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line-height="100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2.359in"/>
    </style:style>
    <style:style style:name="TableColumn14" style:family="table-column">
      <style:table-column-properties style:column-width="2.6611in"/>
    </style:style>
    <style:style style:name="Table9" style:family="table">
      <style:table-properties style:width="7.6784in" fo:margin-left="-0.204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44546A" style:border-line-width-top="0.0069in 0.0069in 0.0069in" fo:border-left="0.0208in double #44546A" style:border-line-width-left="0.0069in 0.0069in 0.0069in" fo:border-bottom="0.0104in solid #44546A" fo:border-right="0.0208in double #44546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style:font-name-complex="微軟正黑體" fo:font-weight="bold" style:font-weight-asian="bold" fo:color="#44546A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44546A" fo:border-left="0.0208in double #44546A" style:border-line-width-left="0.0069in 0.0069in 0.0069in" fo:border-bottom="0.0208in double #44546A" style:border-line-width-bottom="0.0069in 0.0069in 0.0069in" fo:border-right="0.0104in solid #44546A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style:font-name-complex="微軟正黑體" fo:font-weight="bold" style:font-weight-asian="bold" fo:color="#44546A" fo:font-size="13pt" style:font-size-asian="13pt" style:font-size-complex="13pt"/>
    </style:style>
    <style:style style:name="TableCell21" style:family="table-cell">
      <style:table-cell-properties fo:border-top="0.0104in solid #44546A" fo:border-left="0.0104in solid #44546A" fo:border-bottom="0.0208in double #44546A" style:border-line-width-bottom="0.0069in 0.0069in 0.0069in" fo:border-right="0.0104in solid #44546A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style:font-name-complex="微軟正黑體" fo:font-weight="bold" style:font-weight-asian="bold" fo:color="#44546A" fo:font-size="13pt" style:font-size-asian="13pt" style:font-size-complex="13pt"/>
    </style:style>
    <style:style style:name="TableCell23" style:family="table-cell">
      <style:table-cell-properties fo:border-top="0.0104in solid #44546A" fo:border-left="0.0104in solid #44546A" fo:border-bottom="0.0208in double #44546A" style:border-line-width-bottom="0.0069in 0.0069in 0.0069in" fo:border-right="0.0104in solid #44546A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style:font-name-complex="微軟正黑體" fo:font-weight="bold" style:font-weight-asian="bold" fo:color="#44546A" fo:font-size="13pt" style:font-size-asian="13pt" style:font-size-complex="13pt"/>
    </style:style>
    <style:style style:name="TableCell25" style:family="table-cell">
      <style:table-cell-properties fo:border-top="0.0104in solid #44546A" fo:border-left="0.0104in solid #44546A" fo:border-bottom="0.0208in double #44546A" style:border-line-width-bottom="0.0069in 0.0069in 0.0069in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style:font-name-complex="微軟正黑體" fo:font-weight="bold" style:font-weight-asian="bold" fo:color="#44546A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44546A" style:border-line-width-top="0.0069in 0.0069in 0.0069in" fo:border-left="0.0208in double #44546A" style:border-line-width-left="0.0069in 0.0069in 0.0069in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0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" style:family="table-cell">
      <style:table-cell-properties fo:border-top="0.0208in double #44546A" style:border-line-width-top="0.0069in 0.0069in 0.0069in" fo:border-left="0.0104in solid #44546A" fo:border-bottom="0.0104in solid #44546A" fo:border-right="0.0104in solid #44546A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-top="0.0208in double #44546A" style:border-line-width-top="0.0069in 0.0069in 0.0069in" fo:border-left="0.0104in solid #44546A" fo:border-bottom="0.0104in solid #44546A" fo:border-right="0.0104in solid #44546A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-top="0.0208in double #44546A" style:border-line-width-top="0.0069in 0.0069in 0.0069in" fo:border-left="0.0104in solid #44546A" fo:border-bottom="0.0104in solid #44546A" fo:border-right="0.0104in solid #44546A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208in double #44546A" style:border-line-width-top="0.0069in 0.0069in 0.0069in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1" style:family="table-row">
      <style:table-row-properties style:min-row-height="0.4256in"/>
    </style:style>
    <style:style style:name="P42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5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9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P51" style:parent-style-name="清單段落" style:list-style-name="LFO1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P52" style:parent-style-name="清單段落" style:list-style-name="LFO1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TableCell53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" style:parent-style-name="清單段落" style:list-style-name="LFO1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TableCell60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4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6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0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2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4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5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P77" style:parent-style-name="清單段落" style:list-style-name="LFO2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P78" style:parent-style-name="清單段落" style:list-style-name="LFO2" style:family="paragraph">
      <style:paragraph-properties fo:widows="2" fo:orphans="2" fo:text-align="justify" fo:margin-top="0in" fo:margin-bottom="0in" fo:line-height="0.2777in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ableCell80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4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6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8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0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4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6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0" style:family="table-cell">
      <style:table-cell-properties fo:border-top="0.0104in solid #44546A" fo:border-left="0.0104in solid #44546A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2" style:family="table-cell">
      <style:table-cell-properties fo:border-top="0.0104in solid #44546A" fo:border-left="0.0104in solid #44546A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4" style:family="table-cell">
      <style:table-cell-properties fo:border-top="0.0104in solid #44546A" fo:border-left="0.0104in solid #44546A" fo:border-bottom="0.0208in double #44546A" style:border-line-width-bottom="0.0069in 0.0069in 0.0069in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208in double #44546A" style:border-line-width-top="0.0069in 0.0069in 0.0069in" fo:border-left="0.0208in double #44546A" style:border-line-width-left="0.0069in 0.0069in 0.0069in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9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0" style:family="table-cell">
      <style:table-cell-properties fo:border-top="0.0208in double #44546A" style:border-line-width-top="0.0069in 0.0069in 0.0069in" fo:border-left="0.0104in solid #44546A" fo:border-bottom="0.0104in solid #44546A" fo:border-right="0.0104in solid #44546A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2" style:family="table-cell">
      <style:table-cell-properties fo:border-top="0.0208in double #44546A" style:border-line-width-top="0.0069in 0.0069in 0.0069in" fo:border-left="0.0104in solid #44546A" fo:border-bottom="0.0104in solid #44546A" fo:border-right="0.0104in solid #44546A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4" style:family="table-cell">
      <style:table-cell-properties fo:border-top="0.0208in double #44546A" style:border-line-width-top="0.0069in 0.0069in 0.0069in" fo:border-left="0.0104in solid #44546A" fo:border-bottom="0.0104in solid #44546A" fo:border-right="0.0104in solid #44546A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6" style:family="table-cell">
      <style:table-cell-properties fo:border-top="0.0208in double #44546A" style:border-line-width-top="0.0069in 0.0069in 0.0069in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0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2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4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5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26" style:parent-style-name="清單段落" style:list-style-name="LFO3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P127" style:parent-style-name="清單段落" style:list-style-name="LFO3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TableCell128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2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4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8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0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2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4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8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0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52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3" style:family="table-cell">
      <style:table-cell-properties fo:border="0.0104in solid #44546A" style:writing-mode="lr-tb" style:vertical-align="middle" fo:padding-top="0in" fo:padding-left="0.075in" fo:padding-bottom="0in" fo:padding-right="0.075in"/>
    </style:style>
    <style:style style:name="P154" style:parent-style-name="清單段落" style:list-style-name="LFO4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P155" style:parent-style-name="清單段落" style:list-style-name="LFO4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TableCell156" style:family="table-cell">
      <style:table-cell-properties fo:border-top="0.0104in solid #44546A" fo:border-left="0.0104in solid #44546A" fo:border-bottom="0.0104in solid #44546A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60" style:family="table-cell">
      <style:table-cell-properties fo:border-top="0.0104in solid #44546A" fo:border-left="0.0104in solid #44546A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62" style:family="table-cell">
      <style:table-cell-properties fo:border-top="0.0104in solid #44546A" fo:border-left="0.0104in solid #44546A" fo:border-bottom="0.0208in double #44546A" style:border-line-width-bottom="0.0069in 0.0069in 0.0069in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208in double #44546A" style:border-line-width-top="0.0069in 0.0069in 0.0069in" fo:border-left="0.0208in double #44546A" style:border-line-width-left="0.0069in 0.0069in 0.0069in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weight="bold" style:font-weight-asian="bold" fo:color="#3333FF" fo:font-size="12pt" style:font-size-asian="12pt" style:font-size-complex="12pt"/>
    </style:style>
    <style:style style:name="TableCell167" style:family="table-cell">
      <style:table-cell-properties fo:border-top="0.0208in double #44546A" style:border-line-width-top="0.0069in 0.0069in 0.0069in" fo:border-left="0.0104in solid #44546A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9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0" style:family="table-cell">
      <style:table-cell-properties fo:border-top="0.0208in double #44546A" style:border-line-width-top="0.0069in 0.0069in 0.0069in" fo:border-left="0.0104in solid #44546A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2" style:parent-style-name="內文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3" style:family="table-cell">
      <style:table-cell-properties fo:border-top="0.0104in solid #44546A" fo:border-left="0.0104in solid #44546A" fo:border-bottom="0.0208in double #44546A" style:border-line-width-bottom="0.0069in 0.0069in 0.0069in" fo:border-right="0.0104in solid #44546A" style:writing-mode="lr-tb" style:vertical-align="middle" fo:padding-top="0in" fo:padding-left="0.075in" fo:padding-bottom="0in" fo:padding-right="0.075in"/>
    </style:style>
    <style:style style:name="P174" style:parent-style-name="清單段落" style:list-style-name="LFO5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P175" style:parent-style-name="清單段落" style:list-style-name="LFO5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style:font-size-complex="12pt"/>
    </style:style>
    <style:style style:name="TableCell176" style:family="table-cell">
      <style:table-cell-properties fo:border-top="0.0104in solid #44546A" fo:border-left="0.0104in solid #44546A" fo:border-bottom="0.0208in double #44546A" style:border-line-width-bottom="0.0069in 0.0069in 0.0069in" fo:border-right="0.0208in double #44546A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「做自己的主人」</text:span><text:span text:style-name="T3">2</text:span><text:span text:style-name="T4">天</text:span><text:span text:style-name="T5">1</text:span><text:span text:style-name="T6">夜夏令營隊</text:span><text:span text:style-name="T7">_</text:span><text:span text:style-name="T8">活動流程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課程安排預定(主辦單位得依實際狀況予以調整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時間</text:p>
          </table:table-cell>
          <table:covered-table-cell/>
          <table:table-cell table:style-name="TableCell21">
            <text:p text:style-name="P22">主題</text:p>
          </table:table-cell>
          <table:table-cell table:style-name="TableCell23">
            <text:p text:style-name="P24">目標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8">
            <text:p text:style-name="P29">第</text:p>
            <text:p text:style-name="P30">一</text:p>
            <text:p text:style-name="P31">天</text:p>
            <text:p text:style-name="P32"/>
          </table:table-cell>
          <table:table-cell table:style-name="TableCell33">
            <text:p text:style-name="P34">8:30-9:0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家長與學員自行抵達北投會館並報到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9:00-12:30</text:p>
          </table:table-cell>
          <table:table-cell table:style-name="TableCell45" table:number-rows-spanned="2">
            <text:p text:style-name="P46">相見歡&amp;</text:p>
            <text:p text:style-name="P47">暖身</text:p>
            <text:p text:style-name="P48">(3.5小時)</text:p>
          </table:table-cell>
          <table:table-cell table:style-name="TableCell49" table:number-rows-spanned="2">
            <text:list text:style-name="LFO1" text:continue-numbering="true">
              <text:list-item>
                <text:p text:style-name="P50">認識彼此、關係建立</text:p>
              </text:list-item>
              <text:list-item>
                <text:p text:style-name="P51">自我表達訓練</text:p>
              </text:list-item>
              <text:list-item>
                <text:p text:style-name="P52">獨木舟親水體驗</text:p>
              </text:list-item>
            </text:list>
          </table:table-cell>
          <table:table-cell table:style-name="TableCell53">
            <text:p text:style-name="P54">遊戲互動熟悉彼此，進行表達訓練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list text:style-name="LFO1" text:continue-numbering="true">
              <text:list-item>
                <text:p text:style-name="P59"/>
              </text:list-item>
            </text:list>
          </table:covered-table-cell>
          <table:table-cell table:style-name="TableCell60">
            <text:p text:style-name="P61">游泳池體驗獨木舟(陪同家長1名共同體驗)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2:30-14:00</text:p>
          </table:table-cell>
          <table:table-cell table:style-name="TableCell66" table:number-columns-spanned="3">
            <text:p text:style-name="P67">午餐&amp;午休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4:00-17:00</text:p>
          </table:table-cell>
          <table:table-cell table:style-name="TableCell72">
            <text:p text:style-name="P73">知識補給站</text:p>
            <text:p text:style-name="P74">(3小時)</text:p>
          </table:table-cell>
          <table:table-cell table:style-name="TableCell75">
            <text:list text:style-name="LFO2" text:continue-numbering="true">
              <text:list-item>
                <text:p text:style-name="P76">認識兒童權利公約CRC四大原則</text:p>
              </text:list-item>
              <text:list-item>
                <text:p text:style-name="P77">介紹兒少代表制度</text:p>
              </text:list-item>
              <text:list-item>
                <text:p text:style-name="P78"><text:span text:style-name="T79">介紹騷擾行為防制與申訴管道</text:span></text:p>
              </text:list-item>
            </text:list>
          </table:table-cell>
          <table:table-cell table:style-name="TableCell80">
            <text:p text:style-name="P81">依梯次，豐富經驗的講師使用不同素材、帶領方式讓學員認識CRC，並與自己生活連結，及介紹兒少代表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7:00-18:00</text:p>
          </table:table-cell>
          <table:table-cell table:style-name="TableCell86">
            <text:p text:style-name="P87">自由活動</text:p>
          </table:table-cell>
          <table:table-cell table:style-name="TableCell88">
            <text:p text:style-name="P89">家長自行陪同體驗活動中心(部分項目須自費)</text:p>
          </table:table-cell>
          <table:table-cell table:style-name="TableCell90">
            <text:p text:style-name="P91">北投會館設有健身房、桌球場、撞球場，由家長自行帶學員自由活動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8:30-19:30</text:p>
          </table:table-cell>
          <table:table-cell table:style-name="TableCell96" table:number-columns-spanned="3">
            <text:p text:style-name="P97">晚餐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9:30</text:p>
          </table:table-cell>
          <table:table-cell table:style-name="TableCell102">
            <text:p text:style-name="P103">休息</text:p>
          </table:table-cell>
          <table:table-cell table:style-name="TableCell104" table:number-columns-spanned="2">
            <text:p text:style-name="P105">晚上好好休息，迎接明日精采又刺激的活動喔！</text:p>
          </table:table-cell>
          <table:covered-table-cell/>
        </table:table-row>
        <table:table-row table:style-name="TableRow106">
          <table:table-cell table:style-name="TableCell107" table:number-rows-spanned="6">
            <text:p text:style-name="P108">第二天</text:p>
            <text:p text:style-name="P109"/>
          </table:table-cell>
          <table:table-cell table:style-name="TableCell110">
            <text:p text:style-name="P111">7:30-8:30</text:p>
          </table:table-cell>
          <table:table-cell table:style-name="TableCell112">
            <text:p text:style-name="P113">早餐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:30-11:30</text:p>
          </table:table-cell>
          <table:table-cell table:style-name="TableCell122">
            <text:p text:style-name="P123">模擬與討論</text:p>
            <text:p text:style-name="P124">(3小時)</text:p>
          </table:table-cell>
          <table:table-cell table:style-name="TableCell125">
            <text:list text:style-name="LFO3" text:continue-numbering="true">
              <text:list-item>
                <text:p text:style-name="P126">探討如何為自己發聲</text:p>
              </text:list-item>
              <text:list-item>
                <text:p text:style-name="P127">透過分組情境對話說出自己的想法</text:p>
              </text:list-item>
            </text:list>
          </table:table-cell>
          <table:table-cell table:style-name="TableCell128">
            <text:p text:style-name="P129">依梯次，講師設計不同方式帶領學員探討不同主題，模擬如何為自己關心的議題發聲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:30-13:00</text:p>
          </table:table-cell>
          <table:table-cell table:style-name="TableCell134" table:number-columns-spanned="3">
            <text:p text:style-name="P135">午餐&amp;整理行李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3:00-13:30</text:p>
          </table:table-cell>
          <table:table-cell table:style-name="TableCell140">
            <text:p text:style-name="P141">車程</text:p>
          </table:table-cell>
          <table:table-cell table:style-name="TableCell142">
            <text:p text:style-name="P143">出發至獨木舟活動場地</text:p>
          </table:table-cell>
          <table:table-cell table:style-name="TableCell144">
            <text:p text:style-name="P145">障盟租借巴士接送至獨木舟活動場地或家長自行開車前往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:30-17:00</text:p>
          </table:table-cell>
          <table:table-cell table:style-name="TableCell150">
            <text:p text:style-name="P151">獨木舟</text:p>
            <text:p text:style-name="P152">(3.5小時)</text:p>
          </table:table-cell>
          <table:table-cell table:style-name="TableCell153">
            <text:list text:style-name="LFO4" text:continue-numbering="true">
              <text:list-item>
                <text:p text:style-name="P154">獨木舟體驗</text:p>
              </text:list-item>
              <text:list-item>
                <text:p text:style-name="P155">自信心訓練</text:p>
              </text:list-item>
            </text:list>
          </table:table-cell>
          <table:table-cell table:style-name="TableCell156">
            <text:p text:style-name="P157">與「派兜探索自然學校」潘亮安教練團隊合作，該團隊曾帶領障礙者進行獨木舟體驗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7:00</text:p>
          </table:table-cell>
          <table:table-cell table:style-name="TableCell162" table:number-columns-spanned="3">
            <text:p text:style-name="P163">賦歸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成果發表會</text:p>
          </table:table-cell>
          <table:table-cell table:style-name="TableCell167">
            <text:p text:style-name="P168">8月12日</text:p>
            <text:p text:style-name="P169">9:00-12:00</text:p>
          </table:table-cell>
          <table:table-cell table:style-name="TableCell170">
            <text:p text:style-name="P171">課程總回顧及成果發表</text:p>
            <text:p text:style-name="P172">(3小時)</text:p>
          </table:table-cell>
          <table:table-cell table:style-name="TableCell173">
            <text:list text:style-name="LFO5" text:continue-numbering="true">
              <text:list-item>
                <text:p text:style-name="P174">分享課程心得</text:p>
              </text:list-item>
              <text:list-item>
                <text:p text:style-name="P175">頒發參加禮物</text:p>
              </text:list-item>
            </text:list>
          </table:table-cell>
          <table:table-cell table:style-name="TableCell176">
            <text:p text:style-name="P177">兩梯次合併，參與課程的兒少每人3-5分鐘分享課程收穫，及頒發結訓證書，全程參與課程兒少頒發小禮物一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1388in" fo:line-height="115%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top="0.0347in" fo:margin-bottom="0.0347in" fo:line-height="100%" fo:margin-left="0.3333in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17011in" svg:height="0.4746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05-04T07:40:00Z</meta:creation-date>
    <dc:date>2023-05-04T08:58:00Z</dc:date>
    <meta:template xlink:href="Normal" xlink:type="simple"/>
    <meta:editing-cycles>3</meta:editing-cycles>
    <meta:editing-duration>PT120S</meta:editing-duration>
    <meta:document-statistic meta:page-count="1" meta:paragraph-count="1" meta:word-count="123" meta:character-count="828" meta:row-count="5" meta:non-whitespace-character-count="706"/>
  </office:meta>
</office:document-meta>
</file>