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0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1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2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3" style:parent-style-name="清單段落" style:list-style-name="LFO1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P17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8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0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P2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olumn23" style:family="table-column">
      <style:table-column-properties style:column-width="0.4034in"/>
    </style:style>
    <style:style style:name="TableColumn24" style:family="table-column">
      <style:table-column-properties style:column-width="5.2041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8659in"/>
    </style:style>
    <style:style style:name="Table22" style:family="table">
      <style:table-properties style:width="7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in" fo:margin-bottom="0in" fo:line-height="100%"/>
    </style:style>
    <style:style style:name="T3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in" fo:margin-bottom="0in" fo:line-height="100%"/>
    </style:style>
    <style:style style:name="T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in" fo:margin-bottom="0in" fo:line-height="100%"/>
    </style:style>
    <style:style style:name="T4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in" fo:margin-bottom="0in" fo:line-height="100%"/>
    </style:style>
    <style:style style:name="T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in" fo:margin-bottom="0in" fo:line-height="100%"/>
    </style:style>
    <style:style style:name="T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in" fo:margin-bottom="0in" fo:line-height="100%"/>
    </style:style>
    <style:style style:name="T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in" fo:margin-bottom="0in" fo:line-height="100%"/>
    </style:style>
    <style:style style:name="T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in" fo:margin-bottom="0in" fo:line-height="100%"/>
    </style:style>
    <style:style style:name="T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in" fo:margin-bottom="0in" fo:line-height="100%"/>
    </style:style>
    <style:style style:name="T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in" fo:margin-bottom="0in" fo:line-height="100%"/>
    </style:style>
    <style:style style:name="T9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in" fo:margin-bottom="0in" fo:line-height="100%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24" style:parent-style-name="內文" style:family="paragraph">
      <style:paragraph-properties style:snap-to-layout-grid="false" fo:margin-top="0in" fo:margin-bottom="0in" fo:line-height="100%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37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43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in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in" fo:margin-bottom="0in" fo:line-height="100%"/>
    </style:style>
    <style:style style:name="T1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in" fo:margin-bottom="0in" fo:line-height="100%"/>
    </style:style>
    <style:style style:name="T15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7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58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「做自己的主人」2天1夜夏令營隊</text:p>
      <text:p text:style-name="P3">學員及陪同者參加水域活動自我身體狀況檢查表暨活動同意書_家長版</text:p>
      <text:p text:style-name="P4"/>
      <text:p text:style-name="P5">說明：本檢查表及活動同意書參考開放水域運動教育中心編制之「學生(員)無動力載具水域活—學<text:s text:c="2"/></text:p>
      <text:p text:style-name="P6"><text:s text:c="12"/>生(員)自我身體狀況檢查表暨活動同意書」，並新增相關個人資訊</text:p>
      <text:p text:style-name="P7"/>
      <text:p text:style-name="P8">一、【活動同意書】</text:p>
      <text:list text:style-name="LFO1" text:continue-numbering="true">
        <text:list-item>
          <text:p text:style-name="P9">本人（正楷填寫姓名）________________瞭解並接受參與本次水域運動體驗存在一定風險。當本人認為不適合從事任何一項體驗項目時，本人有權力決定選擇不參與，並同意尊重他人相同的決定。</text:p>
        </text:list-item>
        <text:list-item>
          <text:p text:style-name="P10">本人瞭解自己如有任何生理上的限制：包括頸部、背部、心臟疾病、高血壓、糖尿病、氣喘、癲癇者、骨頭或關節、最近動過手術等，並主動告知水域運動體驗主辦單位。</text:p>
        </text:list-item>
        <text:list-item>
          <text:p text:style-name="P11">本人同意參加水域運動體驗期間，遵照主辦單位所有的安全指示及規範，並聲明：若因個人疏失（因學員個人的特異行為而造成身體或財物損失，或未遵照正常操作所導致的傷害），願自負責任，不能對活動主辦單位及工作人員（救生員）追究責任。</text:p>
        </text:list-item>
        <text:list-item>
          <text:p text:style-name="P12">活動期間若發生意外或引發疾病，同意配合主辦單位安排接受緊急醫療照顧。主辦單位已為參加活動人員投保相關保險，如有事故發生將以保險公司理賠金額為準，並委由保險公司處理。</text:p>
        </text:list-item>
        <text:list-item>
          <text:p text:style-name="P13">我已詳細閱讀上述資訊，充分瞭解本次水域運動體驗須知、風險責任，以及可能產生的傷害及損失，同意簽署本文件，以示放棄提出對主辦方因人身受傷、財產損壞請求之損害賠償及訴訟，惟因主辦方之故意犯罪或重大疏失不在此限。我同意提供所有課程中拍攝之圖片、照片、影片聲音檔及心得或收穫予水域運動體驗作為活動宣導及推廣用，並使學員水域運動體驗享有包括但不限於重製、改作、散布、公開發表及再授權等著作財產權利。</text:p>
        </text:list-item>
      </text:list>
      <text:p text:style-name="P14"/>
      <text:p text:style-name="P15"/>
      <text:p text:style-name="P16">請翻至下頁填寫</text:p>
      <text:p text:style-name="P17"/>
      <text:p text:style-name="P18"/>
      <text:soft-page-break/>
      <text:p text:style-name="P19">二、【參加者身體狀況檢查評估表及相關資訊】</text:p>
      <text:p text:style-name="P20">請仔細閱讀以下問題，並在「是」或「否」位置打勾。請特別注意「是」「否」的狀況並不是無法參加課程的依據。如果我們對你的身體健康調查表有任何問題，我們會與你討論。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是否有皮膚外傷尚未復原？</text:p>
          </table:table-cell>
          <table:table-cell table:style-name="TableCell32">
            <text:p text:style-name="P33"><text:span text:style-name="T34"></text:span><text:span text:style-name="T35">是</text:span></text:p>
          </table:table-cell>
          <table:table-cell table:style-name="TableCell36">
            <text:p text:style-name="P37"><text:span text:style-name="T38"></text:span><text:span text:style-name="T39">否</text:span>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是否有慢性疾病，醫師囑咐不能從事水域或劇烈活動?</text:p>
          </table:table-cell>
          <table:table-cell table:style-name="TableCell45">
            <text:p text:style-name="P46"><text:span text:style-name="T47"></text:span><text:span text:style-name="T48">是</text:span></text:p>
          </table:table-cell>
          <table:table-cell table:style-name="TableCell49">
            <text:p text:style-name="P50"><text:span text:style-name="T51"></text:span><text:span text:style-name="T52">否</text:span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您有任何生理條件（包括暫時或永久性）的限制嗎？</text:p>
          </table:table-cell>
          <table:table-cell table:style-name="TableCell58">
            <text:p text:style-name="P59"><text:span text:style-name="T60"></text:span><text:span text:style-name="T61">是</text:span></text:p>
          </table:table-cell>
          <table:table-cell table:style-name="TableCell62">
            <text:p text:style-name="P63"><text:span text:style-name="T64"></text:span><text:span text:style-name="T65">否</text:span>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 table:number-columns-spanned="3">
            <text:p text:style-name="P70">承上1、2、3若有，請說明：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您的手部能進行旋轉或上半身能左右做轉體動作？</text:p>
          </table:table-cell>
          <table:table-cell table:style-name="TableCell77">
            <text:p text:style-name="P78"><text:span text:style-name="T79"></text:span><text:span text:style-name="T80">是</text:span></text:p>
          </table:table-cell>
          <table:table-cell table:style-name="TableCell81">
            <text:p text:style-name="P82"><text:span text:style-name="T83"></text:span><text:span text:style-name="T84">否</text:span>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您是否有特別害怕或不喜歡的事物？如聲音、場景、碰觸、熱、曬…等狀況會引發情緒緊張或躁動？</text:p>
          </table:table-cell>
          <table:table-cell table:style-name="TableCell90">
            <text:p text:style-name="P91"><text:span text:style-name="T92"></text:span><text:span text:style-name="T93">是</text:span></text:p>
          </table:table-cell>
          <table:table-cell table:style-name="TableCell94">
            <text:p text:style-name="P95"><text:span text:style-name="T96"></text:span><text:span text:style-name="T97">否</text:span>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 table:number-columns-spanned="3">
            <text:p text:style-name="P102">承上6若有，請說明具體事物及習慣情緒安撫的方式：</text:p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 table:number-columns-spanned="3">
            <text:p text:style-name="P109"><text:span text:style-name="T110">近期內（三個月）運動傷害症狀：</text:span><text:span text:style-name="T111"></text:span><text:span text:style-name="T112">是</text:span><text:span text:style-name="T113"><text:s/></text:span><text:span text:style-name="T114"><text:s text:c="35"/></text:span><text:span text:style-name="T115"></text:span><text:span text:style-name="T116">否</text:span><text:span text:style-name="T117"><text:s/></text:span><text:span text:style-name="T118"><text:s text:c="75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 table:number-columns-spanned="3">
            <text:p text:style-name="P123">是否有藥物過敏或其他過敏現象？（於緊急醫療照護協助醫療人員正確判斷）</text:p>
            <text:p text:style-name="P124"><text:span text:style-name="T125">如有請列出過敏藥物／過敏原：</text:span><text:span text:style-name="T126"></text:span><text:span text:style-name="T127">是</text:span><text:span text:style-name="T128"><text:s/></text:span><text:span text:style-name="T129"><text:s text:c="35"/></text:span><text:span text:style-name="T130"></text:span><text:span text:style-name="T131">否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 table:number-columns-spanned="3">
            <text:p text:style-name="P136">請說明您期待從本營隊活動獲得什麼：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 table:number-columns-spanned="3">
            <text:p text:style-name="P142">請列出活動主辦單位尚須注意之事項：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我已經充分了解主辦單位所提出須注意的事項</text:p>
          </table:table-cell>
          <table:table-cell table:style-name="TableCell149">
            <text:p text:style-name="P150"><text:span text:style-name="T151"></text:span><text:span text:style-name="T152">瞭解</text:span></text:p>
          </table:table-cell>
          <table:table-cell table:style-name="TableCell153">
            <text:p text:style-name="P154"><text:span text:style-name="T155"></text:span><text:span text:style-name="T156">不瞭解</text:span></text:p>
          </table:table-cell>
        </table:table-row>
      </table:table>
      <text:p text:style-name="P157"/>
      <text:p text:style-name="P158">立書同意人簽名：__________________<text:tab/>立書同意人出生年月日：_____________</text:p>
      <text:p text:style-name="內文"><text:span text:style-name="T159">緊急連絡電話：</text:span><text:span text:style-name="T160">___________________</text:span><text:span text:style-name="T161"><text:tab/></text:span><text:span text:style-name="T162">日期：</text:span><text:span text:style-name="T163"><text:s text:c="5"/></text:span><text:span text:style-name="T164">　年</text:span><text:span text:style-name="T165"><text:s text:c="8"/></text:span><text:span text:style-name="T166">月</text:span><text:span text:style-name="T167"><text:s text:c="6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1388in" fo:line-height="115%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7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3" text:anchor-type="as-char" svg:x="0in" svg:y="0in" svg:width="2.02897in" svg:height="0.4437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05-04T08:30:00Z</meta:creation-date>
    <dc:date>2023-05-04T08:32:00Z</dc:date>
    <meta:template xlink:href="Normal" xlink:type="simple"/>
    <meta:editing-cycles>7</meta:editing-cycles>
    <meta:editing-duration>PT120S</meta:editing-duration>
    <meta:document-statistic meta:page-count="2" meta:paragraph-count="2" meta:word-count="220" meta:character-count="1475" meta:row-count="10" meta:non-whitespace-character-count="1257"/>
  </office:meta>
</office:document-meta>
</file>