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0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1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2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17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8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olumn22" style:family="table-column">
      <style:table-column-properties style:column-width="0.4034in"/>
    </style:style>
    <style:style style:name="TableColumn23" style:family="table-column">
      <style:table-column-properties style:column-width="5.204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659in"/>
    </style:style>
    <style:style style:name="Table21" style:family="table">
      <style:table-properties style:width="7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in" fo:margin-bottom="0in" fo:line-height="100%"/>
    </style:style>
    <style:style style:name="T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in" fo:margin-bottom="0in" fo:line-height="100%"/>
    </style:style>
    <style:style style:name="T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in" fo:margin-bottom="0in" fo:line-height="100%"/>
    </style:style>
    <style:style style:name="T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in" fo:margin-bottom="0in" fo:line-height="100%"/>
    </style:style>
    <style:style style:name="T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in" fo:margin-bottom="0in" fo:line-height="100%"/>
    </style:style>
    <style:style style:name="T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in" fo:margin-bottom="0in" fo:line-height="100%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in" fo:margin-bottom="0in" fo:line-height="100%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in" fo:margin-bottom="0in" fo:line-height="100%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in" fo:margin-bottom="0in" fo:line-height="100%"/>
    </style:style>
    <style:style style:name="T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in" fo:margin-bottom="0in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in" fo:margin-bottom="0in" fo:line-height="100%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23" style:parent-style-name="內文" style:family="paragraph">
      <style:paragraph-properties style:snap-to-layout-grid="false" fo:margin-top="0in" fo:margin-bottom="0in" fo:line-height="100%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3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in" fo:margin-bottom="0in" fo:line-height="100%"/>
    </style:style>
    <style:style style:name="T1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in" fo:margin-bottom="0in" fo:line-height="100%"/>
    </style:style>
    <style:style style:name="T1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57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58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5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in" fo:margin-bottom="0in" fo:line-height="100%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做自己的主人」2天1夜夏令營隊</text:p>
      <text:p text:style-name="P3">學員及陪同者參加水域活動自我身體狀況檢查表暨活動同意書_學員版</text:p>
      <text:p text:style-name="P4"/>
      <text:p text:style-name="P5">說明：本檢查表及活動同意書參考開放水域運動教育中心編制之「學生(員)無動力載具水域活—學<text:s text:c="2"/></text:p>
      <text:p text:style-name="P6"><text:s text:c="12"/>生(員)自我身體狀況檢查表暨活動同意書」，並新增相關個人資訊</text:p>
      <text:p text:style-name="P7"/>
      <text:p text:style-name="P8">一、【活動同意書】</text:p>
      <text:list text:style-name="LFO1" text:continue-numbering="true">
        <text:list-item>
          <text:p text:style-name="P9">本人（正楷填寫姓名）________________瞭解並接受參與本次水域運動體驗存在一定風險。當本人認為不適合從事任何一項體驗項目時，本人有權力決定選擇不參與，並同意尊重他人相同的決定。</text:p>
        </text:list-item>
        <text:list-item>
          <text:p text:style-name="P10">本人瞭解自己如有任何生理上的限制：包括頸部、背部、心臟疾病、高血壓、糖尿病、氣喘、癲癇者、骨頭或關節、最近動過手術等，並主動告知水域運動體驗主辦單位。</text:p>
        </text:list-item>
        <text:list-item>
          <text:p text:style-name="P11">本人同意參加水域運動體驗期間，遵照主辦單位所有的安全指示及規範，並聲明：若因個人疏失（因學員個人的特異行為而造成身體或財物損失，或未遵照正常操作所導致的傷害），願自負責任，不能對活動主辦單位及工作人員（救生員）追究責任。</text:p>
        </text:list-item>
        <text:list-item>
          <text:p text:style-name="P12">活動期間若發生意外或引發疾病，同意配合主辦單位安排接受緊急醫療照顧。主辦單位已為參加活動人員投保相關保險，如有事故發生將以保險公司理賠金額為準，並委由保險公司處理。</text:p>
        </text:list-item>
        <text:list-item>
          <text:p text:style-name="P13">我已詳細閱讀上述資訊，充分瞭解本次水域運動體驗須知、風險責任，以及可能產生的傷害及損失，同意簽署本文件，以示放棄提出對主辦方因人身受傷、財產損壞請求之損害賠償及訴訟，惟因主辦方之故意犯罪或重大疏失不在此限。我同意提供所有課程中拍攝之圖片、照片、影片聲音檔及心得或收穫予水域運動體驗作為活動宣導及推廣用，並使學員水域運動體驗享有包括但不限於重製、改作、散布、公開發表及再授權等著作財產權利。</text:p>
        </text:list-item>
      </text:list>
      <text:p text:style-name="P14"/>
      <text:p text:style-name="P15"/>
      <text:p text:style-name="P16">請翻至下頁填寫</text:p>
      <text:p text:style-name="P17"/>
      <text:p text:style-name="P18"/>
      <text:soft-page-break/>
      <text:p text:style-name="P19">二、【參加者身體狀況檢查評估表及相關資訊】</text:p>
      <text:p text:style-name="P20">請仔細閱讀以下問題，並在「是」或「否」位置打勾。請特別注意「是」「否」的狀況並不是無法參加課程的依據。如果我們對你的身體健康調查表有任何問題，我們會與你討論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是否有皮膚外傷尚未復原？</text:p>
          </table:table-cell>
          <table:table-cell table:style-name="TableCell31">
            <text:p text:style-name="P32"><text:span text:style-name="T33"></text:span><text:span text:style-name="T34">是</text:span></text:p>
          </table:table-cell>
          <table:table-cell table:style-name="TableCell35">
            <text:p text:style-name="P36"><text:span text:style-name="T37">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是否有慢性疾病，醫師囑咐不能從事水域或劇烈活動?</text:p>
          </table:table-cell>
          <table:table-cell table:style-name="TableCell44">
            <text:p text:style-name="P45"><text:span text:style-name="T46"></text:span><text:span text:style-name="T47">是</text:span></text:p>
          </table:table-cell>
          <table:table-cell table:style-name="TableCell48">
            <text:p text:style-name="P49"><text:span text:style-name="T50"></text:span><text:span text:style-name="T51">否</text:span>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您有任何生理條件（包括暫時或永久性）的限制嗎？</text:p>
          </table:table-cell>
          <table:table-cell table:style-name="TableCell57">
            <text:p text:style-name="P58"><text:span text:style-name="T59"></text:span><text:span text:style-name="T60">是</text:span></text:p>
          </table:table-cell>
          <table:table-cell table:style-name="TableCell61">
            <text:p text:style-name="P62"><text:span text:style-name="T63"></text:span><text:span text:style-name="T64">否</text:span>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 table:number-columns-spanned="3">
            <text:p text:style-name="P69">承上1、2、3若有，請說明：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您的手部能進行旋轉或上半身能左右做轉體動作？</text:p>
          </table:table-cell>
          <table:table-cell table:style-name="TableCell76">
            <text:p text:style-name="P77"><text:span text:style-name="T78"></text:span><text:span text:style-name="T79">是</text:span></text:p>
          </table:table-cell>
          <table:table-cell table:style-name="TableCell80">
            <text:p text:style-name="P81"><text:span text:style-name="T82"></text:span><text:span text:style-name="T83">否</text:span>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您是否有特別害怕或不喜歡的事物？如聲音、場景、碰觸、熱、曬…等狀況會引發情緒緊張或躁動？</text:p>
          </table:table-cell>
          <table:table-cell table:style-name="TableCell89">
            <text:p text:style-name="P90"><text:span text:style-name="T91"></text:span><text:span text:style-name="T92">是</text:span></text:p>
          </table:table-cell>
          <table:table-cell table:style-name="TableCell93">
            <text:p text:style-name="P94"><text:span text:style-name="T95"></text:span><text:span text:style-name="T96">否</text:span>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 table:number-columns-spanned="3">
            <text:p text:style-name="P101">承上6若有，請說明具體事物及習慣情緒安撫的方式：</text:p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 table:number-columns-spanned="3">
            <text:p text:style-name="P108"><text:span text:style-name="T109">近期內（三個月）運動傷害症狀：</text:span><text:span text:style-name="T110"></text:span><text:span text:style-name="T111">是</text:span><text:span text:style-name="T112"><text:s/></text:span><text:span text:style-name="T113"><text:s text:c="35"/></text:span><text:span text:style-name="T114"></text:span><text:span text:style-name="T115">否</text:span><text:span text:style-name="T116"><text:s/></text:span><text:span text:style-name="T117"><text:s text:c="75"/>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 table:number-columns-spanned="3">
            <text:p text:style-name="P122">是否有藥物過敏或其他過敏現象？（於緊急醫療照護協助醫療人員正確判斷）</text:p>
            <text:p text:style-name="P123"><text:span text:style-name="T124">如有請列出過敏藥物／過敏原：</text:span><text:span text:style-name="T125"></text:span><text:span text:style-name="T126">是</text:span><text:span text:style-name="T127"><text:s/></text:span><text:span text:style-name="T128"><text:s text:c="35"/></text:span><text:span text:style-name="T129"></text:span><text:span text:style-name="T130">否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 table:number-columns-spanned="3">
            <text:p text:style-name="P135">請說明您期待從本營隊活動獲得什麼：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 table:number-columns-spanned="3">
            <text:p text:style-name="P141">請列出活動主辦單位尚須注意之事項：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我已經充分了解主辦單位所提出須注意的事項</text:p>
          </table:table-cell>
          <table:table-cell table:style-name="TableCell148">
            <text:p text:style-name="P149"><text:span text:style-name="T150"></text:span><text:span text:style-name="T151">瞭解</text:span></text:p>
          </table:table-cell>
          <table:table-cell table:style-name="TableCell152">
            <text:p text:style-name="P153"><text:span text:style-name="T154"></text:span><text:span text:style-name="T155">不瞭解</text:span></text:p>
          </table:table-cell>
        </table:table-row>
      </table:table>
      <text:p text:style-name="P156">立書同意人簽名：__________________<text:tab/>立書同意人出生年月日：_____________</text:p>
      <text:p text:style-name="P157">家長/監護人簽名：_________________<text:tab/>關係：______________</text:p>
      <text:p text:style-name="P158">緊急連絡電話：___________________<text:tab/>日期：<text:s text:c="5"/>　年<text:s text:c="8"/>月<text:s text:c="6"/>日</text:p>
      <text:p text:style-name="P159">*若本人未滿18歲需監護人簽名，請加簽以下欄位</text:p>
      <text:p text:style-name="P160"><text:span text:style-name="T161"><text:s/></text:span><text:span text:style-name="T162">法定代理人簽名</text:span><text:span text:style-name="T163">: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3" text:anchor-type="as-char" svg:x="0in" svg:y="0in" svg:width="2.02897in" svg:height="0.4437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05-04T07:53:00Z</meta:creation-date>
    <dc:date>2023-05-04T08:27:00Z</dc:date>
    <meta:template xlink:href="Normal" xlink:type="simple"/>
    <meta:editing-cycles>6</meta:editing-cycles>
    <meta:editing-duration>PT1560S</meta:editing-duration>
    <meta:document-statistic meta:page-count="2" meta:paragraph-count="3" meta:word-count="236" meta:character-count="1579" meta:row-count="11" meta:non-whitespace-character-count="1346"/>
  </office:meta>
</office:document-meta>
</file>