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新細明體"/>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office:automatic-styles>
  <office:body>
    <office:text text:use-soft-page-breaks="true">
      <text:p text:style-name="P1"><text:span text:style-name="T2">國營臺</text:span><text:span text:style-name="T3">灣鐵路股份有限公司</text:span>114年度通用設計推動委員會第1次會議 </text:p>
      <text:p text:style-name="內文">會議紀錄 </text:p>
      <text:p text:style-name="內文">壹、會議時間：114年3月24日（星期一）10時 </text:p>
      <text:p text:style-name="內文">貳、會議地點：<text:span text:style-name="T4">國營</text:span><text:span text:style-name="T5">臺</text:span><text:span text:style-name="T6">灣鐵路股份有限公司</text:span>第1會議室（5036室） </text:p>
      <text:p text:style-name="內文">參、主持人：陳總工程司詩本代 <text:s text:c="8"/>紀錄：張珆軒</text:p>
      <text:p text:style-name="內文">肆、業務單位簡報（略） </text:p>
      <text:p text:style-name="內文">伍、委員意見 </text:p>
      <text:p text:style-name="內文">一、「使用組--未來3年無障礙設施推動」、「針對行動不便者設置之引道設施及提供之引導服務」簡報： </text:p>
      <text:p text:style-name="內文">（一）蔡再相委員： </text:p>
      <text:p text:style-name="內文">豐原車站周遭無障礙引導系統，使無障礙朋友無所適從，建議逐年規劃各級車站由無障礙接送臨停區，設置導盲磚設施引導至服務台，以方便視障旅客進出車站搭乘。 </text:p>
      <text:p text:style-name="內文">（二）廖慧燕委員： </text:p>
      <text:p text:style-name="內文">1.如同蔡委員所述，導盲磚應逐步改善；另新烏日站臨停區離車站較遠，建議臨停區規劃靠近車站入口。 </text:p>
      <text:p text:style-name="內文">2.導盲磚改善計畫不錯，除簡報中3座車站外，其他車站也可以考慮；另外南港站既有導盲磚系統，非於臨停區引導到車站服務台，建議研擬不同運具的指示引導，讓完整且清晰的資訊提供給使用者。 </text:p>
      <text:p text:style-name="內文">（三）余讓廉委員： </text:p>
      <text:p text:style-name="內文">有關聽障者轉乘之相關指引應明確、清晰，上次到新烏日站就找不到相關指引，對聽障旅客較困擾。 </text:p>
      <text:p text:style-name="內文">（四）劉金鐘委員： </text:p>
      <text:p text:style-name="內文">1.新烏日站導盲磚中間有金屬人行車阻，屬不友善設施且較危險，容易使視障朋友碰撞受傷，建議拆除改善。 </text:p>
      <text:p text:style-name="內文">2.視障朋友反映板橋站服務員拒絕接到環狀捷運，建議做一條導盲磚引導到環狀捷運出入口，即可不必每次需要麻煩服務人員引導。 </text:p>
      <text:p text:style-name="內文">3.將服務人員引導及導盲磚等加入「鐵路車站及轉乘設施通用設計手冊」內。 </text:p>
      <text:p text:style-name="內文">4.提醒設計單位，不可設計內崁式導盲磚，對視障旅客沒有使用效果。 </text:p>
      <text:p text:style-name="內文">（五）陳政雄委員： </text:p>
      <text:p text:style-name="內文">1.交通環境使用者越來越多種，除行動不便者之外，還有生活不便者（如：智能不足者、失智者），及暫時不便者（兒童、受傷者、孕婦等），故無障礙環境不只考慮輪椅使用而已，其他使用者的需求也應考量。 </text:p>
      <text:p text:style-name="內文">2.交通環境的範圍應考慮室外及室內，室內如：人車分道、上下車區之遮風避雨等，室內如廁所、售票、候車都要考慮。 </text:p>
      <text:p text:style-name="內文"/>
      <text:p text:style-name="內文">二、「車輛組-臺鐵車廂廁所設施規範與執行<text:s/>SOP」簡報： </text:p>
      <text:p text:style-name="內文">（一）黃俊男委員： </text:p>
      <text:p text:style-name="內文">1.廁所設計要符合所有規範不容易，但有關洗手台水龍頭部分，高度與長度要再調整，如個子較矮的無障礙人士手勾不到水龍頭，使用困難，日後新設或改善請留意。 </text:p>
      <text:p text:style-name="內文">2.小便斗設計須使輪椅者須貼近，較不衛生且容易聞到惡臭，建議改善。 </text:p>
      <text:soft-page-break/>
      <text:p text:style-name="內文">（二）廖慧燕委員： </text:p>
      <text:p text:style-name="內文">1.車廂小便器及尿布台都放在一起，會有使用衝突的狀況，如EMU3000<text:s/>型自強號，小便器容易會有漏尿問題，導致廁所臭味，日後應思考是不是一定要將這二個設施放在一起，維護管理部分也應考量。 </text:p>
      <text:p text:style-name="內文">2.洗手檯面如能承受垂直重量，可以不用設置扶手，使無障礙旅客更方便使用。 </text:p>
      <text:p text:style-name="內文">3.迴轉空間應寫入車輛設計手冊內，手冊可再周延規定。 </text:p>
      <text:p text:style-name="內文">4.標準<text:s/>SOP<text:s/>訂定應嚴謹、清晰周延，就不需額外審查，便利執行，一次到位。 </text:p>
      <text:p text:style-name="內文">5.新舊車廂的規範建議分開，比較不會有設施衝突的問題。 </text:p>
      <text:p text:style-name="內文">（三）鄭淑勻委員： </text:p>
      <text:p text:style-name="內文">1.火車上廁所空間不足，不像建築物有足夠空間，考量高齡使用者越來越多，影響多功能廁所使用，建議不要將設施全部放在一起，將尿布台與其他無障礙功能設施分開；另小便斗建議放在一般廁所， 不要設置在門邊，容易有異味。 </text:p>
      <text:p text:style-name="內文">2.水龍頭感應式不易使用，常會感應不到，建議改為撥桿式。 </text:p>
      <text:p text:style-name="內文">（四）沈英標委員： </text:p>
      <text:p text:style-name="內文">1.無障礙廁所建議不要設立小便斗，坐式馬桶亦可小便。 </text:p>
      <text:p text:style-name="內文">2.每個試車應先設計好在找委員審查，改進後納入規範或手冊較為實際。 </text:p>
      <text:p text:style-name="內文">（五）陳政雄委員： </text:p>
      <text:p text:style-name="內文">無障礙廁所馬桶高度40~45公分太高，建議調整至39~43公分。 </text:p>
      <text:p text:style-name="內文">（六）劉金鐘委員： </text:p>
      <text:p text:style-name="內文">1.同鄭委員所述，水龍頭感應式會斷斷續續，對無障礙者不易使用，建議改善。 </text:p>
      <text:p text:style-name="內文">2.EMU900~3000型車輛的無障礙廁所門故障率很高，開關在門邊也容易鎖住，開關位置需改善。 </text:p>
      <text:p text:style-name="內文">3. EMU900型不容易找不到關的按鈕，建議要有標示。 </text:p>
      <text:p text:style-name="內文">4.車輛招標屬國際標，不易改成台灣的需求，盡量改善即可。 </text:p>
      <text:p text:style-name="內文">5.馬桶高度大部分有墊子，市售加墊子很多超過50公分，太低無障礙旅客也無法使用。 </text:p>
      <text:p text:style-name="內文">（七）許朝富委員： </text:p>
      <text:p text:style-name="內文">海風山嵐號當初試乘，有關無障礙廁所確實不符實際，後設計時應確認規範（或手冊）規定。 </text:p>
      <text:p text:style-name="內文"/>
      <text:p text:style-name="內文">三、「鐵道局-車站無障礙廁所相關規定」簡報： </text:p>
      <text:p text:style-name="內文">（一）沈英標委員： </text:p>
      <text:p text:style-name="內文">1.小便斗可以提高，避免尿液外洩。 </text:p>
      <text:p text:style-name="內文">2.建議馬桶旁最好不要設置垃圾桶，衛生紙應設計可丟入馬桶，並標示適當位置，若放置垃圾桶，應加上蓋子較衛生。 </text:p>
      <text:p text:style-name="內文">3.第12頁中原站廁間寬為100公分，但第13頁廁間寬為什麼是135公 分？與規定不一致？ </text:p>
      <text:p text:style-name="內文">（二）廖慧燕委員： </text:p>
      <text:p text:style-name="內文">1.一般廁所門建議往內開，往外開容易撞到人，也可使通道寬敞。 另一般廁間寬、長尺寸是多少？120公分夠嗎？新站長寬應一致性。 </text:p>
      <text:p text:style-name="內文">2.<text:s/>照護床每個車站是否有設置之必要性需再檢討及後續維管問題，需思考周延。 </text:p>
      <text:soft-page-break/>
      <text:p text:style-name="內文">3.中原站的廁所間數較多，使用需求是否有這麼大？廁所數量過多，清潔維護工作量大，容易造成維管不易。 </text:p>
      <text:p text:style-name="內文">4.性別友善廁所，人少的時候，有安全疑慮，如沒有被要求，請在思考有無規劃之必要？ </text:p>
      <text:p text:style-name="內文">（三）鄭淑勻委員： </text:p>
      <text:p text:style-name="內文">1.如同廖委員所述，性別友善廁所，有安全疑慮，且政策未來可能改變，建議還是分男、女廁。 </text:p>
      <text:p text:style-name="內文">2.另廁所門設計往內開，假如有人昏倒在內，門往內開會卡住救不到或陪伴者會無法進入協助。 </text:p>
      <text:p text:style-name="內文">（四）劉金鐘委員： </text:p>
      <text:p text:style-name="內文">1.假如廁所門往內開，那廁所深度需達2M以上，使用上往外開較好。 </text:p>
      <text:p text:style-name="內文">2.性別友善廁所還沒辦法入法且危險性太高，執行困難，請思考有無增設之必要。 </text:p>
      <text:p text:style-name="內文">3.提醒，感應式水龍頭須改其他形式。 </text:p>
      <text:p text:style-name="內文">4.共構車站或轉運車站部分，引導標誌需再加強，尤其要強化無障礙標誌。 </text:p>
      <text:p text:style-name="內文">（五）許朝富委員： </text:p>
      <text:p text:style-name="內文">1.照護床維護還算簡單不容易損壞，需求如較多種，也可用平台替代，較彈性。 </text:p>
      <text:p text:style-name="內文">2.設置照護床的廁間，設計之概念為空間應需充足方能設置。 </text:p>
      <text:p text:style-name="內文">（六）陳政雄委員： </text:p>
      <text:p text:style-name="內文">目前造口的朋友越來越多，宜於大站規劃照護床於無障礙廁所內，以利使用。（如桃地計畫之桃園、中壢站。） </text:p>
      <text:p text:style-name="內文"/>
      <text:p text:style-name="內文">四、決議： </text:p>
      <text:p text:style-name="內文">（一）使用組簡報部分： </text:p>
      <text:p text:style-name="內文">1.有關新烏日站引導設施中間之車阻，請營業處後續進行改善。 </text:p>
      <text:p text:style-name="內文">2.引導設施（導盲磚）請營業處後續請各區營運處分階段規劃改善。 </text:p>
      <text:p text:style-name="內文">3.無障礙指標請各區營運處彙整後，於將資訊放置官網供旅客參考。 </text:p>
      <text:p text:style-name="內文">4.車站指標請各區營運處再檢視各車站出入口指引是否完善、清晰。 </text:p>
      <text:p text:style-name="內文">5.板橋站服務人員交接較遠處（如環狀捷運）部分，請營業處會後了解。 </text:p>
      <text:p text:style-name="內文">6.上述決議納入本公司列管事項。 </text:p>
      <text:p text:style-name="內文"/>
      <text:p text:style-name="內文">（二）車輛組簡報部分： </text:p>
      <text:p text:style-name="內文">1.車輛廁所洗手台之水龍頭長度是否可再延長及感應式水龍頭替換別種型式部分，請車輛組後續研議改善，本案納入本公司列管。 </text:p>
      <text:p text:style-name="內文">2.廁所門按鈕請車輛組改善標示問題，本案納入本公司列管。 </text:p>
      <text:p text:style-name="內文">3.新車無障礙設計，請找通用設計委員參與審查會議，以符實際使用。 </text:p>
      <text:p text:style-name="內文">4.多功能廁所設置小便斗部分請再評估。</text:p>
      <text:p text:style-name="內文">（三）鐵道局簡報部分：各委員意見請鐵道局納入後續設計規劃參考。 </text:p>
      <text:p text:style-name="內文"/>
      <text:p text:style-name="內文">陸、本公司列管追蹤案件辦理情形 </text:p>
      <text:p text:style-name="內文">委員意見： </text:p>
      <text:p text:style-name="內文">（一）鄭淑勻委員： </text:p>
      <text:soft-page-break/>
      <text:p text:style-name="內文">項次7：建議輪椅陪伴者座位可以多賣，現在位子太少，時常陪伴者座位被賣掉，常需要跟其他旅客換位置或買到其他車廂，反而一般旅客很容易訂到陪伴者座位，建議調整，給真正需要使用的旅客。 </text:p>
      <text:p text:style-name="內文">（二）劉金鐘委員： </text:p>
      <text:p text:style-name="內文">1.項次5：建議繼續列管，請各車站再盤點確認。 </text:p>
      <text:p text:style-name="內文">2.項次7：有些輪椅族是可以坐一般座位，把輪椅放在一旁，建議可以多賣一點座位給輪椅族。 </text:p>
      <text:p text:style-name="內文">（三）許朝富委員： </text:p>
      <text:p text:style-name="內文">1.項次3：中長程計劃建議持續列管，如要解除應當要有回報與追蹤機制。 </text:p>
      <text:p text:style-name="內文">2.項次9：電梯及爬梯機維護時間，應先公告官網（除無人站外）， 讓使用者可以知道狀況，並請電務處提供近2年各車站電梯維護時間，以利團體通知身障朋友。 </text:p>
      <text:p text:style-name="內文"/>
      <text:p text:style-name="內文">二、決議： </text:p>
      <text:p text:style-name="內文">1.項次3：持續列管並定期報告。 </text:p>
      <text:p text:style-name="內文">2.項次5：請各區營運處盤點違停管理方式。 </text:p>
      <text:p text:style-name="內文">3.項次7：列車無障礙車廂的一般座位，請營業處研議增加保留座位給陪伴者或無障礙旅客訂位。 </text:p>
      <text:p text:style-name="內文">4.項次9：請電務處彙整114年度各車站電梯維護時間並公告於官網，同時提供各區處以利公告於車站。另請電務處再提供許委員近2年各車站電梯維護時間，以利團體通知身障朋友。 </text:p>
      <text:p text:style-name="內文"/>
      <text:p text:style-name="內文">柒、交通部無障礙交通環境推動小組前次會議結論辦理情形 </text:p>
      <text:p text:style-name="內文">委員意見 </text:p>
      <text:p text:style-name="內文">劉金鐘委員：列車輪椅位置旁的折門（如下圖）全部改善要將近2年太久，折門未改善前，輪椅上車，旅客須配合挪位給輪椅旅客上車，造成旅客、車站嚮導困擾，這屬有急迫性且非困難之工程，不止EMU700型列車，EMU500、600型列車應納入改善。 </text:p>
      <text:p text:style-name="內文">改善前、改善後(照片) </text:p>
      <text:p text:style-name="內文">二、結論：請車輛組要求轄下相關機務段加速辦理改善，並於下次會上回報改善情形。 </text:p>
      <text:p text:style-name="內文"/>
      <text:p text:style-name="內文">散會：13時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25T03:25:00Z</meta:creation-date>
    <dc:date>2025-04-25T03:25:00Z</dc:date>
    <meta:template xlink:href="Normal" xlink:type="simple"/>
    <meta:editing-cycles>2</meta:editing-cycles>
    <meta:editing-duration>PT0S</meta:editing-duration>
    <meta:document-statistic meta:page-count="4" meta:paragraph-count="7" meta:word-count="542" meta:character-count="3626" meta:row-count="25" meta:non-whitespace-character-count="3091"/>
  </office:meta>
</office:document-meta>
</file>