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T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營台灣鐵路股份有限公司114年度通用設計推動委員會第1次會議</text:p>
      <text:p text:style-name="P2">議程</text:p>
      <text:p text:style-name="P3"/>
      <text:p text:style-name="P4">壹、主席致詞</text:p>
      <text:p text:style-name="P5"/>
      <text:p text:style-name="P6">貳、業務單位簡報</text:p>
      <text:p text:style-name="P7">一、使用組：</text:p>
      <text:p text:style-name="內文"><text:span text:style-name="T8">(</text:span><text:span text:style-name="T9">一</text:span><text:span text:style-name="T10">)</text:span><text:span text:style-name="T11">未來</text:span><text:span text:style-name="T12">3</text:span><text:span text:style-name="T13">年無障礙設施推動</text:span><text:span text:style-name="T14">(</text:span><text:span text:style-name="T15">臺鐵車站設置視覺障</text:span><text:span text:style-name="T16">礙者之引導設施</text:span><text:span text:style-name="T17">(</text:span><text:span text:style-name="T18">導盲磚</text:span><text:span text:style-name="T19">)</text:span><text:span text:style-name="T20">。</text:span></text:p>
      <text:p text:style-name="P21">(二)針對行動不便者設置之引道設施及提供之引導服務（就三鐵共構車站之視覺引導服務）。</text:p>
      <text:p text:style-name="P22">二、車輛組：車廂之廁所分類(一般廁所及無障礙廁所)及車輛之廁所空間設備(施)制定規範與執行SOP。</text:p>
      <text:p text:style-name="P23">三、鐵道局：無障礙廁所相關規定說明。</text:p>
      <text:p text:style-name="P24"/>
      <text:p text:style-name="P25">參、本公司列管追蹤案件辦理情形</text:p>
      <text:p text:style-name="P26"/>
      <text:p text:style-name="P27">肆、交通部列管追蹤案件辦理情形</text:p>
      <text:p text:style-name="P28"/>
      <text:p text:style-name="P29">伍、臨時動議</text:p>
      <text:p text:style-name="P30"/>
      <text:p text:style-name="內文"><text:span text:style-name="T31">陸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03:25:00Z</meta:creation-date>
    <dc:date>2025-04-25T03:2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