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break-before="page"/>
    </style:style>
    <style:style style:name="P3" style:parent-style-name="內文" style:master-page-name="MP1" style:family="paragraph">
      <style:paragraph-properties fo:break-before="page"/>
    </style:style>
    <style:style style:name="TableColumn5" style:family="table-column">
      <style:table-column-properties style:column-width="0.4888in"/>
    </style:style>
    <style:style style:name="TableColumn6" style:family="table-column">
      <style:table-column-properties style:column-width="0.9083in"/>
    </style:style>
    <style:style style:name="TableColumn7" style:family="table-column">
      <style:table-column-properties style:column-width="2.4611in"/>
    </style:style>
    <style:style style:name="TableColumn8" style:family="table-column">
      <style:table-column-properties style:column-width="0.7875in"/>
    </style:style>
    <style:style style:name="TableColumn9" style:family="table-column">
      <style:table-column-properties style:column-width="3.2256in"/>
    </style:style>
    <style:style style:name="TableColumn10" style:family="table-column">
      <style:table-column-properties style:column-width="1.302in"/>
    </style:style>
    <style:style style:name="TableColumn11" style:family="table-column">
      <style:table-column-properties style:column-width="0.9625in"/>
    </style:style>
    <style:style style:name="Table4" style:family="table">
      <style:table-properties style:width="10.13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olumn101" style:family="table-column">
      <style:table-column-properties style:column-width="0.4888in"/>
    </style:style>
    <style:style style:name="TableColumn102" style:family="table-column">
      <style:table-column-properties style:column-width="2.8805in"/>
    </style:style>
    <style:style style:name="TableColumn103" style:family="table-column">
      <style:table-column-properties style:column-width="0.9583in"/>
    </style:style>
    <style:style style:name="TableColumn104" style:family="table-column">
      <style:table-column-properties style:column-width="3.9375in"/>
    </style:style>
    <style:style style:name="TableColumn105" style:family="table-column">
      <style:table-column-properties style:column-width="1.6736in"/>
    </style:style>
    <style:style style:name="Table100" style:family="table">
      <style:table-properties style:width="9.9388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office:automatic-styles>
  <office:body>
    <office:text text:use-soft-page-breaks="true">
      <text:p text:style-name="P1">國營臺灣鐵路股份有限公司113年度通用設計推動委員會第2次會議 </text:p>
      <text:p text:style-name="內文">會議紀錄 </text:p>
      <text:p text:style-name="內文">壹、會議時間：113年11月13日（星期三）上午10時 </text:p>
      <text:p text:style-name="內文">貳、會議地點：國營臺灣鐵路股份有限公司第1會議室（5036室） </text:p>
      <text:p text:style-name="內文">參、主持人：馮總經理輝昇<text:s text:c="13"/> 記錄：張珆軒 </text:p>
      <text:p text:style-name="內文">肆、業務單位簡報（略） </text:p>
      <text:p text:style-name="內文"/>
      <text:p text:style-name="內文">伍、委員意見 </text:p>
      <text:p text:style-name="內文">一、「山嵐海風號觀光列車」成果報告 </text:p>
      <text:p text:style-name="內文">（一）余讓廉委員： </text:p>
      <text:p text:style-name="內文">1.<text:s/>針對聽障旅客搭車時，廣播可否在跑馬燈顯示或有其他方式因應？ </text:p>
      <text:p text:style-name="內文">2.<text:s/>身心障礙者目前是否有優惠票價？ </text:p>
      <text:p text:style-name="內文">（二）黃俊男委員： </text:p>
      <text:p text:style-name="內文">1.觀光列車之起點及終點在哪？車程大約多久？ </text:p>
      <text:p text:style-name="內文">2.列車廁所洗手台是在哪出水？請說明？ </text:p>
      <text:p text:style-name="內文">3.目前車站之月台高度與車輛是否都有平行？ </text:p>
      <text:p text:style-name="內文">4.吧檯是否有配置協助輪椅旅客之服務人員？ </text:p>
      <text:p text:style-name="內文">5.建議小便斗可於一般廁所設置，不一定要在同一間。 </text:p>
      <text:p text:style-name="內文">（三）鄭淑勻委員： </text:p>
      <text:p text:style-name="內文">1.請問觀光列車有幾座輪椅區？另輪椅族會有陪伴者，是否有陪伴者座位？有多少？ </text:p>
      <text:p text:style-name="內文">2.觀光列車內可否手機充電？ </text:p>
      <text:p text:style-name="內文">3.可否在輪椅區前方放置家人陪伴位置？ </text:p>
      <text:p text:style-name="內文">4.有限空間內應以輪椅族為主，只要輪椅族可使用，一般人亦可使用設備 </text:p>
      <text:p text:style-name="內文">5.免治馬桶如有平順是沒問題，但應保留左右的空間給輪椅者。 </text:p>
      <text:p text:style-name="內文">（四）蔡再相委員： </text:p>
      <text:p text:style-name="內文">1.目前設計廁所馬桶是免治馬桶，惟免治會有傾斜問題及馬桶旁扶手是活動式，有安全疑慮不適合輪椅族使用。 </text:p>
      <text:p text:style-name="內文">2.小便斗扶手應為ㄇ型，目前設計容易造成危險。 </text:p>
      <text:p text:style-name="內文">3.有關廁所設計規定，台鐵有一份「鐵路車站及轉乘設施通用設計手冊」正在更新中，台鐵更新時會邀請委員開會討論，故請鐵道局之注意事項要與這份手冊融合及邀請委員參與討論修正。 </text:p>
      <text:p text:style-name="內文">（五）廖慧燕委員： </text:p>
      <text:p text:style-name="內文">1.海風及山嵐號確實讓人耳目一新，成果值得肯定，惟鐵道旅遊必須配合沿途特色之站點與景點規劃，建議再各站接駁車及行程等亦應考量行動不便者之便利性。 </text:p>
      <text:p text:style-name="內文">2.目前的車廂廁所似乎有些部分未盡符合相關法令及使用需求，建議後續如有車輛改造，宜適度調整，尤其無障礙小便器與大便器需分開設置，以利使用。 </text:p>
      <text:p text:style-name="內文">3.通用設計考慮行動不便者外，資訊傳達也很重要，除視障、聽障外，對於外國人之資訊傳達也很重要，建議後續可一併納入考慮。 </text:p>
      <text:p text:style-name="內文">4.無障礙車廂要在第幾節？應於新購車有明確規劃，作為未來參考準則。 </text:p>
      <text:p text:style-name="內文">5.廁所置物架太高，就連一般人都使用困難，建議改善。 </text:p>
      <text:soft-page-break/>
      <text:p text:style-name="內文">（六）許朝富委員： </text:p>
      <text:p text:style-name="內文">1.設計流程建議邀請通用設計委員參與設計、現勘，透過通用設計會議討論，以防之前的問題沒改善到，另後續應要有相關機制。 </text:p>
      <text:p text:style-name="內文">2.列車的動線、寬度，是否可讓輪椅旅客順暢通行？ </text:p>
      <text:p text:style-name="內文">3.屏風區後方，輪椅旅客是否可通行？椅子能移動嗎？ </text:p>
      <text:p text:style-name="內文">4.輪椅處可標示為輪椅區，不建議用屏風特別分辨，通常都與朋友一 起出遊，這樣會被分開，感受較差。 </text:p>
      <text:p text:style-name="內文">5.雄獅應將無障礙設施服務的車廂資料（無障礙區、無障礙廁所、吧檯 等）放置官網。 </text:p>
      <text:p text:style-name="內文">6.建議雄獅官網訂位欄位要有可選擇輪椅的需求。 </text:p>
      <text:p text:style-name="內文">（七）陳政雄委員： </text:p>
      <text:p text:style-name="內文">1.「海風」外表採綠色系統、短淺，對眼睛黃色比的長者會較昏暗。 如採暖色長波可較明亮，同時和大地成對比，較具活力。 </text:p>
      <text:p text:style-name="內文">2.內裝座位不多，夠成本？可參考日本觀光列車設計，座位多、精緻， 以提高旅客數。 </text:p>
      <text:p text:style-name="內文">（八）沈英標委員： </text:p>
      <text:p text:style-name="內文">1.建議鐵路公司提出各類型、各級列車對於廁所、無障礙廁所之分佈，列設計標準規範，作為新車、改造車輛之依據，以避免列車完成後再 提意見已來不及。 </text:p>
      <text:p text:style-name="內文">2.觀光列車是否會影響正常班次，如區間、電聯車？ </text:p>
      <text:p text:style-name="內文">3.小便斗位置不當，建議改善。 </text:p>
      <text:p text:style-name="內文">（九）鐵道局：建議設計單位亦參加會議，可即時了解及回應委員問題。 </text:p>
      <text:p text:style-name="內文">二、決議： </text:p>
      <text:p text:style-name="內文">1.「山嵐、海風」皆在試營運階段，無障礙區的設備，請機務處依委 員意見積極改善，再行研議。 </text:p>
      <text:p text:style-name="內文">2.有關訂票問題、車廂無障礙資訊、有無專責人員服務無障礙旅客等 議題，請營業處與「雄獅旅遊」研議。 </text:p>
      <text:p text:style-name="內文">3.有關車廂內小便斗、免治馬桶、置物架高度等相關設施設置問題，請機務處邀請通用設計委員再檢視確認。 </text:p>
      <text:p text:style-name="內文">4.有關車廂內裝改造的意見，受限舊有車廂結構，改造量體有限，未來新車打造於設計階段，請機務處邀請通用設計委員一同檢視，使其符合通用設計。 </text:p>
      <text:p text:style-name="內文">5.請機務處於下次會議報告各類車廂之廁所分類（一般廁所及無障礙廁所）及車輛之廁所空間設備（施）制定規範與執行<text:s/>SOP。 </text:p>
      <text:p text:style-name="內文">6.有關鐵道局「車站規劃設計指引』及『旅運與站務設施設計注意事項」涉無障礙廁所之相關規定，請鐵道局協助於下次會議簡報說明。 </text:p>
      <text:p text:style-name="內文"/>
      <text:p text:style-name="內文">陸、列管追蹤案件辦理情形 </text:p>
      <text:p text:style-name="內文">一、各案辦理情形及列管情形，請詳管考表（附件1）。 </text:p>
      <text:p text:style-name="內文">二、委員意見： </text:p>
      <text:p text:style-name="內文">（一）廖慧燕委員： </text:p>
      <text:p text:style-name="內文">1.項次6：有關車站周遭旅客進出動線，遇違停或遭機車進出等 問題，是否可用科技執法辦理？ </text:p>
      <text:p text:style-name="內文">2.項次7：請再確認無障礙車廂位置，未來應辦理相關位置統一 規劃。 </text:p>
      <text:soft-page-break/>
      <text:p text:style-name="內文">3.項次9：關於人工肛門廁所可否改用對講機？除旅客應急時，可 較方便，管理上也較方便。 </text:p>
      <text:p text:style-name="內文">（二）鄭淑勻委員： </text:p>
      <text:p text:style-name="內文">項次9：人工肛門廁所有需求時，打電話太慢，無法儘快解決旅 客需求。另街友議題，應要有更有效之管理方式。有關3000型新 自強號輪椅座位前方是空的，應可容納4座輪椅。 </text:p>
      <text:p text:style-name="內文">（三）余讓廉委員： </text:p>
      <text:p text:style-name="內文">項次4：有關鶯歌車站站內急救鈴，聽障使用者聽不到部分，應 加裝火災警示燈，方使聽障旅客了解目前狀況。 </text:p>
      <text:p text:style-name="內文">三、決議： </text:p>
      <text:p text:style-name="內文">1.針對項次4，請營業處邀集北區營業處確認後並儘速辦理改善。 </text:p>
      <text:p text:style-name="內文">2.針對項次6，請營業處與北區營運處研議是否採用科技執法方 式加強管理，並與鐵警局確認就違規闖入者可否開單取締。 </text:p>
      <text:p text:style-name="內文">3<text:s/>針對項次7，有關觀光列車廁所內部設計，請機務處納入後續 SOP<text:s/>辦理，另列車無障礙座位旁是否針對其陪伴者進行優先保留，請營業處研議辦理。 </text:p>
      <text:p text:style-name="內文">4.針對項次9，請營業處邀集北區營運處、台北站研議街友議題， 並改善人工肛門廁所與使用者的機制。 </text:p>
      <text:p text:style-name="內文"/>
      <text:p text:style-name="內文">柒、交通部無障礙交通環境推動小組前次會議結論辦理情形表，請詳附件2。 </text:p>
      <text:p text:style-name="內文"/>
      <text:p text:style-name="內文">散會：下午12時30分 </text:p>
      <text:p text:style-name="內文"/>
      <text:p text:style-name="P2"/>
      <text:soft-page-break/>
      <text:p text:style-name="P3">通用設計各組辦理情形管考表 </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內文">項次</text:p>
          </table:table-cell>
          <table:table-cell table:style-name="TableCell14">
            <text:p text:style-name="內文">案源</text:p>
          </table:table-cell>
          <table:table-cell table:style-name="TableCell15">
            <text:p text:style-name="內文">決議事項 </text:p>
          </table:table-cell>
          <table:table-cell table:style-name="TableCell16">
            <text:p text:style-name="內文">主（協）辦單位</text:p>
          </table:table-cell>
          <table:table-cell table:style-name="TableCell17">
            <text:p text:style-name="內文">各組辦理情形（各組填列） </text:p>
          </table:table-cell>
          <table:table-cell table:style-name="TableCell18">
            <text:p text:style-name="內文">預定完成日期暨里程碑 </text:p>
          </table:table-cell>
          <table:table-cell table:style-name="TableCell19">
            <text:p text:style-name="內文">管考建議 </text:p>
          </table:table-cell>
        </table:table-row>
        <table:table-row table:style-name="TableRow20">
          <table:table-cell table:style-name="TableCell21">
            <text:p text:style-name="內文">1</text:p>
          </table:table-cell>
          <table:table-cell table:style-name="TableCell22">
            <text:p text:style-name="內文">106/2/15</text:p>
            <text:p text:style-name="內文">會議決議</text:p>
          </table:table-cell>
          <table:table-cell table:style-name="TableCell23">
            <text:p text:style-name="內文">部分電子票證驗票閘門之驗票機感應器高度過高，輪椅<text:s/>使用者使用上極為不便，建<text:s/>議改善。</text:p>
          </table:table-cell>
          <table:table-cell table:style-name="TableCell24">
            <text:p text:style-name="內文">使用組 </text:p>
          </table:table-cell>
          <table:table-cell table:style-name="TableCell25">
            <text:p text:style-name="內文">1.現已於南港、松山、板橋、樹林、臺中、新<text:s/>烏日、沙鹿、嘉義、新營、臺南、新左營、鳳山、宜蘭、羅東、花蓮、台東站等16站設有加寬型閘門，供輪椅旅客使用<text:s/></text:p>
            <text:p text:style-name="內文">2.本公司刻正辦理自動驗票閘門汰舊換新採<text:s/>購，預計優化各車站現有電子票證驗票機<text:s/>（立桿供旅客感應電子票證高度為90公分），<text:s/>增設加寬型閘門，供輪椅旅客使用。 </text:p>
          </table:table-cell>
          <table:table-cell table:style-name="TableCell26">
            <text:p text:style-name="內文">預定116年6月底完成建置，116年7月完成總驗收 </text:p>
          </table:table-cell>
          <table:table-cell table:style-name="TableCell27">
            <text:p text:style-name="內文">繼續列管 </text:p>
          </table:table-cell>
        </table:table-row>
        <table:table-row table:style-name="TableRow28">
          <table:table-cell table:style-name="TableCell29">
            <text:p text:style-name="內文">2</text:p>
          </table:table-cell>
          <table:table-cell table:style-name="TableCell30">
            <text:p text:style-name="內文">103/6/30</text:p>
            <text:p text:style-name="內文">會議決議</text:p>
          </table:table-cell>
          <table:table-cell table:style-name="TableCell31">
            <text:p text:style-name="內文">各站列車進站警示燈請電務處儘速辦理  </text:p>
          </table:table-cell>
          <table:table-cell table:style-name="TableCell32">
            <text:p text:style-name="內文">電務處 </text:p>
          </table:table-cell>
          <table:table-cell table:style-name="TableCell33">
            <text:p text:style-name="內文">1.列車接近警示燈現況及後續待施設統計為： </text:p>
            <text:p text:style-name="內文">（1）已完成施設車站：92站。 </text:p>
            <text:p text:style-name="內文">（2）施設中車站：3站 </text:p>
            <text:p text:style-name="內文">（3）待施設車站：136站 </text:p>
            <text:p text:style-name="內文">（4）未來由鐵道局施作：1站 </text:p>
            <text:p text:style-name="內文">（5）無客運服務車站：9站（枋野、古莊等<text:s/>2站無客運服務，另屏東、歸來、麟洛、西勢、竹田、潮州、林邊等7<text:s/>站，採降道不影響既有警示燈功能） </text:p>
            <text:p text:style-name="內文">2.暫未施作之車站月台，俟月台提高施工時預留燈孔及管路續施作警示燈。</text:p>
          </table:table-cell>
          <table:table-cell table:style-name="TableCell34">
            <text:p text:style-name="內文">配合<text:s/>115<text:s/>年底完成各站月台提高，警示燈預計116年6月完成 </text:p>
            <text:p text:style-name="內文"/>
          </table:table-cell>
          <table:table-cell table:style-name="TableCell35">
            <text:p text:style-name="內文">繼續列管</text:p>
          </table:table-cell>
        </table:table-row>
        <table:table-row table:style-name="TableRow36">
          <table:table-cell table:style-name="TableCell37">
            <text:p text:style-name="內文">3</text:p>
          </table:table-cell>
          <table:table-cell table:style-name="TableCell38">
            <text:p text:style-name="內文">110/10/14</text:p>
            <text:p text:style-name="內文">會議決議</text:p>
          </table:table-cell>
          <table:table-cell table:style-name="TableCell39">
            <text:p text:style-name="內文">建請針對臺鐵目前各項無障礙工作進行盤點，並擬接續推動之短中長期計劃，策略與執行項目，提請討論 </text:p>
          </table:table-cell>
          <table:table-cell table:style-name="TableCell40">
            <text:p text:style-name="內文">各分組 </text:p>
          </table:table-cell>
          <table:table-cell table:style-name="TableCell41">
            <text:p text:style-name="內文">持續滾動檢討本公司「無障礙設施改善符合通用設計中長程執行計畫書」</text:p>
          </table:table-cell>
          <table:table-cell table:style-name="TableCell42">
            <text:p text:style-name="內文"/>
          </table:table-cell>
          <table:table-cell table:style-name="TableCell43">
            <text:p text:style-name="內文">繼續列管 </text:p>
          </table:table-cell>
        </table:table-row>
        <table:table-row table:style-name="TableRow44">
          <table:table-cell table:style-name="TableCell45">
            <text:p text:style-name="內文">4</text:p>
          </table:table-cell>
          <table:table-cell table:style-name="TableCell46">
            <text:p text:style-name="內文">112/11/16 </text:p>
            <text:p text:style-name="內文">會議決議 </text:p>
          </table:table-cell>
          <table:table-cell table:style-name="TableCell47">
            <text:p text:style-name="內文">鶯歌車站及廁所設施（樓梯防滑條、衛生紙架距離、警示燈），請使用組改善。</text:p>
          </table:table-cell>
          <table:table-cell table:style-name="TableCell48">
            <text:p text:style-name="內文">使用組 </text:p>
          </table:table-cell>
          <table:table-cell table:style-name="TableCell49">
            <text:p text:style-name="內文">1.鶯歌站無障礙廁所衛生紙架移位完成，無障<text:s/>礙廁所扶手已更新。 </text:p>
            <text:p text:style-name="內文">2.無障礙廁所警示燈經鶯歌站及台北工務段現勘，測試按壓廁所內之緊急求救鈴後，廁所外的警示燈會亮起、響鈴，評估後無加裝警示燈之必要。</text:p>
            <text:p text:style-name="內文">3.廁所地面防滑條已設置完成。</text:p>
            <text:p text:style-name="內文">4.以上事項皆已於113年4月底前完成改善 </text:p>
          </table:table-cell>
          <table:table-cell table:style-name="TableCell50">
            <text:p text:style-name="內文">113年4月底前完成改善 </text:p>
          </table:table-cell>
          <table:table-cell table:style-name="TableCell51">
            <text:p text:style-name="內文">解除列管 </text:p>
          </table:table-cell>
        </table:table-row>
        <table:table-row table:style-name="TableRow52">
          <table:table-cell table:style-name="TableCell53">
            <text:p text:style-name="內文">5</text:p>
          </table:table-cell>
          <table:table-cell table:style-name="TableCell54">
            <text:p text:style-name="內文">113/2/21 </text:p>
            <text:p text:style-name="內文">鐵道局通用無障礙推動小組會議</text:p>
          </table:table-cell>
          <table:table-cell table:style-name="TableCell55">
            <text:p text:style-name="內文">站體有前、後站，應全面優化考量，導盲磚不是設置一處而已，大型車站如臺鐵新左營站宜全面檢驗<text:s/>，路綠斜坡上設有P型門阻，浮洲站梯級導盲警示設施是錯的<text:s/>並未退縮30公分。</text:p>
          </table:table-cell>
          <table:table-cell table:style-name="TableCell56">
            <text:p text:style-name="內文">使用組 </text:p>
          </table:table-cell>
          <table:table-cell table:style-name="TableCell57">
            <text:p text:style-name="內文">1.新左營站於113年3月7日全面檢驗，無障|<text:s/>礙坡道共有6處，南北各1處，接送區有4<text:s/>處。坡上設有P型門阻共計1座，位於北側，並已於6月9日移除北側P型門阻1座。</text:p>
            <text:p text:style-name="內文">2.浮洲站於<text:s/>113年3月10日洽廠商會勘及估價<text:s/>，並已於3月20日施工改善完成並驗收。</text:p>
          </table:table-cell>
          <table:table-cell table:style-name="TableCell58">
            <text:p text:style-name="內文">113年6月底前完成改善 </text:p>
          </table:table-cell>
          <table:table-cell table:style-name="TableCell59">
            <text:p text:style-name="內文">解除列管 </text:p>
          </table:table-cell>
        </table:table-row>
        <table:table-row table:style-name="TableRow60">
          <table:table-cell table:style-name="TableCell61">
            <text:p text:style-name="內文">6</text:p>
          </table:table-cell>
          <table:table-cell table:style-name="TableCell62">
            <text:p text:style-name="內文">113/2/21 </text:p>
            <text:p text:style-name="內文">鐵道局通用無障礙推動小組會議 </text:p>
          </table:table-cell>
          <table:table-cell table:style-name="TableCell63">
            <text:p text:style-name="內文">臺鐵車站設置之車阻（如員林站四周均有），建議全面清查改善。</text:p>
          </table:table-cell>
          <table:table-cell table:style-name="TableCell64">
            <text:p text:style-name="內文">使用組 </text:p>
            <text:p text:style-name="內文"/>
          </table:table-cell>
          <table:table-cell table:style-name="TableCell65">
            <text:p text:style-name="內文">1.汐止、五堵、新富、埔心站設有車阻，但無<text:s/>礙輪椅通行。</text:p>
            <text:p text:style-name="內文">2.湖口後站、員林站因違停嚴重，故設有車阻<text:s/>但無礙輪椅通行。</text:p>
            <text:p text:style-name="內文">3.基隆站因路橋下之大平台，違停狀況嚴<text:soft-page-break/>重，故平台入口設有車阻，但無礙輪椅通行。</text:p>
            <text:p text:style-name="內文">4.台北站為避免攤車或貨車隨意進出毀損周遭<text:s/>地面，故四周均設有車阻，但無阻輪椅通行。</text:p>
            <text:p text:style-name="內文">5.上述皆為車站維管 </text:p>
          </table:table-cell>
          <table:table-cell table:style-name="TableCell66">
            <text:p text:style-name="內文">113年12月底清查完成 </text:p>
          </table:table-cell>
          <table:table-cell table:style-name="TableCell67">
            <text:p text:style-name="內文">解除列管 </text:p>
          </table:table-cell>
        </table:table-row>
        <table:table-row table:style-name="TableRow68">
          <table:table-cell table:style-name="TableCell69">
            <text:p text:style-name="內文">7</text:p>
          </table:table-cell>
          <table:table-cell table:style-name="TableCell70">
            <text:p text:style-name="內文">113/3/21 </text:p>
            <text:p text:style-name="內文">會議決議 </text:p>
          </table:table-cell>
          <table:table-cell table:style-name="TableCell71">
            <text:p text:style-name="內文">有關專用、觀光或特殊列車沒有無障礙設施的部分<text:s/>議未來新車設計納入無障礙旅客使用需求，並建立審查流程或檢驗機制，如委外製作車輛請向業者告知前述需<text:s/>求為臺鐵公司必要條件，請車輛組提出說明。</text:p>
          </table:table-cell>
          <table:table-cell table:style-name="TableCell72">
            <text:p text:style-name="內文">車輛組 </text:p>
          </table:table-cell>
          <table:table-cell table:style-name="TableCell73">
            <text:p text:style-name="內文">臺鐵現有觀光列車係以舊型客車廂加以改造，先前在改造設計未將無障礙設施納入規劃，後續新購列車均會設置無障礙設施，目前最新觀光列車海風山嵐號與正在規劃中的鳴日<text:s/>2.0將參照大眾運輸工具無障礙設置辦法辦理設置無障礙設施。</text:p>
          </table:table-cell>
          <table:table-cell table:style-name="TableCell74">
            <text:p text:style-name="內文">1.海風山嵐號已完成，<text:s/>預定於113年12月上線<text:s/></text:p>
            <text:p text:style-name="內文">2.鳴日號2.0上線時程預定於115年中。</text:p>
          </table:table-cell>
          <table:table-cell table:style-name="TableCell75">
            <text:p text:style-name="內文">繼續列管 </text:p>
          </table:table-cell>
        </table:table-row>
        <table:table-row table:style-name="TableRow76">
          <table:table-cell table:style-name="TableCell77">
            <text:p text:style-name="內文">8</text:p>
          </table:table-cell>
          <table:table-cell table:style-name="TableCell78">
            <text:p text:style-name="內文">113/3/21 </text:p>
            <text:p text:style-name="內文">會議決議 </text:p>
          </table:table-cell>
          <table:table-cell table:style-name="TableCell79">
            <text:p text:style-name="內文">研議新自強可否增加輪椅座位及車輛加裝AI廣播轉換文字顯示器 </text:p>
          </table:table-cell>
          <table:table-cell table:style-name="TableCell80">
            <text:p text:style-name="內文">車輛組 </text:p>
          </table:table-cell>
          <table:table-cell table:style-name="TableCell81">
            <text:p text:style-name="內文">1.新自強號無障礙車廂為3車及7車，目前車廂內各設有2處輪椅位及1處輪椅直接停靠<text:s/>區域，在編組運用上難以在一般座位與輪椅座位彈性調整，如因團體有團進團出需求，建議改採團體包車服務。 </text:p>
            <text:p text:style-name="內文">2.有關加裝AI廣播轉換文字顯示器一項，經查目前AI轉換技術尚未完全成熟，有轉換錯誤文字顯示疑慮，現階段不宜裝設此系統，現有車內文字顯示器除自動輪播外是由列車長手動進行插播 </text:p>
          </table:table-cell>
          <table:table-cell table:style-name="TableCell82">
            <text:p text:style-name="內文"/>
          </table:table-cell>
          <table:table-cell table:style-name="TableCell83">
            <text:p text:style-name="內文">解除列管 </text:p>
          </table:table-cell>
        </table:table-row>
        <table:table-row table:style-name="TableRow84">
          <table:table-cell table:style-name="TableCell85">
            <text:p text:style-name="內文">9</text:p>
          </table:table-cell>
          <table:table-cell table:style-name="TableCell86">
            <text:p text:style-name="內文">113/3/21 </text:p>
            <text:p text:style-name="內文">會議決議 </text:p>
          </table:table-cell>
          <table:table-cell table:style-name="TableCell87">
            <text:p text:style-name="內文">請評估票數保留及輪椅訂票位置安排於同一車廂及加強北車西門人工肛門廁所管理 </text:p>
          </table:table-cell>
          <table:table-cell table:style-name="TableCell88">
            <text:p text:style-name="內文">使用組 </text:p>
            <text:p text:style-name="內文"/>
          </table:table-cell>
          <table:table-cell table:style-name="TableCell89">
            <text:p text:style-name="內文">1.因車站窗口開放預購時間為開放訂票當日上<text:s/>午9時，與網路開放訂票時間有別，且櫃台<text:s/>訂票須行動不便者至車站，<text:soft-page-break/>目前行動不便旅<text:s/>客透過客服中心可協助訂票較為簡便。<text:s/></text:p>
            <text:p text:style-name="內文">2.新自強號（3000型）於第3、7車各設置2個輪椅座，考量部分輪椅旅客有將輪椅收折後坐於輪椅位上之需求，若將4個輪椅座置於同<text:s/>一車廂，則無單獨座位可供乘坐。另行動不便旅客常須陪伴者就近照顧，故規劃於同一車廂鄰近座位為愛心陪伴位，故目前暫無將<text:s/>4個輪椅位置於同一車廂之規劃。</text:p>
            <text:p text:style-name="內文">3.臺北站目前管理方式為登記制，以免街友長時間佔據，並已更新公告：「本廁所為特殊需求旅客設置，為維護使用者權益，請與班站長室協助開啟，聯絡電話：（02）2311- 1024」</text:p>
          </table:table-cell>
          <table:table-cell table:style-name="TableCell90">
            <text:p text:style-name="內文"/>
          </table:table-cell>
          <table:table-cell table:style-name="TableCell91">
            <text:p text:style-name="內文">繼續列管 </text:p>
          </table:table-cell>
        </table:table-row>
        <table:table-row table:style-name="TableRow92">
          <table:table-cell table:style-name="TableCell93">
            <text:p text:style-name="內文">10</text:p>
          </table:table-cell>
          <table:table-cell table:style-name="TableCell94">
            <text:p text:style-name="內文">113/3/21 </text:p>
            <text:p text:style-name="內文">會議決議</text:p>
          </table:table-cell>
          <table:table-cell table:style-name="TableCell95">
            <text:p text:style-name="內文">請電務處依委員意見盤點並<text:s/>提供未來3年有哪些車站電梯維護更新之彙整資料及配套措施補充說明。</text:p>
          </table:table-cell>
          <table:table-cell table:style-name="TableCell96">
            <text:p text:style-name="內文">電務處 </text:p>
          </table:table-cell>
          <table:table-cell table:style-name="TableCell97">
            <text:p text:style-name="內文">1.預計114年至116年更新電梯26部及電扶梯20部如下： </text:p>
            <text:p text:style-name="內文">（1）電梯：臺北站21部、汐止站5部。</text:p>
            <text:p text:style-name="內文">（2）電扶梯：松山站16部、汐止站4部。</text:p>
            <text:p text:style-name="內文">2.更新期程預計如下： </text:p>
            <text:p text:style-name="內文">（1）114年預計更新 </text:p>
            <text:p text:style-name="內文">a.<text:s/>電梯：臺北站4部、汐止站2部 </text:p>
            <text:p text:style-name="內文">b.<text:s/>電扶梯：松山站4部 </text:p>
            <text:p text:style-name="內文">（2）115年預計更新 </text:p>
            <text:p text:style-name="內文">a.<text:s/>電梯：臺北站8部、汐止站3部 </text:p>
            <text:soft-page-break/>
            <text:p text:style-name="內文">b.<text:s/>電扶梯：松山<text:s/>12<text:s/>部 </text:p>
            <text:p text:style-name="內文">（3）116年預計更新 </text:p>
            <text:p text:style-name="內文">a.<text:s/>電梯：臺北站9部 </text:p>
            <text:p text:style-name="內文">b.<text:s/>電扶梯：汐止站4部 </text:p>
            <text:p text:style-name="內文">3.<text:s/>更新期間配套措施 </text:p>
            <text:p text:style-name="內文">（1）擬編列專職引導人員，引導旅客進出車站/月台及協助旅客搬運行李上、下樓之作業。</text:p>
            <text:p text:style-name="內文"> （2）擬編列移動式爬昇機及2名專職操作人員，協助行動不便旅客進出車站/月台 </text:p>
          </table:table-cell>
          <table:table-cell table:style-name="TableCell98">
            <text:p text:style-name="內文">1.預計114年4月發包完。</text:p>
            <text:p text:style-name="內文">2.<text:s/>預計114年底完成10部 </text:p>
            <text:p text:style-name="內文">（電梯6部，電扶梯4部）： </text:p>
            <text:p text:style-name="內文">（1）10月松山車站2部電扶梯點交 </text:p>
            <text:p text:style-name="內文">（2）11月臺北車站2部電梯<text:soft-page-break/>點交。 </text:p>
            <text:p text:style-name="內文">（3）12月松山車站2部電<text:s/>扶梯及臺北車站<text:s/>2<text:s/>部電梯點交 </text:p>
            <text:p text:style-name="內文">3.<text:s/>預計115年底完成23部（電梯11部，電扶梯12部）： </text:p>
            <text:p text:style-name="內文">（1）1月臺北車站2部電梯點交 </text:p>
            <text:p text:style-name="內文">（2）2月松山車站2部電扶梯點交。 </text:p>
            <text:p text:style-name="內文">（3）3月汐止車站2部電梯點交 </text:p>
            <text:p text:style-name="內文">（4）4月松山車站2部電扶梯點交 </text:p>
            <text:p text:style-name="內文">（5）6月臺北站2部電梯及<text:s/>松山站<text:s/>2<text:s/>部電扶梯點交。</text:p>
            <text:soft-page-break/>
            <text:p text:style-name="內文">（6）8月臺北站2部電梯、松山站2部電扶梯及汐止站<text:s/>1部電梯點交。 </text:p>
            <text:p text:style-name="內文">（7）9月松山站2部電扶點交 。</text:p>
            <text:p text:style-name="內文">（8）10月臺北站2部電梯點交。 </text:p>
            <text:p text:style-name="內文">（9）11月松山站2部電扶梯點交。 </text:p>
            <text:p text:style-name="內文">（10）12月臺北站2部電梯點交。 </text:p>
            <text:p text:style-name="內文"> 4.預計116年底完成13部（電梯9部，電扶梯4部）。</text:p>
            <text:p text:style-name="內文">（1）4月臺北站1部電梯點交 。</text:p>
            <text:p text:style-name="內文">（2）5月臺北<text:soft-page-break/>2部電梯及汐<text:s/>止車2部扶梯點交。 </text:p>
            <text:p text:style-name="內文">（3）8月臺北車站2部電梯<text:s/>及汐止站<text:s/>2<text:s/>部扶梯點交。 </text:p>
            <text:p text:style-name="內文">（4）9月臺北站2部電梯點交。</text:p>
            <text:p text:style-name="內文">（5）10月汐止站2部電扶梯點交。 </text:p>
            <text:p text:style-name="內文">（6）11<text:s/>月臺北站2部電梯點交。 </text:p>
          </table:table-cell>
          <table:table-cell table:style-name="TableCell99">
            <text:p text:style-name="內文">持續列管</text:p>
          </table:table-cell>
        </table:table-row>
      </table:table>
      <text:p text:style-name="內文"/>
      <text:p text:style-name="內文"/>
      <text:p text:style-name="內文">交通部無障礙交通環境推動小組前次會議（112.9.4）結論辦理情形表113.08.30</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內文">項目</text:p>
          </table:table-cell>
          <table:table-cell table:style-name="TableCell108">
            <text:p text:style-name="內文">決議（定）內容 </text:p>
          </table:table-cell>
          <table:table-cell table:style-name="TableCell109">
            <text:p text:style-name="內文">權責單位</text:p>
          </table:table-cell>
          <table:table-cell table:style-name="TableCell110">
            <text:p text:style-name="內文">辦理情形 </text:p>
          </table:table-cell>
          <table:table-cell table:style-name="TableCell111">
            <text:p text:style-name="內文">預定完成期限 </text:p>
          </table:table-cell>
        </table:table-row>
        <table:table-row table:style-name="TableRow112">
          <table:table-cell table:style-name="TableCell113">
            <text:p text:style-name="內文">1</text:p>
          </table:table-cell>
          <table:table-cell table:style-name="TableCell114">
            <text:p text:style-name="內文">鳴日號觀光列車案能否以暫時性設備，或以其他配套措施提供無障礙服務？</text:p>
          </table:table-cell>
          <table:table-cell table:style-name="TableCell115">
            <text:p text:style-name="內文">車輛組 </text:p>
            <text:p text:style-name="內文">使用組</text:p>
          </table:table-cell>
          <table:table-cell table:style-name="TableCell116">
            <text:p text:style-name="內文">目前無暫時性無障礙服務設備提供，現由雄獅旅遊提供旅客相關服務，惟目前觀光列車尚未提供無障礙設施，故雄獅旅行社於身障旅客訂購行程前，會事先告知行程景點對於身障旅客可能之不便之處，供身障旅客參酌後再決定是否參加旅程。</text:p>
          </table:table-cell>
          <table:table-cell table:style-name="TableCell117">
            <text:p text:style-name="內文">鳴日號2.0（無障礙車廂）上線預定115年中</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25:00Z</meta:creation-date>
    <dc:date>2025-01-15T00:25:00Z</dc:date>
    <meta:template xlink:href="Normal" xlink:type="simple"/>
    <meta:editing-cycles>2</meta:editing-cycles>
    <meta:editing-duration>PT0S</meta:editing-duration>
    <meta:document-statistic meta:page-count="10" meta:paragraph-count="11" meta:word-count="886" meta:character-count="5931" meta:row-count="42" meta:non-whitespace-character-count="5056"/>
  </office:meta>
</office:document-meta>
</file>