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節、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65in" text:min-label-width="0.2708in" text:list-level-position-and-space-mode="label-alignment">
          <style:list-level-label-alignment text:label-followed-by="listtab" fo:margin-left="0.467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8" style:parent-style-name="標題1" style:family="paragraph">
      <style:paragraph-properties fo:text-align="center" fo:margin-top="0.0833in" fo:margin-bottom="0.0833in"/>
      <style:text-properties style:font-name="微軟正黑體" style:font-name-asian="微軟正黑體" style:font-size-complex="16pt"/>
    </style:style>
    <style:style style:name="P9" style:parent-style-name="內文" style:family="paragraph">
      <style:paragraph-properties fo:margin-top="0.125in" fo:margin-bottom="0.125in"/>
    </style:style>
    <style:style style:name="T10" style:parent-style-name="預設段落字型" style:family="text">
      <style:text-properties style:font-name="微軟正黑體" style:font-name-asian="微軟正黑體"/>
    </style:style>
    <style:style style:name="T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4" style:parent-style-name="清單段落" style:family="paragraph">
      <style:paragraph-properties fo:border="0.0069in solid #000000" fo:padding-top="0.0138in" fo:padding-left="0.0555in" fo:padding-bottom="0.0138in" fo:padding-right="0.0555in" style:shadow="none" fo:margin-top="0.0833in" fo:margin-bottom="0.0833in" fo:margin-left="0.7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5" style:parent-style-name="清單段落" style:family="paragraph">
      <style:paragraph-properties fo:border="0.0069in solid #000000" fo:padding-top="0.0138in" fo:padding-left="0.0555in" fo:padding-bottom="0.0138in" fo:padding-right="0.0555in" style:shadow="none" fo:margin-top="0.0833in" fo:margin-bottom="0.0833in" fo:margin-left="0.7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6" style:parent-style-name="清單段落" style:family="paragraph">
      <style:paragraph-properties fo:border="0.0069in solid #000000" fo:padding-top="0.0138in" fo:padding-left="0.0555in" fo:padding-bottom="0.0138in" fo:padding-right="0.0555in" style:shadow="none" fo:margin-top="0.0833in" fo:margin-bottom="0.0833in" fo:margin-left="0.7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7" style:parent-style-name="內文" style:family="paragraph">
      <style:paragraph-properties fo:margin-top="0.125in" fo:margin-bottom="0.125in"/>
      <style:text-properties style:font-name="微軟正黑體" style:font-name-asian="微軟正黑體" fo:font-size="14pt" style:font-size-asian="14pt" style:font-size-complex="14pt"/>
    </style:style>
    <style:style style:name="P18" style:parent-style-name="內文" style:family="paragraph">
      <style:paragraph-properties fo:margin-top="0.125in" fo:margin-bottom="0.125in" fo:line-height="0.3472in" fo:margin-left="0.3333in" fo:text-indent="-0.3333in">
        <style:tab-stops/>
      </style:paragraph-properties>
    </style:style>
    <style:style style:name="T19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T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1" style:parent-style-name="內文" style:family="paragraph">
      <style:paragraph-properties fo:margin-top="0.125in" fo:margin-bottom="0.125in" fo:line-height="0.3472in" fo:margin-left="0.3333in" fo:text-indent="-0.3333in">
        <style:tab-stops/>
      </style:paragraph-properties>
    </style:style>
    <style:style style:name="T32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T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6" style:parent-style-name="內文" style:family="paragraph">
      <style:paragraph-properties fo:margin-top="0.125in" fo:margin-bottom="0.125in" fo:line-height="0.3472in" fo:margin-left="0.3333in" fo:text-indent="-0.3333in">
        <style:tab-stops/>
      </style:paragraph-properties>
    </style:style>
    <style:style style:name="T37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T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42" style:parent-style-name="內文" style:family="paragraph">
      <style:paragraph-properties fo:margin-top="0.125in" fo:margin-bottom="0.125in" fo:line-height="0.3472in"/>
    </style:style>
    <style:style style:name="T43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T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47" style:parent-style-name="清單段落" style:family="paragraph">
      <style:paragraph-properties fo:margin-top="0.0833in" fo:margin-bottom="0.0833in" fo:line-height="0.3472in" fo:margin-left="0.467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48" style:parent-style-name="清單段落" style:family="paragraph">
      <style:paragraph-properties fo:margin-top="0.0833in" fo:margin-bottom="0.0833in" fo:line-height="0.3472in" fo:margin-left="0.4673in">
        <style:tab-stops/>
      </style:paragraph-properties>
    </style:style>
    <style:style style:name="T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52" style:parent-style-name="清單段落" style:family="paragraph">
      <style:paragraph-properties fo:margin-top="0.0833in" fo:margin-bottom="0.0833in" fo:line-height="0.3472in" fo:margin-left="0.467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53" style:parent-style-name="清單段落" style:family="paragraph">
      <style:paragraph-properties fo:margin-top="0.0833in" fo:margin-bottom="0.0833in" fo:line-height="0.3472in" fo:margin-left="0.467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54" style:parent-style-name="內文" style:family="paragraph">
      <style:paragraph-properties fo:margin-top="0.125in" fo:margin-bottom="0.125in" fo:line-height="0.3472in"/>
    </style:style>
    <style:style style:name="T55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T5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59" style:parent-style-name="清單段落" style:family="paragraph">
      <style:paragraph-properties fo:margin-top="0.0833in" fo:margin-bottom="0.0833in" fo:line-height="0.3472in" fo:margin-left="0.6458in">
        <style:tab-stops/>
      </style:paragraph-properties>
    </style:style>
    <style:style style:name="T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65" style:parent-style-name="清單段落" style:family="paragraph">
      <style:paragraph-properties fo:margin-top="0.0833in" fo:margin-bottom="0.0833in" fo:line-height="0.3472in" fo:margin-left="0.645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66" style:parent-style-name="清單段落" style:family="paragraph">
      <style:paragraph-properties fo:margin-top="0.0833in" fo:margin-bottom="0.0833in" fo:line-height="0.3472in" fo:margin-left="0.645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67" style:parent-style-name="清單段落" style:family="paragraph">
      <style:paragraph-properties fo:margin-top="0.0833in" fo:margin-bottom="0.0833in" fo:line-height="0.3472in" fo:margin-left="0.645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68" style:parent-style-name="清單段落" style:family="paragraph">
      <style:paragraph-properties fo:margin-top="0.0833in" fo:margin-bottom="0.0833in" fo:line-height="0.3472in" fo:margin-left="0.6458in">
        <style:tab-stops/>
      </style:paragraph-properties>
    </style:style>
    <style:style style:name="T6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72" style:parent-style-name="內文" style:family="paragraph">
      <style:paragraph-properties fo:margin-top="0.125in" fo:margin-bottom="0.125in" fo:line-height="0.3472in"/>
    </style:style>
    <style:style style:name="T73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T7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77" style:parent-style-name="內文" style:family="paragraph">
      <style:paragraph-properties fo:margin-top="0.125in" fo:margin-bottom="0.125in"/>
      <style:text-properties style:font-name="微軟正黑體" style:font-name-asian="微軟正黑體" fo:font-size="14pt" style:font-size-asian="14pt" style:font-size-complex="14pt"/>
    </style:style>
    <style:style style:name="P78" style:parent-style-name="內文" style:family="paragraph">
      <style:paragraph-properties fo:margin-top="0.125in" fo:margin-bottom="0.125in"/>
      <style:text-properties style:font-name="微軟正黑體" style:font-name-asian="微軟正黑體" fo:font-size="14pt" style:font-size-asian="14pt" style:font-size-complex="14pt"/>
    </style:style>
    <style:style style:name="P79" style:parent-style-name="內文" style:family="paragraph">
      <style:paragraph-properties fo:margin-top="0.125in" fo:margin-bottom="0.125in"/>
      <style:text-properties style:font-name="微軟正黑體" style:font-name-asian="微軟正黑體" fo:font-size="14pt" style:font-size-asian="14pt" style:font-size-complex="14pt"/>
    </style:style>
    <style:style style:name="P80" style:parent-style-name="內文" style:family="paragraph">
      <style:paragraph-properties fo:margin-top="0.125in" fo:margin-bottom="0.125in"/>
      <style:text-properties style:font-name="微軟正黑體" style:font-name-asian="微軟正黑體" fo:font-size="14pt" style:font-size-asian="14pt" style:font-size-complex="14pt"/>
    </style:style>
    <style:style style:name="P81" style:parent-style-name="內文" style:family="paragraph">
      <style:paragraph-properties fo:margin-top="0.125in" fo:margin-bottom="0.125in"/>
      <style:text-properties style:font-name="微軟正黑體" style:font-name-asian="微軟正黑體" fo:font-size="14pt" style:font-size-asian="14pt" style:font-size-complex="14pt"/>
    </style:style>
    <style:style style:name="P82" style:parent-style-name="內文" style:family="paragraph">
      <style:paragraph-properties fo:margin-top="0.125in" fo:margin-bottom="0.125in"/>
    </style:style>
    <style:style style:name="T8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89" style:parent-style-name="內文" style:family="paragraph">
      <style:paragraph-properties fo:margin-top="0.125in" fo:margin-bottom="0.125in"/>
      <style:text-properties style:font-name="微軟正黑體" style:font-name-asian="微軟正黑體" fo:font-size="14pt" style:font-size-asian="14pt" style:font-size-complex="14pt"/>
    </style:style>
    <style:style style:name="P90" style:parent-style-name="內文" style:family="paragraph">
      <style:paragraph-properties fo:border="0.0069in solid #000000" fo:padding-top="0.0138in" fo:padding-left="0.0555in" fo:padding-bottom="0.0138in" fo:padding-right="0.0555in" style:shadow="none" fo:margin-top="0.125in" fo:margin-bottom="0.125in"/>
    </style:style>
    <style:style style:name="T91" style:parent-style-name="預設段落字型" style:family="text">
      <style:text-properties fo:font-size="13pt" style:font-size-asian="13pt" style:font-size-complex="13pt"/>
    </style:style>
    <style:style style:name="T9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9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9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9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9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9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9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/>
      <text:h text:style-name="P8" text:outline-level="1"><text:bookmark-start text:name="_Toc45031075"/><text:bookmark-start text:name="_Toc45031176"/><text:bookmark-start text:name="_Toc50451763"/>2024大選<text:bookmark-end text:name="_Toc45031075"/><text:bookmark-end text:name="_Toc45031176"/><text:bookmark-end text:name="_Toc50451763"/><text:s/>身心障礙議題候選人檢測表</text:h>
      <text:p text:style-name="P9"><text:span text:style-name="T10"><text:s/></text:span><text:span text:style-name="T11">四年屆期的大選即將來到。身心障礙者、照顧者或家人、關心長照及社會福利的選民們，</text:span><text:span text:style-name="T12">要</text:span><text:span text:style-name="T13">把票投給真正關心我們的人，未來四年才有希望。</text:span></text:p>
      <text:list text:style-name="LFO7" text:continue-numbering="true">
        <text:list-item>
          <text:p text:style-name="P14">總統大選：決定國家未來影響全國性的政策中，是否包括身心障礙族群的需求</text:p>
        </text:list-item>
        <text:list-item>
          <text:p text:style-name="P15">區域立委選舉：提出對所在縣巿社會福利發展的政見</text:p>
        </text:list-item>
        <text:list-item>
          <text:p text:style-name="P16">政黨投票：觀察各政黨不分區立委名單及排序，其中是否有身心障礙代表、長期關心社會福利的人選</text:p>
        </text:list-item>
      </text:list>
      <text:p text:style-name="P17"><text:s/><text:s/>要怎麼看各候選人是不是關心身心障礙族群福利呢？以下是投票前可以參考的指標，看看你想投的人有沒有公開談論承諾以過下的政見：</text:p>
      <text:p text:style-name="P18"><text:span text:style-name="T19">□</text:span><text:span text:style-name="T20">一、對身心障礙</text:span><text:span text:style-name="T21">族群最直接重要的</text:span><text:span text:style-name="T22">《身心障礙者權益保障法》</text:span><text:span text:style-name="T23">，</text:span><text:span text:style-name="T24">修法</text:span><text:span text:style-name="T25">自2022年</text:span><text:span text:style-name="T26">延宕至今；</text:span><text:span text:style-name="T27">2</text:span><text:span text:style-name="T28">024年大選過後，應立即啟動修法，納入最新的</text:span><text:span text:style-name="T29">C</text:span><text:span text:style-name="T30">RPD公約國際審查結論性意見。</text:span></text:p>
      <text:p text:style-name="P31"><text:span text:style-name="T32">□</text:span><text:span text:style-name="T33">二、推動《</text:span><text:span text:style-name="T34">人權平等法(反歧視法)</text:span><text:span text:style-name="T35">》，保障各多元群體的平等權，建立專責申訴及監督機制。</text:span></text:p>
      <text:p text:style-name="P36"><text:span text:style-name="T37">□</text:span><text:span text:style-name="T38">三、</text:span><text:span text:style-name="T39">兌現年金改革時「</text:span><text:span text:style-name="T40">勞保之身心障礙提早退休制</text:span><text:span text:style-name="T41">」比照軍公教的承諾，訂定任期內推動修法期限。</text:span></text:p>
      <text:p text:style-name="P42"><text:span text:style-name="T43">□</text:span><text:span text:style-name="T44">四、支持</text:span><text:span text:style-name="T45">身心障礙者在社區生活</text:span><text:span text:style-name="T46">，需要的配套措施：</text:span></text:p>
      <text:list text:style-name="LFO8" text:continue-numbering="true">
        <text:list-item>
          <text:p text:style-name="P47">落實以「人」 為中心、「社區復元」為導向的社會支持網絡</text:p>
        </text:list-item>
        <text:list-item>
          <text:p text:style-name="P48"><text:span text:style-name="T49">提高</text:span><text:span text:style-name="T50">社會住宅</text:span><text:span text:style-name="T51">的配額及通用性，串連健康、醫療、心理支持等一站式的服務設施，同時進駐。</text:span></text:p>
        </text:list-item>
        <text:list-item>
          <text:p text:style-name="P52">解決人力不足問題：擴大獎勵身心障礙專業人員培力留才，建立產學合作，加強本國人力投入。</text:p>
        </text:list-item>
        <text:list-item>
          <text:p text:style-name="P53">廢校再生：活化運用空間投入發展多元型社會福利服務使用，成為社區中的新聚點。</text:p>
        </text:list-item>
      </text:list>
      <text:p text:style-name="P54"><text:span text:style-name="T55">□</text:span><text:span text:style-name="T56">五、</text:span><text:span text:style-name="T57">交通、醫療、</text:span><text:span text:style-name="T58">資訊、金融無障礙</text:span></text:p>
      <text:list text:style-name="LFO9" text:continue-numbering="true">
        <text:list-item>
          <text:p text:style-name="P59"><text:span text:style-name="T60">滿足視障、肢障等身心障礙者族群對道路使用的需求，提升</text:span><text:span text:style-name="T61">騎樓整平及路口安全</text:span><text:span text:style-name="T62">；做到交通無障礙，就能用最安全的標</text:span><text:span text:style-name="T63">準解決</text:span><text:span text:style-name="T64">「行人地獄」問題。</text:span></text:p>
        </text:list-item>
        <text:list-item>
          <text:p text:style-name="P65">實踐醫療分流及身心障礙家庭的就醫需求，推動診所設置無障礙設施納入《醫療機構設置標準》。</text:p>
        </text:list-item>
        <text:list-item>
          <text:p text:style-name="P66">普及即時手語及字幕服務，政府記者會、重大訊息發佈聽覺障礙公民更加需要。</text:p>
        </text:list-item>
        <text:list-item>
          <text:p text:style-name="P67">鼓勵民營之網路與手機服務通過無障礙檢測，尤其是線上教學、購物、及金融業務。</text:p>
        </text:list-item>
        <text:list-item>
          <text:p text:style-name="P68"><text:span text:style-name="T69">推廣</text:span><text:span text:style-name="T70">通用設計</text:span><text:span text:style-name="T71">，訂定規範或指引，促使通用設計廣泛應用。</text:span></text:p>
        </text:list-item>
      </text:list>
      <text:p text:style-name="P72"><text:span text:style-name="T73">□</text:span><text:span text:style-name="T74">六、</text:span><text:span text:style-name="T75">行使投票權</text:span><text:span text:style-name="T76">無障礙</text:span></text:p>
      <text:p text:style-name="P77"><text:s text:c="4"/>候選人競選期間，其文宣有多元無障礙格式的提供，如文字檔、語音檔、易讀版、影片加字幕與手語翻譯。<text:s text:c="2"/></text:p>
      <text:p text:style-name="P78"><text:s text:c="4"/></text:p>
      <text:p text:style-name="P79"><text:s text:c="4"/></text:p>
      <text:p text:style-name="P80"/>
      <text:p text:style-name="P81"/>
      <text:soft-page-break/>
      <text:p text:style-name="P82"><text:span text:style-name="T83"><text:s text:c="4"/></text:span><text:span text:style-name="T84">行使公民權，投票是我們的權利也是義務；讓每位公民都可以無障礙的進到投票所投票，是中央選舉委員會的責任。中選會應提供身心障礙選舉人投票協助措施，包含：</text:span><text:span text:style-name="T85">投票所之選定應為具備無障礙設施之場地、圈票處遮屏、並備置視障者投票輔助器。</text:span><text:span text:style-name="T86">除了硬體的無障礙空間外，也規劃各項服務措施：</text:span><text:span text:style-name="T87">行動不便者優先投票措施、提供易讀版投票指南手冊、不能自行圈投而能表示意思之身心障礙者，得由家屬或陪同者眼同協助或代為圈投等</text:span><text:span text:style-name="T88">。另外今年選罷法己修法，受監護宣告者同年滿20歲之國民，可依法行使選舉權。</text:span></text:p>
      <text:p text:style-name="P89"/>
      <text:p text:style-name="P90"><text:span text:style-name="T91">※</text:span><text:span text:style-name="T92">選</text:span><text:span text:style-name="T93">前提醒</text:span><text:span text:style-name="T94">：現場投票，仍會發生場地與設施安排未周全、選務人員對協助</text:span><text:span text:style-name="T95">障礙者</text:span><text:span text:style-name="T96">不熟悉之狀況。若您在選舉當日發生任何妨礙投票、權益受損之情形，請務必於當日即時與</text:span><text:span text:style-name="T97">中央選舉委員會(02-23565226)</text:span><text:span text:style-name="T98">或各地選舉委員會聯繫。</text:span>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margin-top="0.125in" fo:margin-bottom="0.125in"/>
      <style:text-properties style:font-name="Calibri" style:font-name-asian="標楷體" style:font-name-complex="Times New Roman" fo:font-weight="bold" style:font-weight-asian="bold" style:font-weight-complex="bold" style:letter-kerning="true" fo:font-size="16pt" style:font-size-asian="16pt" style:font-size-complex="26pt" fo:hyphenate="false"/>
    </style: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標題1字元" style:display-name="標題 1 字元" style:family="text" style:parent-style-name="預設段落字型">
      <style:text-properties style:font-name="Calibri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en" fo:country="U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節、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65in" text:min-label-width="0.2708in" text:list-level-position-and-space-mode="label-alignment">
          <style:list-level-label-alignment text:label-followed-by="listtab" fo:margin-left="0.467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1.1812in" fo:margin-bottom="0.3937in" fo:margin-right="1.1812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/>
    </style:style>
    <style:style style:name="T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6" style:parent-style-name="頁尾" style:family="paragraph">
      <style:paragraph-properties fo:text-align="center"/>
    </style:style>
    <style:style style:name="P7" style:parent-style-name="頁尾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2" text:anchor-type="as-char" svg:x="0in" svg:y="0in" svg:width="3.14345in" svg:height="0.68754in" style:rel-width="scale" style:rel-height="scale"><draw:image xlink:href="media/image1.jpg" xlink:type="simple" xlink:show="embed" xlink:actuate="onLoad"/><svg:title/><svg:desc/></draw:frame></text:span><text:span text:style-name="T4"><text:s/></text:span><text:span text:style-name="T5"><text:s text:c="2"/></text:span></text:p>
      </style:header>
      <style:footer>
        <text:p text:style-name="P6"/>
        <text:p text:style-name="P7"><text:page-number text:fixed="false">- 3 -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icrosoft 帳戶</dc:creator>
    <meta:creation-date>2024-01-05T09:12:00Z</meta:creation-date>
    <dc:date>2024-01-05T09:12:00Z</dc:date>
    <meta:print-date>2024-01-05T06:45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6" meta:character-count="1250" meta:row-count="8" meta:non-whitespace-character-count="1066"/>
  </office:meta>
</office:document-meta>
</file>