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indent="0.34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indent="0.34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indent="0.3444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indent="0.3444in"/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line-height="0.3055in" fo:margin-left="0.0986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清單段落" style:family="paragraph">
      <style:paragraph-properties fo:line-height="0.3055in" fo:margin-left="0.0986in">
        <style:tab-stops/>
      </style:paragraph-properties>
      <style:text-properties style:font-name="微軟正黑體" style:font-name-asian="微軟正黑體"/>
    </style:style>
    <style:style style:name="P35" style:parent-style-name="清單段落" style:family="paragraph">
      <style:paragraph-properties fo:line-height="0.3055in" fo:margin-left="0.0986in">
        <style:tab-stops/>
      </style:paragraph-properties>
      <style:text-properties style:font-name="微軟正黑體" style:font-name-asian="微軟正黑體"/>
    </style:style>
    <style:style style:name="P36" style:parent-style-name="清單段落" style:family="paragraph">
      <style:paragraph-properties fo:line-height="0.3055in" fo:margin-left="0.098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超連結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「身心障礙者使用長照2.0服務之現況調查計畫」</text:p>
      <text:p text:style-name="P2"><text:span text:style-name="T3">問卷調查同意書</text:span></text:p>
      <text:p text:style-name="P4"/>
      <text:p text:style-name="內文"><text:span text:style-name="T5">本人</text:span><text:span text:style-name="T6"><text:s text:c="16"/></text:span><text:span text:style-name="T7">同意參與中華民國身心障礙聯盟「身心障礙者使用長照</text:span><text:span text:style-name="T8">2.0服務之現況調查計畫_問卷調查階段</text:span><text:span text:style-name="T9">」，我已經了解這次問卷調查的目的，問卷調查不具名且蒐</text:span><text:span text:style-name="T10">集資料只有提供計畫研究，不作其他用途。我願意參加問卷調查，分享</text:span><text:span text:style-name="T11">我</text:span><text:span text:style-name="T12">本人實際</text:span><text:span text:style-name="T13">「申請」、「使用」</text:span><text:span text:style-name="T14">長照</text:span><text:span text:style-name="T15">2.0</text:span><text:span text:style-name="T16">服務</text:span><text:span text:style-name="T17">經驗</text:span><text:span text:style-name="T18">填寫問卷，沒有任何虛構，也了解我隨時可提出撤出這個問卷調查研究。</text:span></text:p>
      <text:p text:style-name="P19"/>
      <text:p text:style-name="P20"/>
      <text:p text:style-name="P21">受訪者簽名: <text:s text:c="22"/></text:p>
      <text:p text:style-name="P22">同意日期: <text:s text:c="5"/>年 <text:s text:c="6"/>月 <text:s text:c="5"/>日</text:p>
      <text:p text:style-name="P23"/>
      <text:p text:style-name="P24"/>
      <text:p text:style-name="P25"/>
      <text:p text:style-name="P26"><text:span text:style-name="T27">本同意書參與者簽名後，請</text:span><text:span text:style-name="T28">用</text:span><text:span text:style-name="T29">彩色掃描或拍照整份文件，檔案或照片</text:span><text:span text:style-name="T30">傳送到以下</text:span><text:span text:style-name="T31">電子郵件地址(</text:span><text:span text:style-name="T32">E-mail)<text:s/></text:span><text:span text:style-name="T33">或傳真號碼，雙方各自留存，以利日後聯繫。</text:span></text:p>
      <text:p text:style-name="P34"/>
      <text:p text:style-name="P35">社團法人中華民國身心聯盟<text:s/>林恩淇專員 <text:s/>電話：(02)25110836分機225</text:p>
      <text:p text:style-name="P36"><text:span text:style-name="T37">E-mail：</text:span><text:a xlink:href="mailto:debbie@npo.enable.org.tw" office:target-frame-name="_top" xlink:show="replace"><text:span text:style-name="T38">debbie@npo.enable.org.tw</text:span></text:a><text:span text:style-name="T39"><text:s text:c="3"/>傳真：(02)251108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1T04:20:00Z</meta:creation-date>
    <dc:date>2021-09-11T04:20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