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6" style:parent-style-name="內文" style:family="paragraph">
      <style:paragraph-properties fo:text-align="center" style:line-height-at-least="0in"/>
      <style:text-properties style:font-name="微軟正黑體" style:font-name-asian="微軟正黑體" fo:font-size="13pt" style:font-size-asian="13pt" style:font-size-complex="13pt"/>
    </style:style>
    <style:style style:name="P7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0" style:parent-style-name="超連結" style:family="text">
      <style:text-properties style:font-name="微軟正黑體" style:font-name-asian="微軟正黑體" fo:font-size="13pt" style:font-size-asian="13pt" style:font-size-complex="13pt"/>
    </style:style>
    <style:style style:name="T2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22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9" style:parent-style-name="超連結" style:family="text">
      <style:text-properties style:font-name="微軟正黑體" style:font-name-asian="微軟正黑體" fo:font-size="13pt" style:font-size-asian="13pt" style:font-size-complex="13pt"/>
    </style:style>
    <style:style style:name="T3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9" style:parent-style-name="超連結" style:family="text">
      <style:text-properties style:font-name="微軟正黑體" style:font-name-asian="微軟正黑體" fo:font-size="13pt" style:font-size-asian="13pt" style:font-size-complex="13pt"/>
    </style:style>
    <style:style style:name="T40" style:parent-style-name="超連結" style:family="text">
      <style:text-properties style:font-name="微軟正黑體" style:font-name-asian="微軟正黑體" fo:font-size="13pt" style:font-size-asian="13pt" style:font-size-complex="13pt"/>
    </style:style>
    <style:style style:name="T4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4" style:parent-style-name="預設段落字型" style:family="text">
      <style:text-properties style:font-name="新細明體" fo:font-size="13pt" style:font-size-asian="13pt" style:font-size-complex="13pt"/>
    </style:style>
    <style:style style:name="P45" style:parent-style-name="清單段落" style:list-style-name="LFO1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P46" style:parent-style-name="清單段落" style:list-style-name="LFO2" style:family="paragraph">
      <style:paragraph-properties style:line-height-at-least="0in" fo:margin-left="0.2958in" fo:text-indent="-0.1972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47" style:parent-style-name="清單段落" style:list-style-name="LFO2" style:family="paragraph">
      <style:paragraph-properties style:line-height-at-least="0in" fo:margin-left="0.2958in" fo:text-indent="-0.1972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48" style:parent-style-name="清單段落" style:list-style-name="LFO1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P49" style:parent-style-name="清單段落" style:family="paragraph">
      <style:paragraph-properties style:line-height-at-least="0in" fo:margin-left="0.393in" fo:text-indent="-0.2944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50" style:parent-style-name="清單段落" style:family="paragraph">
      <style:paragraph-properties style:line-height-at-least="0in" fo:margin-left="0.393in" fo:text-indent="-0.2944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51" style:parent-style-name="清單段落" style:family="paragraph">
      <style:paragraph-properties style:line-height-at-least="0in" fo:margin-left="0.393in" fo:text-indent="-0.2944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52" style:parent-style-name="清單段落" style:family="paragraph">
      <style:paragraph-properties style:line-height-at-least="0in" fo:margin-left="0.393in" fo:text-indent="-0.2944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53" style:parent-style-name="清單段落" style:family="paragraph">
      <style:paragraph-properties style:line-height-at-least="0in" fo:margin-left="0.393in" fo:text-indent="-0.2944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54" style:parent-style-name="清單段落" style:list-style-name="LFO1" style:family="paragraph">
      <style:paragraph-properties style:line-height-at-least="0in"/>
    </style:style>
    <style:style style:name="T5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5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5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5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5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6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6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62" style:parent-style-name="超連結" style:family="text">
      <style:text-properties style:font-name="微軟正黑體" style:font-name-asian="微軟正黑體" fo:font-size="13pt" style:font-size-asian="13pt" style:font-size-complex="13pt"/>
    </style:style>
    <style:style style:name="T6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olumn65" style:family="table-column">
      <style:table-column-properties style:column-width="1.0041in"/>
    </style:style>
    <style:style style:name="TableColumn66" style:family="table-column">
      <style:table-column-properties style:column-width="5.8777in"/>
    </style:style>
    <style:style style:name="Table64" style:family="table">
      <style:table-properties style:width="6.8819in" fo:margin-left="0in" table:align="left"/>
    </style:style>
    <style:style style:name="TableRow67" style:family="table-row">
      <style:table-row-properties style:min-row-height="0.4027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微軟正黑體" style:font-name-asian="微軟正黑體"/>
    </style:style>
    <style:style style:name="P7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74" style:parent-style-name="內文" style:family="paragraph">
      <style:paragraph-properties fo:text-align="center"/>
    </style:style>
    <style:style style:name="TableRow75" style:family="table-row">
      <style:table-row-properties style:min-row-height="0.402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2" style:parent-style-name="內文" style:family="paragraph">
      <style:paragraph-properties fo:widows="2" fo:orphans="2" style:line-height-at-least="0in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Wingdings 2" style:font-name-asian="Wingdings 2" style:font-name-complex="Wingdings 2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Wingdings 2" style:font-name-asian="Wingdings 2" style:font-name-complex="Wingdings 2"/>
    </style:style>
    <style:style style:name="T89" style:parent-style-name="預設段落字型" style:family="text">
      <style:text-properties style:font-name="微軟正黑體" style:font-name-asian="微軟正黑體"/>
    </style:style>
    <style:style style:name="TableRow90" style:family="table-row">
      <style:table-row-properties style:min-row-height="7.4437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 fo:margin-left="0.1986in" fo:text-indent="-0.1986in">
        <style:tab-stops/>
      </style:paragraph-properties>
      <style:text-properties style:font-name="微軟正黑體" style:font-name-asian="微軟正黑體" fo:font-size="11pt" style:font-size-asian="11pt"/>
    </style:style>
    <style:style style:name="P93" style:parent-style-name="內文" style:family="paragraph">
      <style:paragraph-properties style:line-height-at-least="0in" fo:margin-left="0.1986in" fo:text-indent="-0.1986in">
        <style:tab-stops/>
      </style:paragraph-properties>
      <style:text-properties style:font-name="微軟正黑體" style:font-name-asian="微軟正黑體" fo:font-size="11pt" style:font-size-asian="11pt"/>
    </style:style>
    <style:style style:name="P94" style:parent-style-name="內文" style:family="paragraph">
      <style:paragraph-properties style:line-height-at-least="0in" fo:margin-left="0.1986in" fo:text-indent="-0.1986in">
        <style:tab-stops/>
      </style:paragraph-properties>
      <style:text-properties style:font-name="微軟正黑體" style:font-name-asian="微軟正黑體" fo:font-size="11pt" style:font-size-asian="11pt"/>
    </style:style>
    <style:style style:name="P95" style:parent-style-name="內文" style:family="paragraph">
      <style:paragraph-properties style:line-height-at-least="0in" fo:margin-left="0.1986in" fo:text-indent="-0.1986in">
        <style:tab-stops/>
      </style:paragraph-properties>
      <style:text-properties style:font-name="微軟正黑體" style:font-name-asian="微軟正黑體" fo:font-size="11pt" style:font-size-asian="11pt"/>
    </style:style>
    <style:style style:name="P96" style:parent-style-name="內文" style:family="paragraph">
      <style:paragraph-properties style:line-height-at-least="0in" fo:margin-left="0.1986in" fo:text-indent="-0.1986in">
        <style:tab-stops/>
      </style:paragraph-properties>
      <style:text-properties style:font-name="微軟正黑體" style:font-name-asian="微軟正黑體" fo:font-size="11pt" style:font-size-asian="11pt"/>
    </style:style>
    <style:style style:name="P97" style:parent-style-name="內文" style:family="paragraph">
      <style:paragraph-properties style:line-height-at-least="0in" fo:margin-left="0.1986in" fo:text-indent="-0.1986in">
        <style:tab-stops/>
      </style:paragraph-properties>
      <style:text-properties style:font-name="微軟正黑體" style:font-name-asian="微軟正黑體" fo:font-size="11pt" style:font-size-asian="11pt"/>
    </style:style>
    <style:style style:name="P98" style:parent-style-name="內文" style:family="paragraph">
      <style:paragraph-properties style:line-height-at-least="0in" fo:margin-left="0.1986in" fo:text-indent="-0.1986in">
        <style:tab-stops/>
      </style:paragraph-properties>
      <style:text-properties style:font-name="微軟正黑體" style:font-name-asian="微軟正黑體" fo:font-size="11pt" style:font-size-asian="11p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4"><draw:frame draw:style-name="a1" draw:name="圖片 8" text:anchor-type="as-char" svg:x="0in" svg:y="0in" svg:width="0.2405in" svg:height="0.28464in" style:rel-width="scale" style:rel-height="scale"><draw:image xlink:href="media/image1.jpeg" xlink:type="simple" xlink:show="embed" xlink:actuate="onLoad"/><svg:title/><svg:desc/></draw:frame></text:span><text:span text:style-name="T5">中華民國身心障礙聯盟</text:span></text:p>
      <text:p text:style-name="P6">有關身心障礙者配合政府實施COVID-19相關限制措施之調查</text:p>
      <text:p text:style-name="P7"/>
      <text:p text:style-name="P8"><text:span text:style-name="T9">自</text:span><text:span text:style-name="T10">2020</text:span><text:span text:style-name="T11">年以來，全球受新冠肺炎</text:span><text:span text:style-name="T12">(COVID-19)</text:span><text:span text:style-name="T13">疫情的持續影響，中央疫情指揮中心也隨著疫情發展採取相關防疫措施。身心障礙聯盟於</text:span><text:span text:style-name="T14">2020</text:span><text:span text:style-name="T15">年</text:span><text:span text:style-name="T16">4</text:span><text:span text:style-name="T17">月</text:span><text:span text:style-name="T18">10</text:span><text:span text:style-name="T19">日發表一篇</text:span><text:a xlink:href="https://www.enable.org.tw/issue/item_detail/808" office:target-frame-name="_top" xlink:show="replace"><text:span text:style-name="T20">「新冠肺炎疫情突顯政府對身障者及弱勢族群的認識僅只於表面」</text:span></text:a><text:span text:style-name="T21">文章，當中指出部分障礙特質可能有無法配合戴口罩的情況。</text:span></text:p>
      <text:p text:style-name="P22"/>
      <text:p text:style-name="P23"><text:span text:style-name="T24">臺灣近日疫情升溫，</text:span><text:span text:style-name="T25">5</text:span><text:span text:style-name="T26">月</text:span><text:span text:style-name="T27">11</text:span><text:span text:style-name="T28">日</text:span><text:a xlink:href="https://www.cdc.gov.tw/Bulletin/Detail/PHRzem5q4pU7_vHvVdCmRw?typeid=9" office:target-frame-name="_top" xlink:show="replace"><text:span text:style-name="T29">中央疫情指揮中心</text:span></text:a><text:span text:style-name="T30">公布國內已經進入社區感染；</text:span><text:span text:style-name="T31">雙北市5月15日至28日升級3級警戒，桃園市、新竹縣、苗栗縣、南投縣、彰化縣、雲林縣、嘉義縣、台南市、高雄市、屏東縣、宜蘭縣、花蓮縣、台東縣，亦升級防疫層級為「準三級警戒」</text:span><text:span text:style-name="T32">。</text:span><text:span text:style-name="T33">本聯盟希望進一步了解並收集身心障礙者在「民眾須依規定全程佩戴口罩，未遵守規定且勸導不聽者將嚴格開罰。」這項限制措施中的現況處境</text:span><text:span text:style-name="T34">，</text:span><text:span text:style-name="T35">以利評估並向對政府提出如何針對部分身心障礙特性採取「合理調整」措施</text:span><text:span text:style-name="T36">，若身心障礙者與家屬在配合該項政策遇到的困難或不合理的情況，歡迎填寫在第</text:span><text:span text:style-name="T37">2</text:span><text:span text:style-name="T38">頁調查表提供給我們資訊，或填寫線上表單</text:span><text:a xlink:href="https://forms.gle/PL9TVb1ghvABxTaL7" office:target-frame-name="_top" xlink:show="replace"><text:span text:style-name="T39">http</text:span><text:bookmark-start text:name="_Hlt72136312"/><text:bookmark-start text:name="_Hlt72136313"/><text:bookmark-end text:name="_Hlt72136312"/><text:bookmark-end text:name="_Hlt72136313"/><text:span text:style-name="T40">s://forms.gle/PL9TVb1ghvABxTaL7</text:span></text:a><text:span text:style-name="T41"><text:s/></text:span></text:p>
      <text:p text:style-name="P42"><text:span text:style-name="T43">填寫對象及方式如下</text:span><text:span text:style-name="T44">：</text:span></text:p>
      <text:list text:style-name="LFO1" text:continue-numbering="true">
        <text:list-item>
          <text:p text:style-name="P45">填寫對象</text:p>
        </text:list-item>
      </text:list>
      <text:list text:style-name="LFO2" text:continue-numbering="true">
        <text:list-item>
          <text:p text:style-name="P46">本聯盟會員團體，請彙整案例後在一起填寫第2頁調查表</text:p>
        </text:list-item>
        <text:list-item>
          <text:p text:style-name="P47">身心障礙者與家屬，請將情況填寫第2頁調查表</text:p>
        </text:list-item>
      </text:list>
      <text:list text:style-name="LFO1" text:continue-numbering="true">
        <text:list-item>
          <text:p text:style-name="P48">填寫資訊須包括以下描述<text:s/></text:p>
        </text:list-item>
      </text:list>
      <text:p text:style-name="P49">1、請簡述障礙者的類別及失能狀況。</text:p>
      <text:p text:style-name="P50">2、疫情爆發至今，口罩取得是否有困難？若有困難，請簡述困難情況。</text:p>
      <text:p text:style-name="P51">3、自疫情開始，是否曾發生障礙者因故無法配合戴口罩之情況?是否曾因此被開罰或遭拒絕?</text:p>
      <text:p text:style-name="P52">4、請說明上述事件發生的情況：因何事出門、在何地、及當事人因為什麼狀況無法配合戴口罩。</text:p>
      <text:p text:style-name="P53">5、2020至今，外出仍必需配戴口罩，長期配合是否有困難?<text:s/>或者這段期間如何解決戴口罩問題?</text:p>
      <text:list text:style-name="LFO1" text:continue-numbering="true">
        <text:list-item>
          <text:p text:style-name="P54"><text:span text:style-name="T55">若有任何疑問請聯絡</text:span><text:span text:style-name="T56">02-25110836</text:span><text:span text:style-name="T57">分機</text:span><text:span text:style-name="T58">225</text:span><text:span text:style-name="T59">林專員，填寫完成後</text:span><text:span text:style-name="T60">mail</text:span><text:span text:style-name="T61">到</text:span><text:a xlink:href="mailto:debbie@enable.org.tw" office:target-frame-name="_top" xlink:show="replace"><text:span text:style-name="T62">debbie@enable.org.tw</text:span></text:a><text:span text:style-name="T63">信箱</text:span></text:p>
        </text:list-item>
      </text:list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soft-page-break/>
            <text:p text:style-name="P69"><text:span text:style-name="T70"><draw:frame draw:style-name="a2" draw:name="圖片 8" text:anchor-type="as-char" svg:x="0in" svg:y="0in" svg:width="0.2405in" svg:height="0.28464in" style:rel-width="scale" style:rel-height="scale"><draw:image xlink:href="media/image1.jpeg" xlink:type="simple" xlink:show="embed" xlink:actuate="onLoad"/><svg:title/><svg:desc/></draw:frame></text:span><text:span text:style-name="T71">中華民國</text:span><text:span text:style-name="T72">身心障礙聯盟</text:span></text:p>
            <text:p text:style-name="P73">有關身心障礙者配合政府實施COVID-19相關限制措施之調查表</text:p>
            <text:p text:style-name="P74">填寫完成後mail到<text:s/><text:a xlink:href="mailto:debbie@enable.org.tw" office:target-frame-name="_top" xlink:show="replace"><text:span text:style-name="超連結">debbie@enable.org.tw</text:span></text:a><text:s/>信箱</text:p>
          </table:table-cell>
          <table:covered-table-cell/>
        </table:table-row>
        <table:table-row table:style-name="TableRow75">
          <table:table-cell table:style-name="TableCell76">
            <text:p text:style-name="P77">提供資訊者</text:p>
          </table:table-cell>
          <table:table-cell table:style-name="TableCell78">
            <text:p text:style-name="P79">個人姓名/團體名稱：<text:s text:c="4"/></text:p>
            <text:p text:style-name="P80">聯絡電話：<text:s/></text:p>
            <text:p text:style-name="P81">E-mail信箱：</text:p>
            <text:p text:style-name="P82"><text:span text:style-name="T83">您是否為事件當事人：</text:span><text:span text:style-name="T84"><text:s text:c="3"/></text:span><text:span text:style-name="T85"></text:span><text:span text:style-name="T86">是</text:span><text:span text:style-name="T87"><text:s text:c="5"/></text:span><text:span text:style-name="T88"></text:span><text:span text:style-name="T89">不是</text:span></text:p>
          </table:table-cell>
        </table:table-row>
        <table:table-row table:style-name="TableRow90">
          <table:table-cell table:style-name="TableCell91" table:number-columns-spanned="2">
            <text:p text:style-name="P92">1、請簡述障礙者的類別及失能狀況。</text:p>
            <text:p text:style-name="P93">2、疫情爆發至今，口罩取得是否有困難？若有困難，請簡述困難情況。</text:p>
            <text:p text:style-name="P94">3、自疫情開始，是否曾發生障礙者因故無法配合戴口罩之情況?是否曾因此被開罰或遭拒絕?</text:p>
            <text:p text:style-name="P95">4、請說明上述事件發生的情況：因何事出門、在何地、及當事人因為什麼狀況無法配合戴口罩。</text:p>
            <text:p text:style-name="P96">5、2020至今，外出仍必需配戴口罩，長期配合是否有困難?<text:s/>或者這段期間如何解決戴口罩問題?</text:p>
            <text:p text:style-name="P97"/>
            <text:p text:style-name="P98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 Light" fo:color="#000000" fo:font-size="36pt" style:font-size-asian="36pt" style:font-size-complex="36pt" fo:language="zh" fo:country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2eaf1" draw:opacity="100%" draw:stroke="none" style:horizontal-rel="page" style:vertical-rel="page" style:horizontal-pos="right" style:vertical-pos="bottom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custom-shape svg:x="0in" svg:y="0in" svg:width="2.32431in" svg:height="2.24653in" draw:z-index="251659264" draw:id="id0" draw:style-name="a0" draw:name="等腰三角形 1" text:anchor-type="paragraph"><svg:title/><svg:desc/><text:p text:style-name="P2"><text:span text:style-name="T3"><text:page-number text:fixed="false">1</text:page-number></text:span></text:p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0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ling</dc:creator>
    <meta:creation-date>2021-05-17T01:42:00Z</meta:creation-date>
    <dc:date>2021-05-17T01:57:00Z</dc:date>
    <meta:template xlink:href="Normal.dotm" xlink:type="simple"/>
    <meta:editing-cycles>3</meta:editing-cycles>
    <meta:editing-duration>PT120S</meta:editing-duration>
    <meta:document-statistic meta:page-count="2" meta:paragraph-count="2" meta:word-count="215" meta:character-count="1443" meta:row-count="10" meta:non-whitespace-character-count="1230"/>
  </office:meta>
</office:document-meta>
</file>