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P52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3" style:parent-style-name="清單段落" style:list-style-name="LFO2" style:family="paragraph">
      <style:paragraph-properties style:line-height-at-least="0in" fo:margin-left="0.2958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4" style:parent-style-name="清單段落" style:list-style-name="LFO2" style:family="paragraph">
      <style:paragraph-properties style:line-height-at-least="0in" fo:margin-left="0.2958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5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6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7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8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9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0" style:parent-style-name="清單段落" style:family="paragraph">
      <style:paragraph-properties style:line-height-at-least="0in" fo:margin-left="0.393in" fo:text-indent="-0.294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1" style:parent-style-name="清單段落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9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72" style:family="table-column">
      <style:table-column-properties style:column-width="1.0041in"/>
    </style:style>
    <style:style style:name="TableColumn73" style:family="table-column">
      <style:table-column-properties style:column-width="5.8777in"/>
    </style:style>
    <style:style style:name="Table71" style:family="table">
      <style:table-properties style:width="6.8819in" fo:margin-left="0in" table:align="left"/>
    </style:style>
    <style:style style:name="TableRow74" style:family="table-row">
      <style:table-row-properties style:min-row-height="0.40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0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min-row-height="7.44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100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101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102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103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104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name="P105" style:parent-style-name="內文" style:family="paragraph">
      <style:paragraph-properties style:line-height-at-least="0in" fo:margin-left="0.1986in" fo:text-indent="-0.1986in">
        <style:tab-stops/>
      </style:paragraph-properties>
      <style:text-properties style:font-name="微軟正黑體" style:font-name-asian="微軟正黑體" fo:font-size="11pt" style:font-size-asian="11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圖片 8" text:anchor-type="as-char" svg:x="0in" svg:y="0in" svg:width="0.2405in" svg:height="0.28464in" style:rel-width="scale" style:rel-height="scale"><draw:image xlink:href="media/image1.jpeg" xlink:type="simple" xlink:show="embed" xlink:actuate="onLoad"/><svg:title/><svg:desc/></draw:frame></text:span><text:span text:style-name="T5">中華民國身心障礙聯盟</text:span></text:p>
      <text:p text:style-name="P6">有關身心障礙者配合政府實施COVID-19相關限制措施之調查</text:p>
      <text:p text:style-name="P7"/>
      <text:p text:style-name="P8"><text:span text:style-name="T9">自</text:span><text:span text:style-name="T10">2020</text:span><text:span text:style-name="T11">年以來，全球受新冠肺炎</text:span><text:span text:style-name="T12">(COVID-19)</text:span><text:span text:style-name="T13">疫情的持續影響，中央疫情指揮中心也隨著疫情發展採取相關防疫措施。身心障礙聯盟於</text:span><text:span text:style-name="T14">2020</text:span><text:span text:style-name="T15">年</text:span><text:span text:style-name="T16">4</text:span><text:span text:style-name="T17">月</text:span><text:span text:style-name="T18">10</text:span><text:span text:style-name="T19">日發表一篇</text:span><text:a xlink:href="https://www.enable.org.tw/issue/item_detail/808" office:target-frame-name="_top" xlink:show="replace"><text:span text:style-name="T20">「新冠肺炎疫情突顯政府對身障者及弱勢族群的認識僅只於表面」</text:span></text:a><text:span text:style-name="T21">文章，當中指出部分障礙特質可能有無法配合戴口罩的情況。</text:span></text:p>
      <text:p text:style-name="P22"/>
      <text:p text:style-name="P23"><text:span text:style-name="T24">臺灣近日疫情升溫，</text:span><text:span text:style-name="T25">5</text:span><text:span text:style-name="T26">月</text:span><text:span text:style-name="T27">11</text:span><text:span text:style-name="T28">日</text:span><text:a xlink:href="https://www.cdc.gov.tw/Bulletin/Detail/PHRzem5q4pU7_vHvVdCmRw?typeid=9" office:target-frame-name="_top" xlink:show="replace"><text:span text:style-name="T29">中央疫情指揮中心</text:span></text:a><text:span text:style-name="T30">公布國內已經進入社區感染；雙北市</text:span><text:span text:style-name="T31">5</text:span><text:span text:style-name="T32">月</text:span><text:span text:style-name="T33">15</text:span><text:span text:style-name="T34">日至</text:span><text:span text:style-name="T35">28</text:span><text:span text:style-name="T36">日</text:span><text:span text:style-name="T37">升級</text:span><text:span text:style-name="T38">3</text:span><text:span text:style-name="T39">級警戒，桃園市、新竹縣、苗栗縣、南投縣、彰化縣、雲林縣、嘉義縣、台南市、高雄市、屏東縣、宜蘭縣、花蓮縣、台東縣，亦升級防疫層級為「準三級警戒」。</text:span><text:span text:style-name="T40">本聯盟希望進一步了解並收集身心障礙者在「民眾須依規定全程佩戴口罩，未遵守規定且勸導不聽者將嚴格開罰。」這項限制措施中的現況處境</text:span><text:span text:style-name="T41">，</text:span><text:span text:style-name="T42">以利評估並向對政府提出如何針對部分身心障礙特性採取「合理調整」措施</text:span><text:span text:style-name="T43">，若身心障礙者與家屬在配合該項政策遇到的困難或不合理的情況，歡迎填寫在第</text:span><text:span text:style-name="T44">2</text:span><text:span text:style-name="T45">頁調查表提供給我們資訊，或填寫線上表單</text:span><text:a xlink:href="https://forms.gle/PL9TVb1ghvABxTaL7" office:target-frame-name="_top" xlink:show="replace"><text:span text:style-name="T46">http</text:span><text:bookmark-start text:name="_Hlt72136312"/><text:bookmark-start text:name="_Hlt72136313"/><text:bookmark-end text:name="_Hlt72136312"/><text:bookmark-end text:name="_Hlt72136313"/><text:span text:style-name="T47">s://forms.gle/PL9TVb1ghvABxTaL7</text:span></text:a><text:span text:style-name="T48"><text:s/></text:span></text:p>
      <text:p text:style-name="P49"><text:span text:style-name="T50">填寫對象及方式如下</text:span><text:span text:style-name="T51">：</text:span></text:p>
      <text:list text:style-name="LFO1" text:continue-numbering="true">
        <text:list-item>
          <text:p text:style-name="P52">填寫對象</text:p>
        </text:list-item>
      </text:list>
      <text:list text:style-name="LFO2" text:continue-numbering="true">
        <text:list-item>
          <text:p text:style-name="P53">本聯盟會員團體，請彙整案例後在一起填寫第2頁調查表</text:p>
        </text:list-item>
        <text:list-item>
          <text:p text:style-name="P54">身心障礙者與家屬，請將情況填寫第2頁調查表</text:p>
        </text:list-item>
      </text:list>
      <text:list text:style-name="LFO1" text:continue-numbering="true">
        <text:list-item>
          <text:p text:style-name="P55">填寫資訊須包括以下描述<text:s/></text:p>
        </text:list-item>
      </text:list>
      <text:p text:style-name="P56">1、請簡述障礙者的類別及失能狀況。</text:p>
      <text:p text:style-name="P57">2、疫情爆發至今，口罩取得是否有困難？若有困難，請簡述困難情況。</text:p>
      <text:p text:style-name="P58">3、自疫情開始，是否曾發生障礙者因故無法配合戴口罩之情況?是否曾因此被開罰或遭拒絕?</text:p>
      <text:p text:style-name="P59">4、請說明上述事件發生的情況：因何事出門、在何地、及當事人因為什麼狀況無法配合戴口罩。</text:p>
      <text:p text:style-name="P60">5、2020至今，外出仍必需配戴口罩，長期配合是否有困難?<text:s/>或者這段期間如何解決戴口罩問題?</text:p>
      <text:list text:style-name="LFO1" text:continue-numbering="true">
        <text:list-item>
          <text:p text:style-name="P61"><text:span text:style-name="T62">若有任何疑問請聯絡</text:span><text:span text:style-name="T63">02-25110836</text:span><text:span text:style-name="T64">分機</text:span><text:span text:style-name="T65">225</text:span><text:span text:style-name="T66">林專員，填寫完成後</text:span><text:span text:style-name="T67">mail</text:span><text:span text:style-name="T68">到</text:span><text:span text:style-name="T69">debbie@npo.enable.org.tw</text:span><text:span text:style-name="T70">信箱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soft-page-break/>
            <text:p text:style-name="P76"><text:span text:style-name="T77"><draw:frame draw:style-name="a2" draw:name="圖片 8" text:anchor-type="as-char" svg:x="0in" svg:y="0in" svg:width="0.2405in" svg:height="0.28464in" style:rel-width="scale" style:rel-height="scale"><draw:image xlink:href="media/image1.jpeg" xlink:type="simple" xlink:show="embed" xlink:actuate="onLoad"/><svg:title/><svg:desc/></draw:frame></text:span><text:span text:style-name="T78">中華民國</text:span><text:span text:style-name="T79">身心障礙聯盟</text:span></text:p>
            <text:p text:style-name="P80">有關身心障礙者配合政府實施COVID-19相關限制措施之調查表</text:p>
            <text:p text:style-name="P81">填寫完成後mail到<text:s/><text:a xlink:href="mailto:debbie@enable.org.tw" office:target-frame-name="_top" xlink:show="replace"><text:span text:style-name="超連結">debbie@enable.org.tw</text:span></text:a><text:s/>信箱</text:p>
          </table:table-cell>
          <table:covered-table-cell/>
        </table:table-row>
        <table:table-row table:style-name="TableRow82">
          <table:table-cell table:style-name="TableCell83">
            <text:p text:style-name="P84">提供資訊者</text:p>
          </table:table-cell>
          <table:table-cell table:style-name="TableCell85">
            <text:p text:style-name="P86">個人姓名/團體名稱：<text:s text:c="4"/></text:p>
            <text:p text:style-name="P87">聯絡電話：<text:s/></text:p>
            <text:p text:style-name="P88">E-mail信箱：</text:p>
            <text:p text:style-name="P89"><text:span text:style-name="T90">您是否為事件當事人：</text:span><text:span text:style-name="T91"><text:s text:c="3"/></text:span><text:span text:style-name="T92"></text:span><text:span text:style-name="T93">是</text:span><text:span text:style-name="T94"><text:s text:c="5"/></text:span><text:span text:style-name="T95"></text:span><text:span text:style-name="T96">不是</text:span></text:p>
          </table:table-cell>
        </table:table-row>
        <table:table-row table:style-name="TableRow97">
          <table:table-cell table:style-name="TableCell98" table:number-columns-spanned="2">
            <text:p text:style-name="P99">1、請簡述障礙者的類別及失能狀況。</text:p>
            <text:p text:style-name="P100">2、疫情爆發至今，口罩取得是否有困難？若有困難，請簡述困難情況。</text:p>
            <text:p text:style-name="P101">3、自疫情開始，是否曾發生障礙者因故無法配合戴口罩之情況?是否曾因此被開罰或遭拒絕?</text:p>
            <text:p text:style-name="P102">4、請說明上述事件發生的情況：因何事出門、在何地、及當事人因為什麼狀況無法配合戴口罩。</text:p>
            <text:p text:style-name="P103">5、2020至今，外出仍必需配戴口罩，長期配合是否有困難?<text:s/>或者這段期間如何解決戴口罩問題?</text:p>
            <text:p text:style-name="P104"/>
            <text:p text:style-name="P10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000000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等腰三角形 1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1-07-27T03:33:00Z</meta:creation-date>
    <dc:date>2021-07-27T03:33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