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background-color="#FFFFFF"/>
    </style:style>
    <style:style style:name="P9" style:parent-style-name="內文" style:list-style-name="LFO6" style:family="paragraph">
      <style:paragraph-properties fo:margin-top="0.0833in" fo:margin-bottom="0.0833in" fo:margin-left="0.375in" fo:text-indent="-0.37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P23" style:parent-style-name="內文" style:list-style-name="LFO6" style:family="paragraph">
      <style:paragraph-properties fo:margin-top="0.0833in" fo:margin-bottom="0.0833in" fo:margin-left="0.375in" fo:text-indent="-0.37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margin-top="0.0833in" fo:margin-bottom="0.0833in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color="#000000" fo:background-color="#FFFFFF"/>
    </style:style>
    <style:style style:name="P28" style:parent-style-name="內文" style:list-style-name="LFO3" style:family="paragraph">
      <style:paragraph-properties fo:margin-top="0.0833in" fo:margin-bottom="0.0833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list-style-name="LFO3" style:family="paragraph">
      <style:paragraph-properties fo:margin-top="0.0833in" fo:margin-bottom="0.0833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list-style-name="LFO3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list-style-name="LFO3" style:family="paragraph">
      <style:paragraph-properties fo:margin-top="0.0833in" fo:margin-bottom="0.0833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background-color="#FFFFFF"/>
    </style:style>
    <style:style style:name="P57" style:parent-style-name="內文" style:family="paragraph">
      <style:paragraph-properties fo:margin-top="0.0833in" fo:margin-bottom="0.0833in" fo:text-indent="0.33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2" style:family="paragraph">
      <style:paragraph-properties fo:margin-top="0.0833in" fo:margin-bottom="0.0833in" fo:margin-left="0.37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2" style:family="paragraph">
      <style:paragraph-properties fo:margin-top="0.0833in" fo:margin-bottom="0.0833in" fo:margin-left="0.37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4" style:family="paragraph">
      <style:paragraph-properties fo:margin-top="0.0833in" fo:margin-bottom="0.0833in"/>
      <style:text-properties style:font-name="標楷體" style:font-name-asian="標楷體"/>
    </style:style>
    <style:style style:name="P68" style:parent-style-name="內文" style:list-style-name="LFO4" style:family="paragraph">
      <style:paragraph-properties fo:margin-top="0.0833in" fo:margin-bottom="0.0833in"/>
      <style:text-properties style:font-name="標楷體" style:font-name-asian="標楷體"/>
    </style:style>
    <style:style style:name="P69" style:parent-style-name="內文" style:list-style-name="LFO4" style:family="paragraph">
      <style:paragraph-properties fo:margin-top="0.0833in" fo:margin-bottom="0.0833in"/>
      <style:text-properties style:font-name="標楷體" style:font-name-asian="標楷體"/>
    </style:style>
    <style:style style:name="P70" style:parent-style-name="內文" style:list-style-name="LFO4" style:family="paragraph">
      <style:paragraph-properties fo:margin-top="0.0833in" fo:margin-bottom="0.0833in"/>
      <style:text-properties style:font-name="標楷體" style:font-name-asian="標楷體"/>
    </style:style>
    <style:style style:name="P71" style:parent-style-name="內文" style:list-style-name="LFO2" style:family="paragraph">
      <style:paragraph-properties fo:margin-top="0.0833in" fo:margin-bottom="0.0833in" fo:margin-left="0.37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5" style:family="paragraph">
      <style:paragraph-properties fo:margin-top="0.0833in" fo:margin-bottom="0.08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tyle="italic" style:font-style-asian="italic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5" style:family="paragraph">
      <style:paragraph-properties fo:margin-top="0.0833in" fo:margin-bottom="0.083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tyle="italic" style:font-style-asian="italic"/>
    </style:style>
    <style:style style:name="T81" style:parent-style-name="預設段落字型" style:family="text">
      <style:text-properties style:font-name="標楷體" style:font-name-asian="標楷體" fo:font-style="italic" style:font-style-asian="italic"/>
    </style:style>
    <style:style style:name="T82" style:parent-style-name="預設段落字型" style:family="text">
      <style:text-properties style:font-name="標楷體" style:font-name-asian="標楷體" fo:font-style="italic" style:font-style-asian="italic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5" style:family="paragraph">
      <style:paragraph-properties fo:margin-top="0.0833in" fo:margin-bottom="0.08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tyle="italic" style:font-style-asian="italic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5" style:family="paragraph">
      <style:paragraph-properties fo:margin-top="0.0833in" fo:margin-bottom="0.08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tyle="italic" style:font-style-asian="italic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2" style:family="paragraph">
      <style:paragraph-properties fo:margin-top="0.0833in" fo:margin-bottom="0.0833in" fo:margin-left="0.37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2" style:family="paragraph">
      <style:paragraph-properties fo:margin-top="0.0833in" fo:margin-bottom="0.0833in" fo:margin-left="0.375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top="0.0833in" fo:margin-bottom="0.0833in" fo:margin-left="0.12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top="0.0833in" fo:margin-bottom="0.0833in" fo:margin-left="0.12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1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background-color="#FFFFFF"/>
    </style:style>
    <style:style style:name="P120" style:parent-style-name="內文" style:list-style-name="LFO1" style:family="paragraph">
      <style:paragraph-properties fo:margin-top="0.0833in" fo:margin-bottom="0.083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超連結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fo:margin-top="0.0833in" fo:margin-bottom="0.08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margin-top="0.0833in" fo:margin-bottom="0.083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超連結" style:family="text">
      <style:text-properties style:font-name="標楷體" style:font-name-asian="標楷體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background-color="#FFFFFF"/>
    </style:style>
    <style:style style:name="P1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新細明體"/>
    </style:style>
    <style:style style:name="P145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P146" style:parent-style-name="內文Web" style:family="paragraph">
      <style:paragraph-properties fo:text-align="justify" fo:margin-top="0in" fo:margin-bottom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P157" style:parent-style-name="內文Web" style:family="paragraph">
      <style:paragraph-properties fo:text-align="justify" fo:margin-top="0in" fo:margin-bottom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超連結" style:family="text">
      <style:text-properties style:font-name="Times New Roman" style:font-name-asian="標楷體" style:font-name-complex="Times New Roman"/>
    </style:style>
    <style:style style:name="P160" style:parent-style-name="內文Web" style:family="paragraph">
      <style:paragraph-properties fo:text-align="justify" fo:margin-top="0in" fo:margin-bottom="0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超連結" style:family="text">
      <style:text-properties style:font-name="Times New Roman" style:font-name-asian="標楷體" style:font-name-complex="Times New Roman"/>
    </style:style>
    <style:style style:name="P163" style:parent-style-name="內文Web" style:family="paragraph">
      <style:paragraph-properties fo:text-align="justify" fo:margin-top="0in" fo:margin-bottom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超連結" style:family="text">
      <style:text-properties style:font-name="Times New Roman" style:font-name-asian="標楷體" style:font-name-complex="Times New Roman"/>
    </style:style>
    <style:style style:name="P16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你知道身障鑑定將有所改變嗎？還會影響你的權利，不可不看！！</text:p>
      <text:p text:style-name="P8">【與我的關聯？】</text:p>
      <text:list text:style-name="LFO6" text:continue-numbering="true">
        <text:list-item>
          <text:p text:style-name="P9"><text:span text:style-name="T10">身份認定與服務取得</text:span><text:span text:style-name="T11">：</text:span><text:span text:style-name="T12">過去只要經過</text:span><text:span text:style-name="T13">一位醫師</text:span><text:span text:style-name="T14">鑑定</text:span><text:span text:style-name="T15">，就可以取得身障手冊，但未來要取得</text:span><text:span text:style-name="T16">身障證明，</text:span><text:span text:style-name="T17">還要透過許多專業人員的</text:span><text:span text:style-name="T18">需求評估，會考量個別需求以及在生活環境中發生的障礙，再依</text:span><text:span text:style-name="T19">評估結果</text:span><text:span text:style-name="T20">提供</text:span><text:span text:style-name="T21">資源及服務</text:span><text:span text:style-name="T22">。</text:span></text:p>
        </text:list-item>
        <text:list-item>
          <text:p text:style-name="P23"><text:span text:style-name="T24">什麼時候開始</text:span><text:span text:style-name="T25">：民國101年7月會開始實施，身障手冊有效日期到期與新申請鑑定的人會先採用，其他的身障者則必須要在108年前陸續重新鑑定，並每5年重新鑑定一次。</text:span></text:p>
        </text:list-item>
      </text:list>
      <text:p text:style-name="P26"/>
      <text:p text:style-name="P27">【有哪些改變？】</text:p>
      <text:list text:style-name="LFO3" text:continue-numbering="true">
        <text:list-item>
          <text:p text:style-name="P28"><text:span text:style-name="T29">單一決定→多元考量</text:span><text:span text:style-name="T30">：目前只要在指定醫院由醫師做完身障鑑定，符合標準就可以取得身障手冊，手冊上會註明是肢障、聽障、視障或智障等等障礙類別；未來則需要透過醫生、社工、特教等專業人員進行鑑定後，再由相關專業人員組成團隊，針對身障者的生活、社會參與等層面進行需求評估，才能夠取得身障證明。</text:span></text:p>
        </text:list-item>
        <text:list-item>
          <text:p text:style-name="P31"><text:span text:style-name="T32">被決定→主動表達</text:span><text:span text:style-name="T33">：目前多由政府依據障礙的類別、程度以及家庭經濟狀況來決定</text:span><text:span text:style-name="T34">可以使用的福利</text:span><text:span text:style-name="T35">，未來則會多一個需求評估的程序，會詢問我的需求，並依照專業評估與我所表達的內容決定服務，因此表達自己的需求變得十分重要。</text:span></text:p>
        </text:list-item>
        <text:list-item>
          <text:p text:style-name="P36"><text:span text:style-name="T37">我還會是身障</text:span><text:span text:style-name="T38">者嗎？</text:span><text:span text:style-name="T39">：原則上目前</text:span><text:span text:style-name="T40">領有身障手冊的人</text:span><text:span text:style-name="T41">，在採用新的鑑定制度後，仍會被鑑定是身障者，只是障礙類別的名稱</text:span><text:span text:style-name="T42">會改變；而因為認定方式除了判定生理的損傷程度外，也會考慮影響活動與社會參與的程度</text:span><text:span text:style-name="T43">，因此目前不被認定是身障者，則有可能經由新的鑑定取得身障證明。</text:span></text:p>
        </text:list-item>
        <text:list-item>
          <text:p text:style-name="P44"><text:span text:style-name="T45">我得到的福利</text:span><text:span text:style-name="T46">會不會改變？</text:span><text:span text:style-name="T47">：</text:span><text:span text:style-name="T48">原則上目前取得的現金補助都不會有所改變</text:span><text:span text:style-name="T49">，而</text:span><text:span text:style-name="T50">未來</text:span><text:span text:style-name="T51">取得福利服務</text:span><text:span text:style-name="T52">則</text:span><text:span text:style-name="T53">必須要透過需求評估才可以確定</text:span><text:span text:style-name="T54">。</text:span></text:p>
        </text:list-item>
      </text:list>
      <text:p text:style-name="P55"/>
      <text:p text:style-name="P56">【我要注意什麼？】</text:p>
      <text:p text:style-name="P57"><text:span text:style-name="T58">最大的改變就是增加了需求評估的程序，也就是能不能獲得各項福利服務是依據需求評估的結果而決定，</text:span><text:span text:style-name="T59">在需求評估的過程中如果都說「還好」、「沒有什麼問題」，可能在5年內就得不到任何的服務！</text:span><text:span text:style-name="T60">應該要注意哪些事情呢？</text:span></text:p>
      <text:list text:style-name="LFO2" text:continue-numbering="true">
        <text:list-item>
          <text:p text:style-name="P61"><text:span text:style-name="T62">溝通方式</text:span><text:span text:style-name="T63">：如果評估人員使用的溝通方式與我一直以來使用的有所不同，可以要求提供溝通協助，避免在評估過程中雞同鴨講。例如可以要求使用國語、台語、客家話或原住民等語言，聽障者則可要求提供筆談、手語翻譯（可提出需要文字手語、自然手語或北、中、南手語）、同步聽打、溝通板等，視障者則可要求提供點字、放大文件。若是表達能力不好，或是無法與陌生人溝通，則可以要求有家人或熟悉的社工一起陪同。</text:span></text:p>
        </text:list-item>
        <text:list-item>
          <text:p text:style-name="P64"><text:span text:style-name="T65">有問題就發問</text:span><text:span text:style-name="T66">：</text:span></text:p>
        </text:list-item>
      </text:list>
      <text:list text:style-name="LFO4" text:continue-numbering="true">
        <text:list-item>
          <text:p text:style-name="P67">不怕麻煩勇敢提問：如果聽不懂評估人員的問題，一定要發問，確定了解問題在問什麼再回答，不要怕麻煩或是花時間，因為報告的結果會決定未來5年內可以得到哪些服務。</text:p>
        </text:list-item>
        <text:list-item>
          <text:p text:style-name="P68">要求看紙本：有可能反覆詢問評估人員之後，仍然不了解問題再問什麼，這時可要求評估人員讓我直接看題目的紙本。</text:p>
        </text:list-item>
        <text:list-item>
          <text:p text:style-name="P69">詢問問題的目的：評估過程中會詢問許多問題，但是評估人員並不會說明這些問題與未來要提供的服務有哪些關聯，有可能會在自己不知情或被誘導的狀況下就做了回答，而影響可以得到的服務，因此只要有疑慮，就可以詢問評估人員為什麼要問這些問題。</text:p>
        </text:list-item>
        <text:list-item>
          <text:p text:style-name="P70">被忽略就拒絕：如果評估人員忽略我所提出的疑問或協助，再經過多次強烈反應都沒有解決的話，可以提出拒絕繼續接受評估的要求。</text:p>
        </text:list-item>
      </text:list>
      <text:list text:style-name="LFO2" text:continue-numbering="true">
        <text:list-item>
          <text:p text:style-name="P71"><text:span text:style-name="T72">想想現在與未來</text:span><text:span text:style-name="T73">：現在或未來的生活中真得沒有任何困難或問題嗎？雖然現在身旁有很多人可以協助，但是當沒有這些人與相關資源時，我的需求都可以被滿足、不會有任何困難嗎？請想想看以下問題：</text:span></text:p>
        </text:list-item>
      </text:list>
      <text:list text:style-name="LFO5" text:continue-numbering="true">
        <text:list-item>
          <text:p text:style-name="P74"><text:span text:style-name="T75">克難解決？！：「</text:span><text:span text:style-name="T76">我坐輪椅，為了要能在流理台煮飯、洗碗，我都坐在輪椅的把手上</text:span><text:span text:style-name="T77">」→許多身障者都用自己克難的方式來解決生活中所遇到的障礙，而認為沒有遇到任何困難，其實透過輔具與相關支持服務，是可以過更有品質的生活。</text:span></text:p>
        </text:list-item>
        <text:list-item>
          <text:p text:style-name="P78"><text:span text:style-name="T79">偶爾才發生，可以忍耐？！：「</text:span><text:span text:style-name="T80">客運都用廣播告知車班訊息，我聽不到有點困擾，但我三</text:span><text:span text:style-name="T81">、</text:span><text:span text:style-name="T82">四個月才坐一次，所以沒關係</text:span><text:span text:style-name="T83">」→雖然發生頻率不高，但是不代表需求可以被忽略，要記得提出自己生活中可能面臨的困難，才可以獲得相對應的支持服務。</text:span></text:p>
        </text:list-item>
        <text:list-item>
          <text:p text:style-name="P84"><text:span text:style-name="T85">家人照顧是理所當然的？！：「</text:span><text:span text:style-name="T86">我出門都由家人接送，有沒有無障礙公車對我來說沒有差別</text:span><text:span text:style-name="T87">」：→如果家人沒有空就什麼都做不了，如果有輔具、服務人員與完善的無障礙環境，就可以不受其他人牽制，而可自立生活。</text:span></text:p>
        </text:list-item>
        <text:list-item>
          <text:p text:style-name="P88"><text:span text:style-name="T89">現在沒有，以後也不會發生？！：「</text:span><text:span text:style-name="T90">在過去一個月內我使用大眾運輸工具都沒有遇到問題，外出對我來說沒有困難</text:span><text:span text:style-name="T91">」→過去一個月內沒有遇到問題，</text:span><text:span text:style-name="T92">不代表以後不會發生無法解決的狀況，</text:span><text:span text:style-name="T93">或是一個月前發生的問題，不代表過了很久就不需要反應，</text:span><text:span text:style-name="T94">因此要盡可能跳脫近期的生活模式，思考突發、長期或</text:span><text:span text:style-name="T95">未來的需求。另外，如果面臨生涯轉換階段時，會產生不同的生活模式與需求，比如從學生變成上班族時，</text:span><text:span text:style-name="T96">交通方式</text:span><text:span text:style-name="T97">可能會改變；打算結婚或生小孩時，可能必須要改變居家環境</text:span><text:span text:style-name="T98">等</text:span><text:span text:style-name="T99">，因此</text:span><text:span text:style-name="T100">要特別</text:span><text:span text:style-name="T101">參考過去、</text:span><text:span text:style-name="T102">思考未來的生活規劃以及</text:span><text:span text:style-name="T103">可能</text:span><text:span text:style-name="T104">需要的協助。</text:span></text:p>
        </text:list-item>
      </text:list>
      <text:list text:style-name="LFO2" text:continue-numbering="true">
        <text:list-item>
          <text:p text:style-name="P105"><text:span text:style-name="T106">主動表達</text:span><text:span text:style-name="T107">：由於政府的資源有限，把自己的需求與想法講出來後，不代表一定可以得到對應的服務，但是如果不講就一定沒有！不論是身障者或是家屬都必須要擺脫過去怕給別人添麻煩的心態，</text:span><text:span text:style-name="T108">所謂的障礙並不是個人身體有缺損的問題，而是外在的環境不夠友善所造成的</text:span><text:span text:style-name="T109">，因此不要覺得可以靠自己的力量克服或是忍一忍就過去了。也</text:span><text:span text:style-name="T110">不要認為評估人員比較專業，全部由專業人員判斷就好，而是要主動說出自己生活中碰到問題，希望可以得到哪些支持，以及想要過怎麼樣的生活。</text:span></text:p>
        </text:list-item>
        <text:list-item>
          <text:p text:style-name="P111"><text:span text:style-name="T112">要求確認</text:span><text:span text:style-name="T113">：為了確保評估人員沒有記錄錯誤或遺漏</text:span><text:span text:style-name="T114">我</text:span><text:span text:style-name="T115">所表達的訊息，在評估過程中可要求或自行全程錄音，評估結束後則可要求確認報告內容。</text:span></text:p>
        </text:list-item>
      </text:list>
      <text:p text:style-name="P116"/>
      <text:p text:style-name="P117">※更詳細的內容請看：「面對身障鑑定新制，我可以怎麼做？」指導手冊</text:p>
      <text:p text:style-name="P118"/>
      <text:soft-page-break/>
      <text:p text:style-name="P119">【查詢資訊】</text:p>
      <text:list text:style-name="LFO1" text:continue-numbering="true">
        <text:list-item>
          <text:p text:style-name="P120"><text:span text:style-name="T121">內政部身心障礙服務入口網/ICF專區</text:span><text:a xlink:href="http://dpws.moi.gov.tw/commonch/home.jsp?mserno=200805260011&amp;serno=201101050001&amp;menudata=DisbMenu&amp;contlink=ap/icf.jsp&amp;level2=Y" office:target-frame-name="_top" xlink:show="replace"><text:span text:style-name="T122">http://dpws.moi.gov.tw/commonch/home.jsp?mserno=200805260011&amp;serno=201101050001&amp;menudata=DisbMenu&amp;contlink=ap/icf.jsp&amp;level2=Y</text:span></text:a></text:p>
        </text:list-item>
        <text:list-item>
          <text:p text:style-name="P123"><text:span text:style-name="T124">中華民國</text:span><text:span text:style-name="T125">殘障聯盟</text:span><text:a xlink:href="http://www.enable.org.tw" office:target-frame-name="_top" xlink:show="replace"><text:span text:style-name="T126">www.enable.org.tw</text:span></text:a></text:p>
        </text:list-item>
        <text:list-item>
          <text:p text:style-name="P127"><text:span text:style-name="T128">愛盲基金會/ICF政策專區</text:span><text:a xlink:href="http://www.tfb.org.tw/new/ICF/icf_01.html" office:target-frame-name="_top" xlink:show="replace"><text:span text:style-name="T129">http://www.tfb.org.tw/new/ICF/icf_01.html</text:span></text:a></text:p>
        </text:list-item>
      </text:list>
      <text:p text:style-name="P130"/>
      <text:p text:style-name="P131">【特別感謝】</text:p>
      <text:p text:style-name="P132">中華民國智障者家長總會 林惠芳秘書長</text:p>
      <text:p text:style-name="P133">中華民國運動神經元疾病病友協會(漸凍人協會)<text:s/>林金梅秘書長</text:p>
      <text:p text:style-name="P134">中華民國聲暉聯合會 江以文社工組長</text:p>
      <text:p text:style-name="P135">桃園縣私立脊髓損傷潛能發展中心 林進興董事長、洪文發處長</text:p>
      <text:p text:style-name="P136">陽光社會福利基金會 吳泰儒組長</text:p>
      <text:p text:style-name="P137">愛盲基金會 謝發財處長、李英琪副主任</text:p>
      <text:p text:style-name="P138">周淑菁</text:p>
      <text:p text:style-name="P139">黃勻姝</text:p>
      <text:p text:style-name="P140">劉家幗</text:p>
      <text:p text:style-name="P141"/>
      <text:p text:style-name="P142">【編著者】</text:p>
      <text:p text:style-name="內文"><text:span text:style-name="T143">社團法人中華民國殘障聯盟</text:span><text:span text:style-name="T144"><draw:frame draw:style-name="a2" draw:name="圖片 1" text:anchor-type="as-char" svg:x="0in" svg:y="0in" svg:width="0.28333in" svg:height="0.32986in" style:rel-width="scale" style:rel-height="scale"><draw:image xlink:href="media/image2.jpeg" xlink:type="simple" xlink:show="embed" xlink:actuate="onLoad"/><svg:title/><svg:desc>0 enablelg</svg:desc></draw:frame></text:span></text:p>
      <text:p text:style-name="P145">地址：106台北市羅斯福路三段281號9樓</text:p>
      <text:p text:style-name="P146"><text:span text:style-name="T147">電話：</text:span><text:span text:style-name="T148">（</text:span><text:span text:style-name="T149">02</text:span><text:span text:style-name="T150">）</text:span><text:span text:style-name="T151">2369-7110</text:span><text:span text:style-name="T152">、傳真：</text:span><text:span text:style-name="T153">（</text:span><text:span text:style-name="T154">02</text:span><text:span text:style-name="T155">）</text:span><text:span text:style-name="T156">2369-7190</text:span></text:p>
      <text:p text:style-name="P157"><text:span text:style-name="T158">E-mail：</text:span><text:a xlink:href="mailto:league@enable.org.tw" office:target-frame-name="_top" xlink:show="replace"><text:span text:style-name="T159">league@enable.org.tw</text:span></text:a></text:p>
      <text:p text:style-name="P160"><text:span text:style-name="T161">e能網：</text:span><text:a xlink:href="http://www.enable.org.tw" office:target-frame-name="_top" xlink:show="replace"><text:span text:style-name="T162">http://www.enable.org.tw</text:span></text:a></text:p>
      <text:p text:style-name="P163"><text:span text:style-name="T164">殘盟臉書：</text:span><text:a xlink:href="http://www.facebook.com/enable.tw" office:target-frame-name="_top" xlink:show="replace"><text:span text:style-name="T165">http://www.facebook.com/enable.tw</text:span></text:a></text:p>
      <text:p text:style-name="P166"/>
      <text:p text:style-name="內文"><text:span text:style-name="T167">【出版日期】</text:span><text:span text:style-name="T168">100年12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5" text:anchor-type="paragraph" svg:y="0.0006in" draw:z-index="0"><draw:text-box fo:min-height="0in" fo:min-width="0in"><text:p text:style-name="P4"><text:span text:style-name="T6"><draw:frame draw:style-name="a1" draw:name="圖片 2" text:anchor-type="as-char" svg:x="0in" svg:y="0in" svg:width="0.28333in" svg:height="0.32986in" style:rel-width="scale" style:rel-height="scale"><draw:image xlink:href="media/image1.jpeg" xlink:type="simple" xlink:show="embed" xlink:actuate="onLoad"/><svg:title/><svg:desc>0 enablelg</svg:desc></draw:frame></text:span><text:span text:style-name="T7">社團法人中華民國殘障聯盟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你知道身障鑑定將有所改變嗎？還會影響你的權利，不可不看</dc:title>
    <meta:initial-creator>user</meta:initial-creator>
    <dc:creator>Ling</dc:creator>
    <meta:creation-date>2018-05-03T06:59:00Z</meta:creation-date>
    <dc:date>2018-05-03T06:59:00Z</dc:date>
    <meta:template xlink:href="Normal" xlink:type="simple"/>
    <meta:editing-cycles>2</meta:editing-cycles>
    <meta:editing-duration>PT60S</meta:editing-duration>
    <meta:document-statistic meta:page-count="3" meta:paragraph-count="6" meta:word-count="474" meta:character-count="3173" meta:row-count="22" meta:non-whitespace-character-count="2705"/>
  </office:meta>
</office:document-meta>
</file>