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style>
    <style:style style:name="P2" style:parent-style-name="內文" style:family="paragraph">
      <style:text-properties style:font-name="新細明體"/>
    </style:style>
    <style:style style:name="P3" style:parent-style-name="內文" style:family="paragraph">
      <style:text-properties style:font-name="新細明體"/>
    </style:style>
    <style:style style:name="P4" style:parent-style-name="內文" style:family="paragraph">
      <style:text-properties style:font-name="新細明體"/>
    </style:style>
    <style:style style:name="P5" style:parent-style-name="內文" style:family="paragraph">
      <style:text-properties style:font-name="新細明體"/>
    </style:style>
    <style:style style:name="P6" style:parent-style-name="內文" style:family="paragraph">
      <style:text-properties style:font-name="新細明體"/>
    </style:style>
    <style:style style:name="P7" style:parent-style-name="清單段落" style:list-style-name="LFO1" style:family="paragraph">
      <style:text-properties style:font-name="新細明體"/>
    </style:style>
    <style:style style:name="P8" style:parent-style-name="內文" style:family="paragraph">
      <style:paragraph-properties fo:widows="2" fo:orphans="2"/>
      <style:text-properties style:font-name="新細明體" style:font-name-complex="新細明體" style:letter-kerning="false" style:font-size-complex="12pt"/>
    </style:style>
    <style:style style:name="P9" style:parent-style-name="內文" style:family="paragraph">
      <style:paragraph-properties fo:widows="2" fo:orphans="2"/>
      <style:text-properties style:font-name="新細明體" style:font-name-complex="新細明體" style:letter-kerning="false" style:font-size-complex="12pt"/>
    </style:style>
    <style:style style:name="P10" style:parent-style-name="內文" style:family="paragraph">
      <style:paragraph-properties fo:widows="2" fo:orphans="2"/>
      <style:text-properties style:font-name="新細明體" style:font-name-complex="新細明體" style:letter-kerning="false" style:font-size-complex="12pt"/>
    </style:style>
    <style:style style:name="P11" style:parent-style-name="內文" style:family="paragraph">
      <style:paragraph-properties fo:widows="2" fo:orphans="2"/>
      <style:text-properties style:font-name="新細明體" style:font-name-complex="新細明體" style:letter-kerning="false" style:font-size-complex="12pt"/>
    </style:style>
    <style:style style:name="P12" style:parent-style-name="內文" style:family="paragraph">
      <style:paragraph-properties fo:widows="2" fo:orphans="2"/>
      <style:text-properties style:font-name="新細明體" style:font-name-complex="新細明體" style:letter-kerning="false" style:font-size-complex="12pt"/>
    </style:style>
    <style:style style:name="P13" style:parent-style-name="內文" style:family="paragraph">
      <style:paragraph-properties fo:widows="2" fo:orphans="2"/>
      <style:text-properties style:font-name="新細明體" style:font-name-complex="新細明體" style:letter-kerning="false" style:font-size-complex="12pt"/>
    </style:style>
    <style:style style:name="P14" style:parent-style-name="內文" style:family="paragraph">
      <style:paragraph-properties fo:widows="2" fo:orphans="2"/>
      <style:text-properties style:font-name="新細明體" style:font-name-complex="新細明體" style:letter-kerning="false" style:font-size-complex="12pt"/>
    </style:style>
    <style:style style:name="P15" style:parent-style-name="內文" style:family="paragraph">
      <style:paragraph-properties fo:widows="2" fo:orphans="2"/>
      <style:text-properties style:font-name="新細明體" style:font-name-complex="新細明體" style:letter-kerning="false" style:font-size-complex="12pt"/>
    </style:style>
    <style:style style:name="P16" style:parent-style-name="內文" style:family="paragraph">
      <style:paragraph-properties fo:widows="2" fo:orphans="2"/>
      <style:text-properties style:font-name="新細明體" style:font-name-complex="新細明體" style:letter-kerning="false" style:font-size-complex="12pt"/>
    </style:style>
    <style:style style:name="P17" style:parent-style-name="內文" style:family="paragraph">
      <style:paragraph-properties fo:widows="2" fo:orphans="2"/>
      <style:text-properties style:font-name="新細明體" style:font-name-complex="新細明體" style:letter-kerning="false" style:font-size-complex="12pt"/>
    </style:style>
    <style:style style:name="P18" style:parent-style-name="內文" style:family="paragraph">
      <style:paragraph-properties fo:widows="2" fo:orphans="2"/>
      <style:text-properties style:font-name="新細明體" style:font-name-complex="新細明體" style:letter-kerning="false" style:font-size-complex="12pt"/>
    </style:style>
    <style:style style:name="P19" style:parent-style-name="清單段落" style:list-style-name="LFO1" style:family="paragraph">
      <style:text-properties style:font-name="新細明體"/>
    </style:style>
    <style:style style:name="P20" style:parent-style-name="內文" style:family="paragraph">
      <style:text-properties style:font-name="新細明體"/>
    </style:style>
    <style:style style:name="P21" style:parent-style-name="清單段落" style:list-style-name="LFO1" style:family="paragraph">
      <style:text-properties style:font-name="新細明體"/>
    </style:style>
    <style:style style:name="P22" style:parent-style-name="清單段落" style:list-style-name="LFO1" style:family="paragraph">
      <style:text-properties style:font-name="新細明體"/>
    </style:style>
    <style:style style:name="P23" style:parent-style-name="內文" style:family="paragraph">
      <style:text-properties style:font-name="新細明體"/>
    </style:style>
    <style:style style:name="T24" style:parent-style-name="預設段落字型" style:family="text">
      <style:text-properties style:font-name="Arial" style:font-name-complex="Arial" style:letter-kerning="false" style:font-size-complex="12pt"/>
    </style:style>
    <style:style style:name="P25" style:parent-style-name="內文" style:family="paragraph">
      <style:text-properties style:font-name="Arial" style:font-name-complex="Arial" style:letter-kerning="false" style:font-size-complex="12pt"/>
    </style:style>
    <style:style style:name="P26" style:parent-style-name="清單段落" style:list-style-name="LFO2" style:family="paragraph"/>
    <style:style style:name="T27" style:parent-style-name="預設段落字型" style:family="text">
      <style:text-properties style:font-name="Arial" style:font-name-complex="Arial" style:letter-kerning="false" style:font-size-complex="12pt"/>
    </style:style>
    <style:style style:name="T28" style:parent-style-name="預設段落字型" style:family="text">
      <style:text-properties style:font-name="新細明體" fo:color="#000000" style:font-size-complex="12pt"/>
    </style:style>
    <style:style style:name="T29" style:parent-style-name="預設段落字型" style:family="text">
      <style:text-properties style:font-name="新細明體" fo:color="#000000" style:font-size-complex="12pt"/>
    </style:style>
    <style:style style:name="T30" style:parent-style-name="預設段落字型" style:family="text">
      <style:text-properties style:font-name="新細明體" fo:color="#000000" style:font-size-complex="12pt"/>
    </style:style>
    <style:style style:name="T31" style:parent-style-name="預設段落字型" style:family="text">
      <style:text-properties style:font-name="新細明體" fo:color="#000000" style:font-size-complex="12pt"/>
    </style:style>
    <style:style style:name="P32" style:parent-style-name="清單段落" style:list-style-name="LFO2" style:family="paragraph"/>
    <style:style style:name="T33" style:parent-style-name="預設段落字型" style:family="text">
      <style:text-properties style:font-name="Arial" style:font-name-complex="Arial" style:letter-kerning="false" style:font-size-complex="12pt"/>
    </style:style>
    <style:style style:name="T34" style:parent-style-name="預設段落字型" style:family="text">
      <style:text-properties style:font-name="Arial" style:font-name-complex="Arial" style:letter-kerning="false" style:font-size-complex="12pt"/>
    </style:style>
    <style:style style:name="P35" style:parent-style-name="清單段落" style:list-style-name="LFO2" style:family="paragraph"/>
    <style:style style:name="T36" style:parent-style-name="預設段落字型" style:family="text">
      <style:text-properties style:font-name="Arial" style:font-name-complex="Arial" style:letter-kerning="false" style:font-size-complex="12pt"/>
    </style:style>
    <style:style style:name="P37" style:parent-style-name="清單段落" style:list-style-name="LFO3" style:family="paragraph"/>
    <style:style style:name="P38" style:parent-style-name="內文Web" style:list-style-name="LFO4" style:family="paragraph">
      <style:paragraph-properties fo:margin-top="0in" fo:margin-bottom="0in"/>
    </style:style>
    <style:style style:name="P39" style:parent-style-name="內文Web" style:list-style-name="LFO4" style:family="paragraph">
      <style:paragraph-properties fo:margin-top="0in" fo:margin-bottom="0in"/>
    </style:style>
    <style:style style:name="P40" style:parent-style-name="清單段落" style:list-style-name="LFO3" style:family="paragraph"/>
    <style:style style:name="P41" style:parent-style-name="內文Web" style:list-style-name="LFO5" style:family="paragraph">
      <style:paragraph-properties fo:margin-top="0in" fo:margin-bottom="0in"/>
    </style:style>
    <style:style style:name="P42" style:parent-style-name="內文Web" style:family="paragraph">
      <style:paragraph-properties fo:margin-top="0in" fo:margin-bottom="0in"/>
    </style:style>
    <style:style style:name="P43" style:parent-style-name="內文Web" style:family="paragraph">
      <style:paragraph-properties fo:margin-top="0in" fo:margin-bottom="0in"/>
    </style:style>
    <style:style style:name="P44" style:parent-style-name="內文Web" style:family="paragraph">
      <style:paragraph-properties fo:margin-top="0in" fo:margin-bottom="0in"/>
    </style:style>
    <style:style style:name="P45" style:parent-style-name="內文Web" style:family="paragraph">
      <style:paragraph-properties fo:margin-top="0in" fo:margin-bottom="0in"/>
    </style:style>
    <style:style style:name="P46" style:parent-style-name="內文Web" style:family="paragraph">
      <style:paragraph-properties fo:margin-top="0in" fo:margin-bottom="0in"/>
    </style:style>
    <style:style style:name="P47" style:parent-style-name="內文Web" style:family="paragraph">
      <style:paragraph-properties fo:margin-top="0in" fo:margin-bottom="0in"/>
    </style:style>
    <style:style style:name="T48" style:parent-style-name="預設段落字型" style:family="text">
      <style:text-properties style:font-name="細明體" style:font-name-asian="細明體"/>
    </style:style>
    <style:style style:name="P49" style:parent-style-name="清單段落" style:list-style-name="LFO5" style:family="paragraph">
      <style:paragraph-properties fo:widows="2" fo:orphans="2"/>
      <style:text-properties style:font-name="新細明體" style:font-name-complex="新細明體" style:letter-kerning="false" style:font-size-complex="12pt"/>
    </style:style>
    <style:style style:name="P50" style:parent-style-name="清單段落" style:list-style-name="LFO5" style:family="paragraph">
      <style:paragraph-properties fo:widows="2" fo:orphans="2"/>
      <style:text-properties style:font-name="新細明體" style:font-name-complex="新細明體" style:letter-kerning="false" style:font-size-complex="12pt"/>
    </style:style>
    <style:style style:name="P51" style:parent-style-name="清單段落" style:list-style-name="LFO3" style:family="paragraph">
      <style:paragraph-properties fo:widows="2" fo:orphans="2"/>
      <style:text-properties style:font-name="新細明體" style:font-name-complex="新細明體" style:letter-kerning="false" style:font-size-complex="12pt"/>
    </style:style>
    <style:style style:name="P52" style:parent-style-name="內文Web" style:family="paragraph">
      <style:paragraph-properties fo:margin-top="0in" fo:margin-bottom="0in"/>
    </style:style>
    <style:style style:name="P53" style:parent-style-name="清單段落" style:list-style-name="LFO6" style:family="paragraph">
      <style:paragraph-properties fo:widows="2" fo:orphans="2"/>
      <style:text-properties style:font-name="新細明體" style:font-name-complex="新細明體" style:letter-kerning="false" style:font-size-complex="12pt"/>
    </style:style>
    <style:style style:name="P54" style:parent-style-name="清單段落" style:list-style-name="LFO6" style:family="paragraph">
      <style:paragraph-properties fo:widows="2" fo:orphans="2"/>
      <style:text-properties style:font-name="新細明體" style:font-name-complex="新細明體" style:letter-kerning="false" style:font-size-complex="12pt"/>
    </style:style>
    <style:style style:name="P55" style:parent-style-name="清單段落" style:list-style-name="LFO3" style:family="paragraph">
      <style:paragraph-properties fo:widows="2" fo:orphans="2"/>
      <style:text-properties style:font-name="新細明體" style:font-name-complex="新細明體" style:letter-kerning="false" style:font-size-complex="12pt"/>
    </style:style>
    <style:style style:name="P56" style:parent-style-name="內文Web" style:family="paragraph">
      <style:paragraph-properties fo:margin-top="0in" fo:margin-bottom="0in"/>
    </style:style>
    <style:style style:name="P57" style:parent-style-name="清單段落" style:list-style-name="LFO7" style:family="paragraph">
      <style:paragraph-properties fo:widows="2" fo:orphans="2"/>
      <style:text-properties style:font-name="新細明體" style:font-name-complex="新細明體" style:letter-kerning="false" style:font-size-complex="12pt"/>
    </style:style>
    <style:style style:name="P58" style:parent-style-name="清單段落" style:list-style-name="LFO7" style:family="paragraph">
      <style:paragraph-properties fo:widows="2" fo:orphans="2"/>
      <style:text-properties style:font-name="新細明體" style:font-name-complex="新細明體" style:letter-kerning="false" style:font-size-complex="12pt"/>
    </style:style>
    <style:style style:name="P59" style:parent-style-name="清單段落" style:list-style-name="LFO7" style:family="paragraph">
      <style:paragraph-properties fo:widows="2" fo:orphans="2"/>
      <style:text-properties style:font-name="新細明體" style:font-name-complex="新細明體" style:letter-kerning="false" style:font-size-complex="12pt"/>
    </style:style>
    <style:style style:name="P60" style:parent-style-name="清單段落" style:list-style-name="LFO3" style:family="paragraph">
      <style:paragraph-properties fo:widows="2" fo:orphans="2"/>
      <style:text-properties style:font-name="新細明體" style:font-name-complex="新細明體" style:letter-kerning="false" style:font-size-complex="12pt"/>
    </style:style>
    <style:style style:name="P61" style:parent-style-name="內文" style:family="paragraph">
      <style:paragraph-properties fo:widows="2" fo:orphans="2"/>
      <style:text-properties style:font-name="新細明體" style:font-name-complex="新細明體" style:letter-kerning="false" style:font-size-complex="12pt"/>
    </style:style>
    <style:style style:name="P62" style:parent-style-name="內文" style:family="paragraph">
      <style:text-properties style:font-name="Arial" style:font-name-complex="Arial" style:letter-kerning="false" style:font-size-complex="12pt"/>
    </style:style>
    <style:style style:name="P63" style:parent-style-name="清單段落" style:list-style-name="LFO8" style:family="paragraph"/>
    <style:style style:name="T64" style:parent-style-name="超連結" style:family="text">
      <style:text-properties style:font-name="新細明體" style:font-name-complex="Arial" fo:color="#1155CC" fo:background-color="#FFFFFF"/>
    </style:style>
    <style:style style:name="T65" style:parent-style-name="超連結" style:family="text">
      <style:text-properties style:font-name="新細明體" style:font-name-complex="Arial" fo:color="#1155CC" fo:background-color="#FFFFFF"/>
    </style:style>
    <style:style style:name="P66" style:parent-style-name="清單段落" style:list-style-name="LFO8" style:family="paragraph">
      <style:text-properties style:font-name="新細明體"/>
    </style:style>
    <style:style style:name="P67" style:parent-style-name="清單段落" style:list-style-name="LFO8" style:family="paragraph">
      <style:text-properties style:font-name="新細明體"/>
    </style:style>
    <style:style style:name="P68" style:parent-style-name="清單段落" style:list-style-name="LFO8" style:family="paragraph"/>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P71" style:parent-style-name="清單段落" style:list-style-name="LFO8" style:family="paragraph"/>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font-name-complex="新細明體" fo:color="#000000" style:letter-kerning="false" style:font-size-complex="12pt"/>
    </style:style>
    <style:style style:name="P82" style:parent-style-name="清單段落" style:list-style-name="LFO8" style:family="paragraph"/>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font-name-complex="新細明體" fo:color="#000000" style:letter-kerning="false" style:font-size-complex="12pt"/>
    </style:style>
    <style:style style:name="P87" style:parent-style-name="內文" style:family="paragraph">
      <style:text-properties style:font-name="新細明體"/>
    </style:style>
    <style:style style:name="P88" style:parent-style-name="內文Web" style:list-style-name="LFO9" style:family="paragraph">
      <style:paragraph-properties fo:margin-top="0in" fo:margin-bottom="0in"/>
    </style:style>
    <style:style style:name="P89" style:parent-style-name="內文Web" style:family="paragraph">
      <style:paragraph-properties fo:margin-top="0in" fo:margin-bottom="0in"/>
    </style:style>
    <style:style style:name="P90" style:parent-style-name="內文Web" style:family="paragraph">
      <style:paragraph-properties fo:margin-top="0in" fo:margin-bottom="0in"/>
    </style:style>
    <style:style style:name="P91" style:parent-style-name="內文Web" style:family="paragraph">
      <style:paragraph-properties fo:margin-top="0in" fo:margin-bottom="0in"/>
    </style:style>
    <style:style style:name="P92" style:parent-style-name="內文Web" style:family="paragraph">
      <style:paragraph-properties fo:margin-top="0in" fo:margin-bottom="0in"/>
    </style:style>
    <style:style style:name="P93" style:parent-style-name="內文Web" style:list-style-name="LFO9" style:family="paragraph">
      <style:paragraph-properties fo:margin-top="0in" fo:margin-bottom="0in"/>
    </style:style>
    <style:style style:name="P94" style:parent-style-name="內文Web" style:family="paragraph">
      <style:paragraph-properties fo:margin-top="0in" fo:margin-bottom="0in"/>
    </style:style>
    <style:style style:name="P95" style:parent-style-name="內文Web" style:family="paragraph">
      <style:paragraph-properties fo:margin-top="0in" fo:margin-bottom="0in"/>
    </style:style>
    <style:style style:name="P96" style:parent-style-name="內文Web" style:family="paragraph">
      <style:paragraph-properties fo:margin-top="0in" fo:margin-bottom="0in"/>
    </style:style>
    <style:style style:name="P97" style:parent-style-name="清單段落" style:list-style-name="LFO10" style:family="paragraph">
      <style:paragraph-properties fo:margin-left="0.4923in" fo:text-indent="-0.4923in">
        <style:tab-stops/>
      </style:paragraph-properties>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P109" style:parent-style-name="清單段落" style:list-style-name="LFO10" style:family="paragraph">
      <style:paragraph-properties fo:margin-left="0.4923in" fo:text-indent="-0.4923in">
        <style:tab-stops/>
      </style:paragraph-properties>
    </style:style>
    <style:style style:name="T110" style:parent-style-name="預設段落字型" style:family="text">
      <style:text-properties style:font-name="新細明體"/>
    </style:style>
    <style:style style:name="P111" style:parent-style-name="清單段落" style:list-style-name="LFO10" style:family="paragraph">
      <style:paragraph-properties fo:margin-left="0.4923in" fo:text-indent="-0.4923in">
        <style:tab-stops/>
      </style:paragraph-properties>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P122" style:parent-style-name="清單段落" style:list-style-name="LFO10" style:family="paragraph">
      <style:paragraph-properties fo:margin-left="0.4923in" fo:text-indent="-0.4923in">
        <style:tab-stops/>
      </style:paragraph-properties>
    </style:style>
    <style:style style:name="T123" style:parent-style-name="預設段落字型" style:family="text">
      <style:text-properties style:font-name="新細明體"/>
    </style:style>
    <style:style style:name="P124" style:parent-style-name="內文" style:family="paragraph">
      <style:text-properties style:font-name="新細明體"/>
    </style:style>
    <style:style style:name="P125" style:parent-style-name="清單段落" style:list-style-name="LFO3" style:family="paragraph">
      <style:text-properties style:font-name="新細明體"/>
    </style:style>
    <style:style style:name="P126" style:parent-style-name="內文Web" style:list-style-name="LFO11" style:family="paragraph">
      <style:paragraph-properties fo:margin-top="0in" fo:margin-bottom="0in"/>
    </style:style>
    <style:style style:name="P127" style:parent-style-name="內文Web" style:list-style-name="LFO11" style:family="paragraph">
      <style:paragraph-properties fo:margin-top="0in" fo:margin-bottom="0in"/>
    </style:style>
    <style:style style:name="P128" style:parent-style-name="內文Web" style:list-style-name="LFO3" style:family="paragraph">
      <style:paragraph-properties fo:margin-top="0in" fo:margin-bottom="0in"/>
    </style:style>
    <style:style style:name="P129" style:parent-style-name="內文Web" style:list-style-name="LFO12" style:family="paragraph">
      <style:paragraph-properties fo:margin-top="0in" fo:margin-bottom="0in"/>
    </style:style>
    <style:style style:name="P130" style:parent-style-name="內文Web" style:list-style-name="LFO12" style:family="paragraph">
      <style:paragraph-properties fo:margin-top="0in" fo:margin-bottom="0in"/>
    </style:style>
    <style:style style:name="P131" style:parent-style-name="內文Web" style:list-style-name="LFO3" style:family="paragraph">
      <style:paragraph-properties fo:margin-top="0in" fo:margin-bottom="0in"/>
    </style:style>
    <style:style style:name="P132" style:parent-style-name="內文Web" style:list-style-name="LFO13" style:family="paragraph">
      <style:paragraph-properties fo:margin-top="0in" fo:margin-bottom="0in"/>
    </style:style>
    <style:style style:name="P133" style:parent-style-name="內文Web" style:list-style-name="LFO13" style:family="paragraph">
      <style:paragraph-properties fo:margin-top="0in" fo:margin-bottom="0in"/>
    </style:style>
    <style:style style:name="P134" style:parent-style-name="內文" style:family="paragraph">
      <style:text-properties style:font-name="新細明體"/>
    </style:style>
    <style:style style:name="P135" style:parent-style-name="內文" style:family="paragraph">
      <style:text-properties style:font-name="新細明體"/>
    </style:style>
    <style:style style:name="P136" style:parent-style-name="內文" style:family="paragraph">
      <style:text-properties style:font-name="新細明體"/>
    </style:style>
    <style:style style:name="P137" style:parent-style-name="內文" style:family="paragraph">
      <style:text-properties style:font-name="新細明體"/>
    </style:style>
    <style:style style:name="P138" style:parent-style-name="清單段落" style:list-style-name="LFO14" style:family="paragraph">
      <style:text-properties style:font-name="新細明體"/>
    </style:style>
    <style:style style:name="P139" style:parent-style-name="清單段落" style:list-style-name="LFO14" style:family="paragraph">
      <style:text-properties style:font-name="新細明體"/>
    </style:style>
    <style:style style:name="P140" style:parent-style-name="內文" style:family="paragraph">
      <style:text-properties style:font-name="新細明體" fo:color="#000000"/>
    </style:style>
    <style:style style:name="P141" style:parent-style-name="清單段落" style:list-style-name="LFO15" style:family="paragraph">
      <style:paragraph-properties fo:widows="2" fo:orphans="2"/>
      <style:text-properties style:font-name="新細明體" style:font-name-complex="新細明體" style:letter-kerning="false" style:font-size-complex="12pt"/>
    </style:style>
    <style:style style:name="P142" style:parent-style-name="清單段落" style:list-style-name="LFO15" style:family="paragraph">
      <style:paragraph-properties fo:widows="2" fo:orphans="2"/>
      <style:text-properties style:font-name="新細明體" style:font-name-complex="新細明體" style:letter-kerning="false" style:font-size-complex="12pt"/>
    </style:style>
    <style:style style:name="P143" style:parent-style-name="內文" style:family="paragraph">
      <style:text-properties style:font-name="新細明體" fo:color="#000000"/>
    </style:style>
    <style:style style:name="P144" style:parent-style-name="內文" style:family="paragraph">
      <style:text-properties style:font-name="新細明體" fo:color="#000000"/>
    </style:style>
    <style:style style:name="P145" style:parent-style-name="內文" style:family="paragraph">
      <style:text-properties style:font-name="新細明體" fo:color="#000000"/>
    </style:style>
    <style:style style:name="P146" style:parent-style-name="內文" style:family="paragraph">
      <style:text-properties style:font-name="新細明體" fo:color="#000000"/>
    </style:style>
    <style:style style:name="P147" style:parent-style-name="清單段落" style:list-style-name="LFO16" style:family="paragraph">
      <style:text-properties style:font-name="新細明體" fo:color="#000000"/>
    </style:style>
    <style:style style:name="P148" style:parent-style-name="清單段落" style:list-style-name="LFO16" style:family="paragraph">
      <style:text-properties style:font-name="新細明體" fo:color="#000000"/>
    </style:style>
    <style:style style:name="P149" style:parent-style-name="清單段落" style:list-style-name="LFO16" style:family="paragraph">
      <style:text-properties style:font-name="新細明體" fo:color="#000000"/>
    </style:style>
    <style:style style:name="P150" style:parent-style-name="清單段落" style:list-style-name="LFO16" style:family="paragraph">
      <style:text-properties style:font-name="新細明體" fo:color="#000000"/>
    </style:style>
    <style:style style:name="P151" style:parent-style-name="內文" style:family="paragraph">
      <style:text-properties style:font-name="新細明體" fo:color="#000000"/>
    </style:style>
    <style:style style:name="P152" style:parent-style-name="內文" style:family="paragraph">
      <style:paragraph-properties fo:widows="2" fo:orphans="2"/>
      <style:text-properties style:font-name="新細明體" style:font-name-complex="新細明體" style:letter-kerning="false" style:font-size-complex="12pt"/>
    </style:style>
    <style:style style:name="P153" style:parent-style-name="內文" style:family="paragraph">
      <style:text-properties style:font-name="新細明體"/>
    </style:style>
    <style:style style:name="P154" style:parent-style-name="內文" style:family="paragraph">
      <style:text-properties style:font-name="新細明體"/>
    </style:style>
    <style:style style:name="P155" style:parent-style-name="內文" style:family="paragraph">
      <style:text-properties style:font-name="新細明體"/>
    </style:style>
    <style:style style:name="P156" style:parent-style-name="清單段落" style:list-style-name="LFO17" style:family="paragraph"/>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P165" style:parent-style-name="清單段落" style:list-style-name="LFO17" style:family="paragraph"/>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P171" style:parent-style-name="內文" style:family="paragraph">
      <style:text-properties style:font-name="新細明體" style:font-name-complex="新細明體" style:letter-kerning="false" style:font-size-complex="12pt"/>
    </style:style>
  </office:automatic-styles>
  <office:body>
    <office:text text:use-soft-page-breaks="true">
      <text:p text:style-name="P1">110.12.29交通部無障礙交通環境推動小組第6屆第1次委員會議</text:p>
      <text:p text:style-name="P2">開會時間：110年12月29日（三）上午9時30分</text:p>
      <text:p text:style-name="P3">地點：交通部16樓1609會議室</text:p>
      <text:p text:style-name="P4">主持人：陳主任委員彥伯</text:p>
      <text:p text:style-name="P5"/>
      <text:p text:style-name="P6">交通部無障礙交通環境推動小組第6屆第1次委員會議議程</text:p>
      <text:list text:style-name="LFO1" text:continue-numbering="true">
        <text:list-item>
          <text:p text:style-name="P7">報告事項（時間：100分鐘）</text:p>
        </text:list-item>
      </text:list>
      <text:p text:style-name="P8">（一）前次會議結論辦理情形，共計17項列管案件。</text:p>
      <text:p text:style-name="P9">（二）輔導直轄市規劃視障者搭乘公車推動情形。（報告單位：本部科技顧問室，報告時間5分鐘）</text:p>
      <text:p text:style-name="P10">案由：依據本小組109年第2次委員會議決議，請本部科技顧問室每年至本小組報告推動情形。</text:p>
      <text:p text:style-name="P11">（三）研議將「適用設計」納入本部及所屬機關業管法規及計畫之處理方式（報告單位：本部運輸研究所，報告時間5分鐘。）</text:p>
      <text:p text:style-name="P12">案由：</text:p>
      <text:p text:style-name="P13">1.依據110年3月12日行政院身心障礙者權益推動小組第3屆第4次會議決議「請各部會將合理調整及通用設計納入主責的辦法及計畫」。</text:p>
      <text:p text:style-name="P14">2.考量衛生福利部目前規劃將「通用設計」納入「身心障礙權益保障法」第52條，修正草案尚在行政院，惟該草案未對「通用」設計通則定義，為免因「通用設計」法定意義不明，致衍生各自解釋爭議及造成實務執行困難，爰請本部運輸研究所就「通用設計」議題，蒐集國外之相關法規（含辦法）定義與說明及國外相關因應案例，參考本部各單位盤點之需納入通用設計之業管法規（含辦法）及計畫資料，洽徵法學、身心障礙團體及相關單位意見後，研提處理建議。</text:p>
      <text:p text:style-name="P15">（四）盤點臺鐵無障礙電梯工程及其配套措施（含時程、人力支援調整）。（報告單位：臺鐵局，報告時間5分鐘）</text:p>
      <text:p text:style-name="P16">案由：</text:p>
      <text:p text:style-name="P17">1.依據本小组109年第2次委員會議決議，車站倘有工程施作致無障礙電梯無法使用或電梯車廂更新、故障等情形，請臺鐵局應充足資訊揭露，並有相關替代作為（如：爬梯機等）。</text:p>
      <text:p text:style-name="P18">2.除110年3月初報載臺鐵鶯歌站無障礙電梯維修，要求身心障礙者搭到鄰近場站再折返，經110年3月12日衛生福利部身心障礙者權益保障推動小組第7屆第2次會議委員反應臺鐵其他車站亦有相同情事發生，並決議「請交通部納入無障礙交通環境推動小組進行專案處理，督導鐵路局未來倘有修繕計畫應提早公告，且於施工期間應有完整的配套措施。」，爰請臺鐵局應就無障礙電梯工程妥為研擬相關配套措施，並至本小組報告。</text:p>
      <text:list text:style-name="LFO1" text:continue-numbering="true">
        <text:list-item>
          <text:p text:style-name="P19">提案事項（時間：60分鐘）</text:p>
        </text:list-item>
      </text:list>
      <text:p text:style-name="P20">本次委員提案7案，共計7案。</text:p>
      <text:soft-page-break/>
      <text:list text:style-name="LFO1" text:continue-numbering="true">
        <text:list-item>
          <text:p text:style-name="P21">臨時動議</text:p>
        </text:list-item>
        <text:list-item>
          <text:p text:style-name="P22">散會</text:p>
        </text:list-item>
      </text:list>
      <text:p text:style-name="P23"/>
      <text:p text:style-name="內文">提案人：劉金鐘委員</text:p>
      <text:p text:style-name="內文">提案二：請各單位就其所管轄之運具中輪椅<text:span text:style-name="T24">束縛系統之設置形式、操作流程及教育訓練安排進行專案報告。</text:span></text:p>
      <text:p text:style-name="P25">說明：</text:p>
      <text:list text:style-name="LFO2" text:continue-numbering="true">
        <text:list-item>
          <text:p text:style-name="P26"><text:span text:style-name="T27">於</text:span><text:span text:style-name="T28">109</text:span><text:span text:style-name="T29">年度第</text:span><text:span text:style-name="T30">2</text:span><text:span text:style-name="T31">次委員會議時，業已針對載運輪椅車輛之輪椅</text:span>束縛系統之相關規定進行提案，該案併報告事項請公路總局發函至客運、通用計程車及復康巴士之主管機關，請其督導落實教育訓練。</text:p>
        </text:list-item>
        <text:list-item>
          <text:p text:style-name="P32">惟現行除上述交通運具外，尚有客船、軌道運輸均設有輪椅<text:span text:style-name="T33">束縛系統，各種運具之</text:span>輪椅<text:span text:style-name="T34">束縛系統是否均能穩定固定輪椅，且落實各項操作流程及教育訓練並無法得知。</text:span></text:p>
        </text:list-item>
        <text:list-item>
          <text:p text:style-name="P35">建請各單位就客運、通用計程車、客船、軌道運輸之輪椅<text:span text:style-name="T36">束縛系統之設置形式、操作流程及教育訓練安排進行專案報告。</text:span></text:p>
        </text:list-item>
      </text:list>
      <text:p text:style-name="內文">回復說明：（公路總局-客運、路政司-通用計程車、航港局-客船、鐵道局-高鐵、臺鐵局-臺鐵）</text:p>
      <text:list text:style-name="LFO3" text:continue-numbering="true">
        <text:list-item>
          <text:p text:style-name="P37">公路總局：</text:p>
        </text:list-item>
      </text:list>
      <text:list text:style-name="LFO4" text:continue-numbering="true">
        <text:list-item>
          <text:p text:style-name="P38">有關客運、通用計程車運輸之輪椅束縛系統之設置形式，經洽詢車輛安全審驗中心，目前經車輛安全檢測基準第67項「載運輪椅使用者車輛規定」審查合格，用於大客車輪椅區之束縛裝置計有8款，用於輪椅使用者之束縛裝置計有9款·</text:p>
        </text:list-item>
        <text:list-item>
          <text:p text:style-name="P39">公路總局於105年研商修訂「低地板公車駕駛員服務標準作業流程」、106年製作「服務身障者及視障者上下車教學影片」教學影片，並要求公路客運業者納入每年2次之教育訓練，各區監理所亦派員督導並參與客運業者無障礙教育訓練及無障礙車輛實地設備操作，本（110）年度另就束縛設備操作及客運司機如何辨識手部功能障礙者乘車需求等部分更新書面教材及教學影片，俟教材更新後亦將提供相關單位參考。</text:p>
        </text:list-item>
      </text:list>
      <text:list text:style-name="LFO3" text:continue-numbering="true">
        <text:list-item>
          <text:p text:style-name="P40">路政司（機務科）</text:p>
        </text:list-item>
      </text:list>
      <text:list text:style-name="LFO5" text:continue-numbering="true">
        <text:list-item>
          <text:p text:style-name="P41">經查汽車運輸業管理規則第91條之3業已規定「計程車客運業使用設置輪椅區之車輛提供服務，應命其所屬駕駛人參加該管」公路主管機關或其委託辦理之訓練並領得結訓證書，始得提供服務。個人經營計程車客運業或計程車運輸合作社社員，亦同。」，其立法意旨係為利於提供使用設置輪椅區計程車之駕駛人瞭解如何協助行動不便者上、下車，並避免駕駛人協助過程中造成乘客誤解引發不必要之糾紛及申訴事件，本部業以101年12月14日交路字101501858號函頒通用計程車駕駛人訓練至少包含課程內容及時數，摘述如下：</text:p>
        </text:list-item>
      </text:list>
      <text:p text:style-name="P42">（一）服務老人及身心障礙者之應有認知（2小時）：</text:p>
      <text:soft-page-break/>
      <text:p text:style-name="P43">1.認識各種障別之身心障礙者。</text:p>
      <text:p text:style-name="P44">2.服務老人及行動不便者應具備之基礎知識。</text:p>
      <text:p text:style-name="P45">（二）協助行動不便者進出通用（無障礙）計程車之實際操作及體驗（2小時）:</text:p>
      <text:p text:style-name="P46">1.熟悉無障礙設備、相關輔具操作及緊急處置。</text:p>
      <text:p text:style-name="P47">2.協助使用輪椅之行動不便者進出通用（無障礙）計程車之實際操作。</text:p>
      <text:p text:style-name="內文"><text:span text:style-name="T48">3</text:span>.協助行動遲緩之老人進出通用（無障礙）計程車實際操作。</text:p>
      <text:list text:style-name="LFO5" text:continue-numbering="true">
        <text:list-item>
          <text:p text:style-name="P49">本部業以109年6月12日交路字第1095007537號函請各地方政府督導所轄通用計程車業者應落實出車整備檢查及適時依乘客需求調整安全帶，以維乘車安全。</text:p>
        </text:list-item>
        <text:list-item>
          <text:p text:style-name="P50">另本部運研所刻正試辦導入「愛接送—預約式通用計程車」特約服務，已請特約業者向駕駛人宣導，應正確使用輪椅束縛系統固定輪椅後，使用愛接送預約系統照相功能確認，以維護輪椅搭乘者乘車安全；未使用輪椅之乘客，則毋須照相，以避免對乘客造成困擾。</text:p>
        </text:list-item>
      </text:list>
      <text:list text:style-name="LFO3" text:continue-numbering="true">
        <text:list-item>
          <text:p text:style-name="P51">航港局</text:p>
        </text:list-item>
      </text:list>
      <text:p text:style-name="P52">航港局前為建構更友善及安全的海運通用無障礙環境，參照現行無障礙相關規定，且邀集身心障礙委員共同檢視後，已於106年1月9日修訂客船管理規則」，增訂無障礙設施及設備規範。未來具有固定航線、航次、場站及費率之客船，應依規定設置無障礙設施及設備，其中針對輪椅席位亦應於地面設繫固系統，且繫固系統應包括「至少2個固定點和1個骨盆式束縛」將能穩定固定輪椅。</text:p>
      <text:list text:style-name="LFO6" text:continue-numbering="true">
        <text:list-item>
          <text:p text:style-name="P53">為提供身障旅客流暢、便利及適切的服務，已針對客船船員、服務人員及檢丈人員等辦理無障礙服務教育訓練（含縛系統設置型式及操作流程），並在航港局官網放置相關教材及教學影片；且函知船舶業者及公（工）會參考，以作為相關人員訓練之用。</text:p>
        </text:list-item>
        <text:list-item>
          <text:p text:style-name="P54">另航港局同步已參酌其他大眾運輸工具服務準則或指引，刻正研擬海運無障礙搭乘客船服務建議流程，後續將持續滾動精進及檢討，並視需要辦理相關教育訓練事宜，以落實各項服務流程，達提升海運通用無障礙服務品質。</text:p>
        </text:list-item>
      </text:list>
      <text:list text:style-name="LFO3" text:continue-numbering="true">
        <text:list-item>
          <text:p text:style-name="P55">鐵道局</text:p>
        </text:list-item>
      </text:list>
      <text:p text:style-name="P56">有關高鐵運具之輪椅束縛系統，說明如下：</text:p>
      <text:list text:style-name="LFO7" text:continue-numbering="true">
        <text:list-item>
          <text:p text:style-name="P57">設置形式：每組列車於第七車廂均設有4個無障礙座位，每個無障礙座位皆配置輪椅固定帶。</text:p>
        </text:list-item>
        <text:list-item>
          <text:p text:style-name="P58">操作流程：無障礙座位旅客就座後，由乘務員主動協助固定輪椅。</text:p>
        </text:list-item>
        <text:list-item>
          <text:p text:style-name="P59">教育訓練：乘務員於專業訓練時，均進行輪椅固定帶之操作訓練（含課堂訓練及現場實作訓練）</text:p>
        </text:list-item>
      </text:list>
      <text:list text:style-name="LFO3" text:continue-numbering="true">
        <text:list-item>
          <text:p text:style-name="P60">臺鐵局</text:p>
        </text:list-item>
      </text:list>
      <text:soft-page-break/>
      <text:p text:style-name="P61">臺鐵局車輛無障礙座位區輪椅固定方式採壁面安全帶（如通勤電聯車）或安全帶加地面固定方式（如推拉式自強號），輪椅安全帶使用方式於車廂上皆有標示，如旅客有需求，列車座位旁設置有緊急按鈕，乘務人員將前往協助。</text:p>
      <text:p text:style-name="內文"/>
      <text:p text:style-name="內文">提案三</text:p>
      <text:p text:style-name="內文">提案事項：請航港局全面檢視歷年補助各碼頭改善無障礙岸接設施之實際使用情形，以及說明新船配合浮動碼頭之無障礙設計情形。</text:p>
      <text:p text:style-name="P62">說明：</text:p>
      <text:list text:style-name="LFO8" text:continue-numbering="true">
        <text:list-item>
          <text:p text:style-name="P63">110年5月7日，交通部觀光局邀請無障礙交通環境推動小組委員前往綠島就無障礙露營區進行檢視，於臺東富岡漁港搭乘綠島之星2號前往綠島時，船公司並未準備無障礙岸接設施，而是由四名男性成人將輪椅使用者扛上船。實際影片：<text:a xlink:href="https://www.facebook.com/chongweylin/posts/6154858221206389" office:target-frame-name="_top" xlink:show="replace"><text:span text:style-name="T64">https://ww</text:span><text:span text:style-name="T65">w.facebook.com/chongweylin/posts/6154858221206389</text:span></text:a></text:p>
        </text:list-item>
        <text:list-item>
          <text:p text:style-name="P66">經查航港局大眾運輸船舶及岸接設施無障礙補助案審查會議自107年開始進行審查，審查項目包含岸接設施寬度、坡度、扶手、防護緣、防滑鋪面、材質等項，經委員審查後，會就規格與補助金額進行核定，其中有關臺東縣政府所提補助審查案，應早已於107年底執行完畢。</text:p>
        </text:list-item>
        <text:list-item>
          <text:p text:style-name="P67">惟實務上卻仍常見船公司並未實際使用航港局補助之岸接設施，仍採人力搬運的方式讓輪椅使用者上船，嚴重侵犯身障者之通行自由與安全。</text:p>
        </text:list-item>
        <text:list-item>
          <text:p text:style-name="P68"><text:span text:style-name="T69">請航港局就歷年補助各碼頭改善無障礙岸接</text:span><text:span text:style-name="T70">設施之實際使用情形進</text:span>行專案報告。</text:p>
        </text:list-item>
        <text:list-item>
          <text:p text:style-name="P71">另，除補助<text:span text:style-name="T72">各碼頭改善無障礙岸接設施外，航港局於</text:span><text:span text:style-name="T73">108</text:span><text:span text:style-name="T74">年</text:span><text:span text:style-name="T75">5</text:span><text:span text:style-name="T76">月</text:span><text:span text:style-name="T77">23</text:span><text:span text:style-name="T78">日通用無障礙海運環境推動小組第</text:span><text:span text:style-name="T79">3</text:span><text:span text:style-name="T80">次委員會決議，未來新造船舶（含國外建造），審查程序增訂身障委員協審</text:span><text:span text:style-name="T81">客船無障礙設施及設備之設計圖。</text:span></text:p>
        </text:list-item>
        <text:list-item>
          <text:p text:style-name="P82"><text:span text:style-name="T83">請航港局就</text:span><text:span text:style-name="T84">108</text:span><text:span text:style-name="T85">年至今，新造船舶</text:span><text:span text:style-name="T86">無障礙設施及設備審查及推動情形進行專案報告。</text:span></text:p>
        </text:list-item>
      </text:list>
      <text:p text:style-name="P87">回復說明：（航港局）</text:p>
      <text:list text:style-name="LFO9" text:continue-numbering="true">
        <text:list-item>
          <text:p text:style-name="P88">航港局為協助地方政府依權責改善所轄大眾運輸船舶停靠交通船碼頭之岸接設施，已於107年啟動補助作業，並協助地方政府於109<text:s/>年將所申請之岸接設施補助案全數建置完成。除持續逐步改善硬體設施外，其中針對軟體服務面，已採取以下措施；經調查目前業者使用符合之無障礙設施情形均有逐步改善。</text:p>
        </text:list-item>
      </text:list>
      <text:p text:style-name="P89">（一）函請地方政府本於權責督導所轄業者確實使用岸接設施，並透過管理契約，及定期教育訓練，使船舶業者熟悉設備操作，並確實使用。</text:p>
      <text:p text:style-name="P90">（二）定期與不定期（客船安全抽查與演練）時機，查核及督導船舶業者確實操作使用無障礙設備，並提供相關服務；透過上開機制，加強船舶業者對海運無障礙服務觀念，且確保業者熟悉設備使用方式，達提高服務意願及配合度。</text:p>
      <text:p text:style-name="P91">（三）透過海運客運固定航線營運與服務評鑑機制，評鑑業者無障礙友善及性別平等搭乘環境項目，鼓勵船舶業者使用岸接設施意願及配合度。</text:p>
      <text:soft-page-break/>
      <text:p text:style-name="P92">（四）另航港局為精進海運服務流程，刻正邀請無障礙委員共同研擬海運無障礙搭乘客船服務建議流程，供業者參考及作為內部人員訓練之用；藉此再加強業者對海運無障礙服務觀念，提高無障礙服務設施使用，達到海運環境無障礙整體服務品質提升。</text:p>
      <text:list text:style-name="LFO9" text:continue-numbering="true">
        <text:list-item>
          <text:p text:style-name="P93">有關未來新造船舶（含國外建造），審查程序增訂身障委員協審客船無障礙設施及設備之設計圖及目前推動情形：</text:p>
        </text:list-item>
      </text:list>
      <text:p text:style-name="P94">（一）航港局已於106.1.9修訂「客船管理規則」，增訂無障礙設施及設備規範，未來新造客船均依規定設置。另亦依據航港局通用無障礙海運環境推動小組108年第3次委員會決議，針對新建造客船（含國外建造輸入），船舶設計圖說涉及無障礙設施及設備部分，均請無障礙委員協助審查；並針對船舶檢查人員辦理無障礙圖說審查教育訓練，提升相關人員無障礙專業技能。</text:p>
      <text:p text:style-name="P95">（二）迄今已邀請航港局通用無障礙委員協助船舶檢查人員進行圖說資料審查，共計有客船7艘、載客小船24艘，有效落實法令規定，且建立海運友善環境。</text:p>
      <text:p text:style-name="P96"/>
      <text:p text:style-name="內文">提案四</text:p>
      <text:p text:style-name="內文">提案事項：建請更新交通部統計查詢網中「無障礙統計指標」之相關內容。</text:p>
      <text:p text:style-name="內文">說明：</text:p>
      <text:list text:style-name="LFO10" text:continue-numbering="true">
        <text:list-item>
          <text:p text:style-name="P97"><text:span text:style-name="T98">本案業已於</text:span><text:span text:style-name="T99">107</text:span><text:span text:style-name="T100">年</text:span><text:span text:style-name="T101">7</text:span><text:span text:style-name="T102">月</text:span><text:span text:style-name="T103">3</text:span><text:span text:style-name="T104">日交通部無障礙交通環境推動小組</text:span><text:span text:style-name="T105">107</text:span><text:span text:style-name="T106">年第</text:span><text:span text:style-name="T107">1</text:span><text:span text:style-name="T108">次委員會提出，建議於交通部統計查詢網中新增「無障礙統計指標」，統計處亦從善如流新增「無障礙統計指標」，內含『市區客運無障礙車輛』與『身心障礙專用停車位』兩項。</text:span></text:p>
        </text:list-item>
        <text:list-item>
          <text:p text:style-name="P109"><text:span text:style-name="T110">惟目前查詢結果僅可得知市區客運無障礙車輛之歷年占比、身障專用停車位之歷年數量，無法了解縣市之落差。</text:span></text:p>
        </text:list-item>
        <text:list-item>
          <text:p text:style-name="P111"><text:span text:style-name="T112">另，本案於</text:span><text:span text:style-name="T113">107</text:span><text:span text:style-name="T114">年提案時，除建議統計各縣市市區公車無障礙運具之占比外，亦建議路線之占比，以及以下各項：國道客運無障礙運具與路線之佔比、民眾搭乘無障礙運具之滿意度、無障礙旅館之數量與分布、</text:span><text:span text:style-name="T115">遊樂園及主題樂園之無障礙設施提供狀況（</text:span><text:span text:style-name="T116">1.</text:span><text:span text:style-name="T117">設置無障礙通路、廁所、停車位等；</text:span><text:span text:style-name="T118">2.</text:span><text:span text:style-name="T119">設置無障礙機械遊樂設施；</text:span><text:span text:style-name="T120">3.</text:span><text:span text:style-name="T121">提供輪椅租借）。</text:span></text:p>
        </text:list-item>
        <text:list-item>
          <text:p text:style-name="P122"><text:span text:style-name="T123">建請交通部所屬各機關與統計處共同評估，擴增「無障礙統計指標」之內涵，並可呈現縣市分布，以利民眾掌握與了解交通部於推展無障礙交通運具與各業務中無障礙服務等之成長狀況。</text:span></text:p>
        </text:list-item>
      </text:list>
      <text:p text:style-name="P124">回復說明：（統計處、觀光局、公路總局）</text:p>
      <text:list text:style-name="LFO3" text:continue-numbering="true">
        <text:list-item>
          <text:p text:style-name="P125">統計處：</text:p>
        </text:list-item>
      </text:list>
      <text:list text:style-name="LFO11" text:continue-numbering="true">
        <text:list-item>
          <text:p text:style-name="P126">有關市區客運無障礙車輛及身障專用停車位之縣市資料，已發布於本部統計查詢網/主要查詢/無障礙統計/無障礙統計指標。</text:p>
        </text:list-item>
        <text:list-item>
          <text:p text:style-name="P127">有關遊樂園及主題樂園之無障礙設施提供狀況，已根據本部統計處辦理之遊樂園及主題樂園業營運概況調查結果，發布於本部統計查詢網/主要查詢/無障礙統計/無障礙統計指標。</text:p>
        </text:list-item>
      </text:list>
      <text:list text:style-name="LFO3" text:continue-numbering="true">
        <text:list-item>
          <text:p text:style-name="P128">觀光局</text:p>
        </text:list-item>
      </text:list>
      <text:list text:style-name="LFO12" text:continue-numbering="true">
        <text:list-item>
          <text:p text:style-name="P129">業於臺灣旅宿網建置「無障礙客房」及無障礙設施及友善環境」查詢功能，經查截至110年11月22日設有無障礙客房之旅宿業約470家、無障礙設施及友善環境約有2,000家，觀光局持續督促各縣市政府依其權責要求所轄旅宿業者至臺灣旅宿網登載（更新）住宿環境無障礙資訊。</text:p>
        </text:list-item>
        <text:list-item>
          <text:p text:style-name="P130">觀光局管轄之25家觀光遊樂業者，經調查其中23家業者提供之無障礙通道115處（部分園區道路已全為無障礙通路）、無障礙廁所177間、無障礙車位1060格以及42項無障礙機械遊樂設施。</text:p>
        </text:list-item>
      </text:list>
      <text:list text:style-name="LFO3" text:continue-numbering="true">
        <text:list-item>
          <text:p text:style-name="P131">公路總局</text:p>
        </text:list-item>
      </text:list>
      <text:list text:style-name="LFO13" text:continue-numbering="true">
        <text:list-item>
          <text:p text:style-name="P132">有關國道客運無障礙運具與路線之佔比，公路總局刻正研議定期調查相關統計資料，後續視交通部統計處評估結果配合辦理。</text:p>
        </text:list-item>
        <text:list-item>
          <text:p text:style-name="P133">另關於民眾搭乘無障礙運具之滿意度，經查衛福部定期辦理身心障礙者生活狀況及需求調查，其中包含公共運輸交通工具使用情形調查，爰建議由衛福部評估於該調查報告增加民眾搭乘無障礙運具之滿意度。</text:p>
        </text:list-item>
      </text:list>
      <text:p text:style-name="P134"/>
      <text:p text:style-name="P135">提案五</text:p>
      <text:p text:style-name="P136">提案事項：請觀光局說明2022年台灣燈會之規劃辦理情形。<text:s/></text:p>
      <text:p text:style-name="P137">說明：</text:p>
      <text:list text:style-name="LFO14" text:continue-numbering="true">
        <text:list-item>
          <text:p text:style-name="P138">108年1月4日交通部無障礙交通環境推動小組107年第2次委員會議決議，有關委員建議於台灣燈會評選時將無障礙納入評分、研議無障礙設施設置通則，及相關作業適時邀請身心障礙團體參與等，請觀光局研議。觀光局後續於108～110年觀光局通用化旅遊環境推動小組中持續滾動檢討「台灣燈會無障礙設施檢核監督表」，並督導2021年新竹市政府落實台灣燈會無障礙環境之檢核與改善狀況。</text:p>
        </text:list-item>
        <text:list-item>
          <text:p text:style-name="P139">2022年台灣燈會將於高雄舉辦，請觀光局說明本次燈會依據「台灣燈會無障礙設施檢核監督表」之規劃辦理情形。</text:p>
        </text:list-item>
      </text:list>
      <text:p text:style-name="P140">回復說明：（觀光局）</text:p>
      <text:list text:style-name="LFO15" text:continue-numbering="true">
        <text:list-item>
          <text:p text:style-name="P141">台灣燈會自2001年開始輪流在各縣市舉辦，並由觀光局及各承辦縣市政府共同主辦，而燈會場地基礎舗設工作及無障環境相關建置作業之權責單位，依據「台灣燈會交通部觀光局及主辦市政府籌辦工作業務分工」原則，由主辦縣市政府主政辦理。</text:p>
        </text:list-item>
        <text:list-item>
          <text:p text:style-name="P142">「2022台灣燈會」由觀光局及高雄市政府（以下簡稱：市府）共同籌辦，在明（111）年2月15日至2月28日於高雄舉辦，於愛河灣區及衛武營都會公園雙展區方式呈現，觀光局業於110年7月20日召開「2022台灣燈會」第1次籌備會議確認雙方分工，請市府依照相關設施依據無障礙空間設置規範設<text:soft-page-break/>置，並邀集相關無障礙團體辦理現勘，依「台灣燈會無礙障施設檢核監督表」來檢視燈會場地無障礙空間。另外，後續相關雙方工作會議、現勘中，觀光局亦依往例提供燈會經驗予市府建置燈會無障礙空間之參考。</text:p>
        </text:list-item>
      </text:list>
      <text:p text:style-name="P143"/>
      <text:p text:style-name="P144">提案六</text:p>
      <text:p text:style-name="P145">提案事項：請觀光局研擬13處國家風景區之無障礙旅遊方案。</text:p>
      <text:p text:style-name="P146">說明：</text:p>
      <text:list text:style-name="LFO16" text:continue-numbering="true">
        <text:list-item>
          <text:p text:style-name="P147">依據《交通部觀光局輔導旅行業建立特色產品品牌獎勵補助要點》，觀光局對於樂齡族、身障者進行國內旅遊時，得申請交通、住宿及相關無障礙輔具/車輛租用費用之補助。</text:p>
        </text:list-item>
        <text:list-item>
          <text:p text:style-name="P148">觀光局近年來就13處國家風景區之無障礙設施與服務均積極改善，除於網站可查詢推薦的無障礙旅遊路線外，亦可查閱電子書「2020年友善台灣好好玩<text:s/>#通用化旅遊景點指南」。</text:p>
        </text:list-item>
        <text:list-item>
          <text:p text:style-name="P149">惟無障礙旅遊能成功推廣的關鍵在於曾經造訪者的好評推薦與口耳相傳，光僅有資訊的提供仍會讓身障者觀望卻步。</text:p>
        </text:list-item>
        <text:list-item>
          <text:p text:style-name="P150">建請觀光局依據《交通部觀光局輔導旅行業建立特色產品品牌獎勵補助要點》，積極研擬規劃13處國家風景區之無障礙旅遊方案，讓身障者及其親友願意到訪。</text:p>
        </text:list-item>
      </text:list>
      <text:p text:style-name="P151">回復說明：（觀光局）</text:p>
      <text:p text:style-name="P152">經查觀光局前於108年5月9日以觀業字第10830012701號令修正發布之「交通部觀光局輔導旅行業建立特色產品品牌獎勵補助要點」補助期限已於110年3月31日截止。為持續因應高齡化社會及落實無障礙環境相關政策，加強銀髮族及身心障礙國人出遊的便利性及提升其出遊意願，刻正規劃訂定補助要點，如旅行業於包裝銀髮族及無障礙優質旅遊產品時，可向觀光局申請交通、住宿，及租用無障礙輔具、車輛、聘用照顧服務員之費用補助。將於該要點發布後，請各公協會轉知會員業者，於安排旅遊時可參考納入13處國家風景區規劃之無障礙旅遊景點。</text:p>
      <text:p text:style-name="內文"/>
      <text:p text:style-name="P153">提案七</text:p>
      <text:p text:style-name="P154">提案事項：請台鐵局說明月台間隙過大，於月台加裝齒梳橡膠墊之試辦情形。</text:p>
      <text:p text:style-name="P155">說明：</text:p>
      <text:list text:style-name="LFO17" text:continue-numbering="true">
        <text:list-item>
          <text:p text:style-name="P156"><text:span text:style-name="T157">101</text:span><text:span text:style-name="T158">年</text:span><text:span text:style-name="T159">10</text:span><text:span text:style-name="T160">月</text:span><text:span text:style-name="T161">14</text:span><text:span text:style-name="T162">日台鐵局</text:span><text:span text:style-name="T163">110</text:span><text:span text:style-name="T164">年通用設計推</text:span>動委員會第1次會議決議，有關部分車站月台間隙過大問題，請工務處就委員建議的月台加裝齒梳橡膠墊改善方式，先擇條件符合且對行車及旅運安全影響較小的一個車站部分之月台末端試辦改善。</text:p>
        </text:list-item>
        <text:list-item>
          <text:p text:style-name="P165">請台鐵局說明試辦情形。</text:p>
        </text:list-item>
      </text:list>
      <text:p text:style-name="內文">回復說明：（臺鐵局）</text:p>
      <text:p text:style-name="內文">有關委員提案，臺鐵局預計於<text:span text:style-name="T166">110</text:span><text:span text:style-name="T167">年</text:span><text:span text:style-name="T168">12</text:span><text:span text:style-name="T169">月底前擇定間隙較大的曲線月台車站，邀</text:span><text:soft-page-break/><text:span text:style-name="T170">集相關單位辦理現勘評估試辦可行性。</text:span></text:p>
      <text:p text:style-name="內文"/>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新細明體" style:font-name-complex="Arial"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asian="新細明體" style:use-window-font-color="true" fo:font-size="12pt" style:font-size-asian="12pt"/>
    </style:style>
    <style:style style:name="WW_CharLFO10LVL1" style:family="text">
      <style:text-properties style:font-name="新細明體" style:font-name-asian="新細明體" fo:font-weight="normal" style:font-weight-asian="normal" style:use-window-font-color="true" fo:font-size="12pt" style:font-size-asian="12pt"/>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style:font-name-asian="新細明體" fo:font-weight="normal" style:font-weight-asian="normal" fo:font-style="normal" style:font-style-asian="normal" style:use-window-font-color="true" fo:font-size="12pt" style:font-size-asian="12pt"/>
    </style:style>
    <style:style style:name="WW_CharLFO15LVL1" style:family="text">
      <style:text-properties fo:language="en" fo:country="US"/>
    </style:style>
    <style:style style:name="WW_CharLFO17LVL1" style:family="text">
      <style:text-properties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09T03:40:00Z</meta:creation-date>
    <dc:date>2022-02-09T04:14:00Z</dc:date>
    <meta:template xlink:href="Normal" xlink:type="simple"/>
    <meta:editing-cycles>4</meta:editing-cycles>
    <meta:editing-duration>PT180S</meta:editing-duration>
    <meta:document-statistic meta:page-count="8" meta:paragraph-count="13" meta:word-count="1005" meta:character-count="6724" meta:row-count="47" meta:non-whitespace-character-count="5732"/>
  </office:meta>
</office:document-meta>
</file>