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office:font-face-decl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text:style-name="WW_CharLFO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tyle>
    <style:style style:name="P2" style:parent-style-name="清單段落" style:list-style-name="LFO1" style:family="paragraph"/>
    <style:style style:name="P3" style:parent-style-name="清單段落" style:list-style-name="LFO1" style:family="paragraph"/>
    <style:style style:name="P4" style:parent-style-name="清單段落" style:list-style-name="LFO1" style:family="paragraph"/>
    <style:style style:name="P5" style:parent-style-name="清單段落" style:list-style-name="LFO1" style:family="paragraph"/>
    <style:style style:name="P6" style:parent-style-name="內文" style:family="paragraph">
      <style:paragraph-properties fo:widows="2" fo:orphans="2"/>
      <style:text-properties style:font-name="新細明體" style:font-name-complex="新細明體" style:letter-kerning="false" style:font-size-complex="12pt"/>
    </style:style>
    <style:style style:name="P7" style:parent-style-name="內文" style:family="paragraph">
      <style:paragraph-properties fo:widows="2" fo:orphans="2"/>
      <style:text-properties style:font-name="新細明體" style:font-name-complex="新細明體" style:letter-kerning="false" style:font-size-complex="12pt"/>
    </style:style>
    <style:style style:name="T8" style:parent-style-name="預設段落字型" style:family="text">
      <style:text-properties style:font-name="新細明體" style:font-name-complex="新細明體" style:letter-kerning="false" style:font-size-complex="12pt"/>
    </style:style>
    <style:style style:name="P9" style:parent-style-name="內文" style:family="paragraph">
      <style:paragraph-properties fo:widows="2" fo:orphans="2"/>
      <style:text-properties style:font-name="新細明體" style:font-name-complex="新細明體" style:letter-kerning="false" style:font-size-complex="12pt"/>
    </style:style>
    <style:style style:name="P10" style:parent-style-name="內文" style:family="paragraph">
      <style:paragraph-properties fo:widows="2" fo:orphans="2"/>
      <style:text-properties style:font-name="新細明體" style:font-name-complex="新細明體" style:letter-kerning="false" style:font-size-complex="12pt"/>
    </style:style>
    <style:style style:name="P11" style:parent-style-name="清單段落" style:list-style-name="LFO2" style:family="paragraph">
      <style:paragraph-properties fo:widows="2" fo:orphans="2"/>
      <style:text-properties style:font-name="新細明體" style:font-name-complex="新細明體" style:letter-kerning="false" style:font-size-complex="12pt"/>
    </style:style>
    <style:style style:name="P12" style:parent-style-name="內文" style:family="paragraph">
      <style:paragraph-properties fo:widows="2" fo:orphans="2"/>
      <style:text-properties style:font-name="新細明體" style:font-name-complex="新細明體" style:letter-kerning="false" style:font-size-complex="12pt"/>
    </style:style>
    <style:style style:name="P13" style:parent-style-name="內文" style:family="paragraph">
      <style:paragraph-properties fo:widows="2" fo:orphans="2"/>
      <style:text-properties style:font-name="新細明體" style:font-name-complex="新細明體" style:letter-kerning="false" style:font-size-complex="12pt"/>
    </style:style>
    <style:style style:name="P14" style:parent-style-name="內文" style:family="paragraph">
      <style:paragraph-properties fo:widows="2" fo:orphans="2"/>
      <style:text-properties style:font-name="新細明體" style:font-name-complex="新細明體" style:letter-kerning="false" style:font-size-complex="12pt"/>
    </style:style>
    <style:style style:name="P15" style:parent-style-name="內文" style:family="paragraph">
      <style:paragraph-properties fo:widows="2" fo:orphans="2"/>
      <style:text-properties style:font-name="新細明體" style:font-name-complex="新細明體" style:letter-kerning="false" style:font-size-complex="12pt"/>
    </style:style>
    <style:style style:name="P16" style:parent-style-name="內文" style:family="paragraph">
      <style:paragraph-properties fo:widows="2" fo:orphans="2"/>
      <style:text-properties style:font-name="新細明體" style:font-name-complex="新細明體" style:letter-kerning="false" style:font-size-complex="12pt"/>
    </style:style>
    <style:style style:name="T17" style:parent-style-name="預設段落字型" style:family="text">
      <style:text-properties style:font-name="新細明體" style:font-name-complex="新細明體" style:letter-kerning="false" style:font-size-complex="12pt"/>
    </style:style>
    <style:style style:name="T18" style:parent-style-name="預設段落字型" style:family="text">
      <style:text-properties style:font-name="新細明體" style:font-name-complex="新細明體" style:letter-kerning="false" style:font-size-complex="12pt"/>
    </style:style>
    <style:style style:name="T19" style:parent-style-name="預設段落字型" style:family="text">
      <style:text-properties style:font-name="新細明體" style:font-name-complex="新細明體" style:letter-kerning="false" style:font-size-complex="12pt"/>
    </style:style>
    <style:style style:name="T20" style:parent-style-name="預設段落字型" style:family="text">
      <style:text-properties style:font-name="新細明體" style:font-name-complex="新細明體" style:letter-kerning="false" style:font-size-complex="12pt"/>
    </style:style>
    <style:style style:name="P21" style:parent-style-name="內文" style:family="paragraph">
      <style:text-properties style:font-name="新細明體"/>
    </style:style>
    <style:style style:name="P22" style:parent-style-name="內文" style:family="paragraph">
      <style:text-properties style:font-name="新細明體"/>
    </style:style>
    <style:style style:name="P23" style:parent-style-name="清單段落" style:list-style-name="LFO3" style:family="paragraph"/>
    <style:style style:name="T24" style:parent-style-name="預設段落字型" style:family="text">
      <style:text-properties style:font-name="新細明體" fo:color="#000000" style:font-size-complex="12pt"/>
    </style:style>
    <style:style style:name="T25" style:parent-style-name="預設段落字型" style:family="text">
      <style:text-properties style:font-name="新細明體" fo:color="#000000" style:font-size-complex="12pt"/>
    </style:style>
    <style:style style:name="T26" style:parent-style-name="預設段落字型" style:family="text">
      <style:text-properties style:font-name="新細明體" fo:color="#000000" style:font-size-complex="12pt"/>
    </style:style>
    <style:style style:name="T27" style:parent-style-name="預設段落字型" style:family="text">
      <style:text-properties style:font-name="新細明體" fo:color="#000000" style:font-size-complex="12pt"/>
    </style:style>
    <style:style style:name="T28" style:parent-style-name="預設段落字型" style:family="text">
      <style:text-properties style:font-name="新細明體" fo:color="#000000" style:font-size-complex="12pt"/>
    </style:style>
    <style:style style:name="T29" style:parent-style-name="預設段落字型" style:family="text">
      <style:text-properties style:font-name="新細明體" fo:color="#000000" style:font-size-complex="12pt"/>
    </style:style>
    <style:style style:name="T30" style:parent-style-name="預設段落字型" style:family="text">
      <style:text-properties style:font-name="新細明體" fo:color="#000000" style:font-size-complex="12pt"/>
    </style:style>
    <style:style style:name="T31" style:parent-style-name="預設段落字型" style:family="text">
      <style:text-properties style:font-name="新細明體" fo:color="#000000" style:font-size-complex="12pt"/>
    </style:style>
    <style:style style:name="T32" style:parent-style-name="預設段落字型" style:family="text">
      <style:text-properties style:font-name="新細明體" fo:color="#000000" style:font-size-complex="12pt"/>
    </style:style>
    <style:style style:name="T33" style:parent-style-name="預設段落字型" style:family="text">
      <style:text-properties style:font-name="新細明體" fo:color="#000000" style:font-size-complex="12pt"/>
    </style:style>
    <style:style style:name="T34" style:parent-style-name="預設段落字型" style:family="text">
      <style:text-properties style:font-name="新細明體" fo:color="#000000" style:font-size-complex="12pt"/>
    </style:style>
    <style:style style:name="T35" style:parent-style-name="預設段落字型" style:family="text">
      <style:text-properties style:font-name="新細明體"/>
    </style:style>
    <style:style style:name="T36" style:parent-style-name="預設段落字型" style:family="text">
      <style:text-properties style:font-name="新細明體"/>
    </style:style>
    <style:style style:name="T37" style:parent-style-name="預設段落字型" style:family="text">
      <style:text-properties style:font-name="新細明體"/>
    </style:style>
    <style:style style:name="T38" style:parent-style-name="預設段落字型" style:family="text">
      <style:text-properties style:font-name="新細明體"/>
    </style:style>
    <style:style style:name="T39" style:parent-style-name="預設段落字型" style:family="text">
      <style:text-properties style:font-name="新細明體"/>
    </style:style>
    <style:style style:name="T40" style:parent-style-name="預設段落字型" style:family="text">
      <style:text-properties style:font-name="新細明體"/>
    </style:style>
    <style:style style:name="T41" style:parent-style-name="預設段落字型" style:family="text">
      <style:text-properties style:font-name="新細明體" fo:color="#000000" style:font-size-complex="12pt"/>
    </style:style>
    <style:style style:name="T42" style:parent-style-name="預設段落字型" style:family="text">
      <style:text-properties style:font-name="新細明體" fo:color="#000000" style:font-size-complex="12pt"/>
    </style:style>
    <style:style style:name="T43" style:parent-style-name="預設段落字型" style:family="text">
      <style:text-properties style:font-name="新細明體" fo:color="#000000" style:font-size-complex="12pt"/>
    </style:style>
    <style:style style:name="T44" style:parent-style-name="預設段落字型" style:family="text">
      <style:text-properties style:font-name="新細明體" fo:color="#000000" style:font-size-complex="12pt"/>
    </style:style>
    <style:style style:name="P45" style:parent-style-name="清單段落" style:list-style-name="LFO3" style:family="paragraph"/>
    <style:style style:name="T46" style:parent-style-name="預設段落字型" style:family="text">
      <style:text-properties style:font-name="新細明體" fo:color="#000000" style:font-size-complex="12pt"/>
    </style:style>
    <style:style style:name="T47" style:parent-style-name="預設段落字型" style:family="text">
      <style:text-properties style:font-name="新細明體" fo:color="#000000" style:font-size-complex="12pt"/>
    </style:style>
    <style:style style:name="T48" style:parent-style-name="預設段落字型" style:family="text">
      <style:text-properties style:font-name="新細明體" fo:color="#000000" style:font-size-complex="12pt"/>
    </style:style>
    <style:style style:name="T49" style:parent-style-name="預設段落字型" style:family="text">
      <style:text-properties style:font-name="新細明體" fo:color="#000000" style:font-size-complex="12pt"/>
    </style:style>
    <style:style style:name="T50" style:parent-style-name="預設段落字型" style:family="text">
      <style:text-properties style:font-name="新細明體" fo:color="#000000" style:font-size-complex="12pt"/>
    </style:style>
    <style:style style:name="T51" style:parent-style-name="預設段落字型" style:family="text">
      <style:text-properties style:font-name="新細明體" fo:color="#000000" style:font-size-complex="12pt"/>
    </style:style>
    <style:style style:name="P52" style:parent-style-name="內文" style:family="paragraph">
      <style:paragraph-properties fo:widows="2" fo:orphans="2"/>
      <style:text-properties style:font-name="新細明體" style:font-name-complex="新細明體" style:letter-kerning="false" style:font-size-complex="12pt"/>
    </style:style>
    <style:style style:name="P53" style:parent-style-name="內文" style:family="paragraph">
      <style:paragraph-properties fo:widows="2" fo:orphans="2"/>
      <style:text-properties style:font-name="新細明體" style:font-name-complex="新細明體" style:letter-kerning="false" style:font-size-complex="12pt"/>
    </style:style>
    <style:style style:name="P54" style:parent-style-name="內文" style:family="paragraph">
      <style:paragraph-properties fo:widows="2" fo:orphans="2"/>
      <style:text-properties style:font-name="新細明體" style:font-name-complex="新細明體" style:letter-kerning="false" style:font-size-complex="12pt"/>
    </style:style>
    <style:style style:name="P55" style:parent-style-name="內文" style:family="paragraph">
      <style:paragraph-properties fo:widows="2" fo:orphans="2"/>
      <style:text-properties style:font-name="新細明體" style:font-name-complex="新細明體" style:letter-kerning="false" style:font-size-complex="12pt"/>
    </style:style>
    <style:style style:name="P56" style:parent-style-name="內文" style:family="paragraph">
      <style:paragraph-properties fo:widows="2" fo:orphans="2"/>
      <style:text-properties style:font-name="新細明體" style:font-name-complex="新細明體" style:letter-kerning="false" style:font-size-complex="12pt"/>
    </style:style>
    <style:style style:name="P57" style:parent-style-name="內文" style:family="paragraph">
      <style:paragraph-properties fo:widows="2" fo:orphans="2"/>
      <style:text-properties style:font-name="新細明體" style:font-name-complex="新細明體" style:letter-kerning="false" style:font-size-complex="12pt"/>
    </style:style>
    <style:style style:name="P58" style:parent-style-name="內文" style:family="paragraph">
      <style:paragraph-properties fo:widows="2" fo:orphans="2"/>
      <style:text-properties style:font-name="新細明體" style:font-name-complex="新細明體" style:letter-kerning="false" style:font-size-complex="12pt"/>
    </style:style>
    <style:style style:name="P59" style:parent-style-name="內文" style:family="paragraph">
      <style:paragraph-properties fo:widows="2" fo:orphans="2"/>
      <style:text-properties style:font-name="新細明體" style:font-name-complex="新細明體" style:letter-kerning="false" style:font-size-complex="12pt"/>
    </style:style>
    <style:style style:name="P60" style:parent-style-name="內文" style:family="paragraph">
      <style:paragraph-properties fo:widows="2" fo:orphans="2"/>
      <style:text-properties style:font-name="新細明體" style:font-name-complex="新細明體" style:letter-kerning="false" style:font-size-complex="12pt"/>
    </style:style>
    <style:style style:name="P61" style:parent-style-name="內文" style:family="paragraph">
      <style:paragraph-properties fo:widows="2" fo:orphans="2"/>
      <style:text-properties style:font-name="新細明體" style:font-name-complex="新細明體" style:letter-kerning="false" style:font-size-complex="12pt"/>
    </style:style>
    <style:style style:name="P62" style:parent-style-name="內文" style:family="paragraph">
      <style:paragraph-properties fo:widows="2" fo:orphans="2"/>
      <style:text-properties style:font-name="新細明體" style:font-name-complex="新細明體" style:letter-kerning="false" style:font-size-complex="12pt"/>
    </style:style>
    <style:style style:name="P63" style:parent-style-name="內文" style:family="paragraph">
      <style:paragraph-properties fo:widows="2" fo:orphans="2"/>
      <style:text-properties style:font-name="新細明體" style:font-name-complex="新細明體" style:letter-kerning="false" style:font-size-complex="12pt"/>
    </style:style>
    <style:style style:name="P64" style:parent-style-name="內文" style:family="paragraph">
      <style:paragraph-properties fo:widows="2" fo:orphans="2"/>
      <style:text-properties style:font-name="新細明體" style:font-name-complex="新細明體" style:letter-kerning="false" style:font-size-complex="12pt"/>
    </style:style>
    <style:style style:name="P65" style:parent-style-name="內文" style:family="paragraph">
      <style:paragraph-properties fo:widows="2" fo:orphans="2"/>
      <style:text-properties style:font-name="新細明體" style:font-name-complex="新細明體" style:letter-kerning="false" style:font-size-complex="12pt"/>
    </style:style>
    <style:style style:name="P66" style:parent-style-name="內文" style:family="paragraph">
      <style:paragraph-properties fo:widows="2" fo:orphans="2"/>
      <style:text-properties style:font-name="新細明體" style:font-name-complex="新細明體" style:letter-kerning="false" style:font-size-complex="12pt"/>
    </style:style>
    <style:style style:name="P67" style:parent-style-name="內文" style:family="paragraph">
      <style:paragraph-properties fo:widows="2" fo:orphans="2"/>
      <style:text-properties style:font-name="新細明體" style:font-name-complex="新細明體" style:letter-kerning="false" style:font-size-complex="12pt"/>
    </style:style>
    <style:style style:name="P68" style:parent-style-name="內文" style:family="paragraph">
      <style:paragraph-properties fo:widows="2" fo:orphans="2"/>
      <style:text-properties style:font-name="新細明體" style:font-name-complex="新細明體" style:letter-kerning="false" style:font-size-complex="12pt"/>
    </style:style>
    <style:style style:name="P69" style:parent-style-name="內文Web" style:family="paragraph">
      <style:paragraph-properties fo:margin-top="0in" fo:margin-bottom="0in"/>
    </style:style>
    <style:style style:name="P70" style:parent-style-name="內文" style:family="paragraph">
      <style:paragraph-properties fo:widows="2" fo:orphans="2"/>
      <style:text-properties style:font-name="新細明體" style:font-name-complex="新細明體" style:letter-kerning="false" style:font-size-complex="12pt"/>
    </style:style>
    <style:style style:name="P71" style:parent-style-name="內文" style:family="paragraph">
      <style:paragraph-properties fo:widows="2" fo:orphans="2"/>
      <style:text-properties style:font-name="新細明體" style:font-name-complex="新細明體" style:letter-kerning="false" style:font-size-complex="12pt"/>
    </style:style>
    <style:style style:name="P72" style:parent-style-name="內文" style:family="paragraph">
      <style:paragraph-properties fo:widows="2" fo:orphans="2"/>
      <style:text-properties style:font-name="新細明體" style:font-name-complex="新細明體" style:letter-kerning="false" style:font-size-complex="12pt"/>
    </style:style>
    <style:style style:name="P73" style:parent-style-name="內文" style:family="paragraph">
      <style:paragraph-properties fo:widows="2" fo:orphans="2"/>
      <style:text-properties style:font-name="新細明體" style:font-name-complex="新細明體" style:letter-kerning="false" style:font-size-complex="12pt"/>
    </style:style>
    <style:style style:name="P74" style:parent-style-name="內文" style:family="paragraph">
      <style:paragraph-properties fo:widows="2" fo:orphans="2"/>
      <style:text-properties style:font-name="新細明體" style:font-name-complex="新細明體" style:letter-kerning="false" style:font-size-complex="12pt"/>
    </style:style>
    <style:style style:name="P75" style:parent-style-name="內文" style:family="paragraph">
      <style:paragraph-properties fo:widows="2" fo:orphans="2"/>
      <style:text-properties style:font-name="新細明體" style:font-name-complex="新細明體" style:letter-kerning="false" style:font-size-complex="12pt"/>
    </style:style>
    <style:style style:name="P76" style:parent-style-name="內文" style:family="paragraph">
      <style:paragraph-properties fo:widows="2" fo:orphans="2"/>
      <style:text-properties style:font-name="新細明體" style:font-name-complex="新細明體" style:letter-kerning="false" style:font-size-complex="12pt"/>
    </style:style>
    <style:style style:name="P77" style:parent-style-name="內文" style:family="paragraph">
      <style:paragraph-properties fo:widows="2" fo:orphans="2"/>
      <style:text-properties style:font-name="新細明體" style:font-name-complex="新細明體" style:letter-kerning="false" style:font-size-complex="12pt"/>
    </style:style>
    <style:style style:name="P78" style:parent-style-name="內文" style:family="paragraph">
      <style:paragraph-properties fo:widows="2" fo:orphans="2"/>
      <style:text-properties style:font-name="新細明體" style:font-name-complex="新細明體" style:letter-kerning="false" style:font-size-complex="12pt"/>
    </style:style>
    <style:style style:name="P79" style:parent-style-name="內文" style:family="paragraph">
      <style:paragraph-properties fo:widows="2" fo:orphans="2"/>
      <style:text-properties style:font-name="新細明體" style:font-name-complex="新細明體" style:letter-kerning="false" style:font-size-complex="12pt"/>
    </style:style>
    <style:style style:name="P80" style:parent-style-name="內文" style:family="paragraph">
      <style:paragraph-properties fo:widows="2" fo:orphans="2"/>
      <style:text-properties style:font-name="新細明體" style:font-name-complex="新細明體" style:letter-kerning="false" style:font-size-complex="12pt"/>
    </style:style>
    <style:style style:name="P81" style:parent-style-name="內文" style:family="paragraph">
      <style:paragraph-properties fo:widows="2" fo:orphans="2"/>
      <style:text-properties style:font-name="新細明體" style:font-name-complex="新細明體" style:letter-kerning="false" style:font-size-complex="12pt"/>
    </style:style>
    <style:style style:name="P82" style:parent-style-name="內文" style:family="paragraph">
      <style:paragraph-properties fo:widows="2" fo:orphans="2"/>
      <style:text-properties style:font-name="新細明體" style:font-name-complex="新細明體" style:letter-kerning="false" style:font-size-complex="12pt"/>
    </style:style>
    <style:style style:name="P83" style:parent-style-name="內文" style:family="paragraph">
      <style:paragraph-properties fo:widows="2" fo:orphans="2"/>
      <style:text-properties style:font-name="新細明體" style:font-name-complex="新細明體" style:letter-kerning="false" style:font-size-complex="12pt"/>
    </style:style>
    <style:style style:name="P84" style:parent-style-name="內文" style:family="paragraph">
      <style:paragraph-properties fo:widows="2" fo:orphans="2"/>
      <style:text-properties style:font-name="新細明體" style:font-name-complex="新細明體" style:letter-kerning="false" style:font-size-complex="12pt"/>
    </style:style>
    <style:style style:name="P85" style:parent-style-name="內文" style:family="paragraph">
      <style:paragraph-properties fo:widows="2" fo:orphans="2"/>
      <style:text-properties style:font-name="新細明體" style:font-name-complex="新細明體" style:letter-kerning="false" style:font-size-complex="12pt"/>
    </style:style>
    <style:style style:name="P86" style:parent-style-name="內文" style:family="paragraph">
      <style:paragraph-properties fo:widows="2" fo:orphans="2"/>
      <style:text-properties style:font-name="新細明體" style:font-name-complex="新細明體" style:letter-kerning="false" style:font-size-complex="12pt"/>
    </style:style>
    <style:style style:name="P87" style:parent-style-name="內文Web" style:family="paragraph">
      <style:paragraph-properties fo:margin-top="0in" fo:margin-bottom="0in"/>
    </style:style>
    <style:style style:name="P88" style:parent-style-name="內文Web" style:family="paragraph">
      <style:paragraph-properties fo:margin-top="0in" fo:margin-bottom="0in"/>
    </style:style>
    <style:style style:name="P89" style:parent-style-name="內文" style:family="paragraph">
      <style:paragraph-properties fo:widows="2" fo:orphans="2"/>
      <style:text-properties style:font-name="新細明體" style:font-name-complex="新細明體" style:letter-kerning="false" style:font-size-complex="12pt"/>
    </style:style>
    <style:style style:name="P90" style:parent-style-name="內文" style:family="paragraph">
      <style:paragraph-properties fo:widows="2" fo:orphans="2"/>
      <style:text-properties style:font-name="新細明體" style:font-name-complex="新細明體" style:letter-kerning="false" style:font-size-complex="12pt"/>
    </style:style>
    <style:style style:name="P91" style:parent-style-name="內文" style:family="paragraph">
      <style:paragraph-properties fo:widows="2" fo:orphans="2"/>
      <style:text-properties style:font-name="新細明體" style:font-name-complex="新細明體" style:letter-kerning="false" style:font-size-complex="12pt"/>
    </style:style>
    <style:style style:name="P92" style:parent-style-name="內文" style:family="paragraph">
      <style:paragraph-properties fo:widows="2" fo:orphans="2"/>
      <style:text-properties style:font-name="新細明體" style:font-name-complex="新細明體" style:letter-kerning="false" style:font-size-complex="12pt"/>
    </style:style>
    <style:style style:name="P93" style:parent-style-name="內文" style:family="paragraph">
      <style:paragraph-properties fo:widows="2" fo:orphans="2"/>
      <style:text-properties style:font-name="新細明體" style:font-name-complex="新細明體" style:letter-kerning="false" style:font-size-complex="12pt"/>
    </style:style>
    <style:style style:name="P94" style:parent-style-name="內文" style:family="paragraph">
      <style:paragraph-properties fo:widows="2" fo:orphans="2"/>
      <style:text-properties style:font-name="新細明體" style:font-name-complex="新細明體" style:letter-kerning="false" style:font-size-complex="12pt"/>
    </style:style>
    <style:style style:name="P95" style:parent-style-name="內文" style:family="paragraph">
      <style:paragraph-properties fo:widows="2" fo:orphans="2"/>
      <style:text-properties style:font-name="新細明體" style:font-name-complex="新細明體" style:letter-kerning="false" style:font-size-complex="12pt"/>
    </style:style>
    <style:style style:name="P96" style:parent-style-name="內文" style:family="paragraph">
      <style:paragraph-properties fo:widows="2" fo:orphans="2"/>
      <style:text-properties style:font-name="新細明體" style:font-name-complex="新細明體" style:letter-kerning="false" style:font-size-complex="12pt"/>
    </style:style>
    <style:style style:name="P97" style:parent-style-name="內文" style:family="paragraph">
      <style:paragraph-properties fo:widows="2" fo:orphans="2"/>
      <style:text-properties style:font-name="新細明體" style:font-name-complex="新細明體" style:letter-kerning="false" style:font-size-complex="12pt"/>
    </style:style>
    <style:style style:name="P98" style:parent-style-name="內文" style:family="paragraph">
      <style:paragraph-properties fo:widows="2" fo:orphans="2"/>
      <style:text-properties style:font-name="新細明體" style:font-name-complex="新細明體" style:letter-kerning="false" style:font-size-complex="12pt"/>
    </style:style>
    <style:style style:name="P99" style:parent-style-name="內文" style:family="paragraph">
      <style:paragraph-properties fo:widows="2" fo:orphans="2"/>
      <style:text-properties style:font-name="新細明體" style:font-name-complex="新細明體" style:letter-kerning="false" style:font-size-complex="12pt"/>
    </style:style>
    <style:style style:name="P100" style:parent-style-name="內文" style:family="paragraph">
      <style:paragraph-properties fo:widows="2" fo:orphans="2"/>
      <style:text-properties style:font-name="新細明體" style:font-name-complex="新細明體" style:letter-kerning="false" style:font-size-complex="12pt"/>
    </style:style>
    <style:style style:name="P101" style:parent-style-name="內文" style:family="paragraph">
      <style:paragraph-properties fo:widows="2" fo:orphans="2"/>
      <style:text-properties style:font-name="新細明體" style:font-name-complex="新細明體" style:letter-kerning="false" style:font-size-complex="12pt"/>
    </style:style>
    <style:style style:name="P102" style:parent-style-name="內文" style:family="paragraph">
      <style:paragraph-properties fo:widows="2" fo:orphans="2"/>
      <style:text-properties style:font-name="新細明體" style:font-name-complex="新細明體" style:letter-kerning="false" style:font-size-complex="12pt"/>
    </style:style>
    <style:style style:name="P103" style:parent-style-name="內文" style:family="paragraph">
      <style:paragraph-properties fo:widows="2" fo:orphans="2"/>
      <style:text-properties style:font-name="新細明體" style:font-name-complex="新細明體" style:letter-kerning="false" style:font-size-complex="12pt"/>
    </style:style>
    <style:style style:name="P104" style:parent-style-name="內文" style:family="paragraph">
      <style:paragraph-properties fo:widows="2" fo:orphans="2"/>
      <style:text-properties style:font-name="新細明體" style:font-name-complex="新細明體" style:letter-kerning="false" style:font-size-complex="12pt"/>
    </style:style>
    <style:style style:name="P105" style:parent-style-name="內文" style:family="paragraph">
      <style:paragraph-properties fo:widows="2" fo:orphans="2"/>
      <style:text-properties style:font-name="新細明體" style:font-name-complex="新細明體" style:letter-kerning="false" style:font-size-complex="12pt"/>
    </style:style>
    <style:style style:name="P106" style:parent-style-name="內文" style:family="paragraph">
      <style:paragraph-properties fo:widows="2" fo:orphans="2"/>
      <style:text-properties style:font-name="新細明體" style:font-name-complex="新細明體" style:letter-kerning="false" style:font-size-complex="12pt"/>
    </style:style>
    <style:style style:name="P107" style:parent-style-name="內文" style:family="paragraph">
      <style:paragraph-properties fo:widows="2" fo:orphans="2"/>
      <style:text-properties style:font-name="新細明體" style:font-name-complex="新細明體" style:letter-kerning="false" style:font-size-complex="12pt"/>
    </style:style>
    <style:style style:name="P108" style:parent-style-name="內文" style:family="paragraph">
      <style:paragraph-properties fo:widows="2" fo:orphans="2"/>
      <style:text-properties style:font-name="新細明體" style:font-name-complex="新細明體" style:letter-kerning="false" style:font-size-complex="12pt"/>
    </style:style>
    <style:style style:name="P109" style:parent-style-name="內文" style:family="paragraph">
      <style:paragraph-properties fo:widows="2" fo:orphans="2"/>
      <style:text-properties style:font-name="新細明體" style:font-name-complex="新細明體" style:letter-kerning="false" style:font-size-complex="12pt"/>
    </style:style>
    <style:style style:name="P110" style:parent-style-name="內文" style:family="paragraph">
      <style:paragraph-properties fo:widows="2" fo:orphans="2"/>
      <style:text-properties style:font-name="新細明體" style:font-name-complex="新細明體" style:letter-kerning="false" style:font-size-complex="12pt"/>
    </style:style>
    <style:style style:name="P111" style:parent-style-name="內文" style:family="paragraph">
      <style:paragraph-properties fo:widows="2" fo:orphans="2"/>
      <style:text-properties style:font-name="新細明體" style:font-name-complex="新細明體" style:letter-kerning="false" style:font-size-complex="12pt"/>
    </style:style>
    <style:style style:name="P112" style:parent-style-name="內文" style:family="paragraph">
      <style:paragraph-properties fo:widows="2" fo:orphans="2"/>
      <style:text-properties style:font-name="新細明體" style:font-name-complex="新細明體" style:letter-kerning="false" style:font-size-complex="12pt"/>
    </style:style>
    <style:style style:name="P113" style:parent-style-name="內文Web" style:family="paragraph">
      <style:paragraph-properties fo:margin-top="0in" fo:margin-bottom="0in"/>
    </style:style>
    <style:style style:name="P114" style:parent-style-name="內文Web" style:family="paragraph">
      <style:paragraph-properties fo:margin-top="0in" fo:margin-bottom="0in"/>
    </style:style>
    <style:style style:name="P115" style:parent-style-name="內文" style:family="paragraph">
      <style:paragraph-properties fo:widows="2" fo:orphans="2"/>
      <style:text-properties style:font-name="新細明體" style:font-name-complex="新細明體" style:letter-kerning="false" style:font-size-complex="12pt"/>
    </style:style>
    <style:style style:name="P116" style:parent-style-name="內文" style:family="paragraph">
      <style:paragraph-properties fo:widows="2" fo:orphans="2"/>
      <style:text-properties style:font-name="新細明體" style:font-name-complex="新細明體" style:letter-kerning="false" style:font-size-complex="12pt"/>
    </style:style>
    <style:style style:name="P117" style:parent-style-name="內文" style:family="paragraph">
      <style:paragraph-properties fo:widows="2" fo:orphans="2"/>
      <style:text-properties style:font-name="新細明體" style:font-name-complex="新細明體" style:letter-kerning="false" style:font-size-complex="12pt"/>
    </style:style>
    <style:style style:name="P118" style:parent-style-name="內文" style:family="paragraph">
      <style:paragraph-properties fo:widows="2" fo:orphans="2"/>
      <style:text-properties style:font-name="新細明體" style:font-name-complex="新細明體" style:letter-kerning="false" style:font-size-complex="12pt"/>
    </style:style>
    <style:style style:name="P119" style:parent-style-name="內文" style:family="paragraph">
      <style:paragraph-properties fo:widows="2" fo:orphans="2"/>
    </style:style>
    <style:style style:name="T120" style:parent-style-name="預設段落字型" style:family="text">
      <style:text-properties style:font-name="新細明體" style:font-name-complex="新細明體" style:letter-kerning="false" style:font-size-complex="12pt"/>
    </style:style>
  </office:automatic-styles>
  <office:body>
    <office:text text:use-soft-page-breaks="true">
      <text:p text:style-name="P1">110.01.08交通部無障礙交通環境推動小組109年第2次委員會議</text:p>
      <text:p text:style-name="內文">開會時間：110年1月8日（五）下午2時30分</text:p>
      <text:p text:style-name="內文">地點：交通部1609會議室</text:p>
      <text:p text:style-name="內文">主持人：王主任委員國材</text:p>
      <text:p text:style-name="內文"/>
      <text:p text:style-name="內文">交通部無障礙交通環境推動小組109年度第2次委員會議議程</text:p>
      <text:list text:style-name="LFO1" text:continue-numbering="true">
        <text:list-item>
          <text:p text:style-name="P2">報告事項（時間：72分鐘）</text:p>
        </text:list-item>
      </text:list>
      <text:p text:style-name="內文">前次會議結論辦理情形，共計12項列管案件。</text:p>
      <text:list text:style-name="LFO1" text:continue-numbering="true">
        <text:list-item>
          <text:p text:style-name="P3">委員提案（時間：35分鐘）</text:p>
        </text:list-item>
      </text:list>
      <text:p text:style-name="內文">本次委員提案共計7案。</text:p>
      <text:list text:style-name="LFO1" text:continue-numbering="true">
        <text:list-item>
          <text:p text:style-name="P4">臨時動議</text:p>
        </text:list-item>
        <text:list-item>
          <text:p text:style-name="P5">散會</text:p>
        </text:list-item>
      </text:list>
      <text:p text:style-name="內文"/>
      <text:p text:style-name="內文">提案事項</text:p>
      <text:p text:style-name="內文">提案人：劉金鐘委員</text:p>
      <text:p text:style-name="內文">提案一</text:p>
      <text:p text:style-name="內文">提案事項：請再次盤點與說明國家公園與風景區之聯外無障礙公共運輸服務路線。</text:p>
      <text:p text:style-name="內文">說明：</text:p>
      <text:p text:style-name="內文">一、本案於107年7月3日107年第一次委員會以臨時動議提出，列管至今。</text:p>
      <text:p text:style-name="內文">二、依據109年7月20日109年第一次委員會之會議資料，目前共計13個國家風景區、6個國家公園及3個國家自然公園皆以公路客運提供聯外無障礙運輸服務。</text:p>
      <text:p text:style-name="內文">三、但各景點網站之交通資訊介紹，並未對民眾清楚揭示相關無障礙運輸服務路線，建議：</text:p>
      <text:p text:style-name="內文">（一）請彙整各景點無障礙運輸服務路線，並請各單位於其網站的交通資訊專區中清楚揭示。</text:p>
      <text:p text:style-name="內文">（二）目前營建署國家公園計9處、都會公園計4處，請再次確認均有提供無障礙運輸服務路線。</text:p>
      <text:p text:style-name="內文">四、至於市區客運尚未提供景點之聯外無障礙運輸服務者，請公路總局督導各縣市政府於一定期限內達到一條路線至少配置一輛無障礙運具。</text:p>
      <text:p text:style-name="內文">回復說明：（公路總局、觀光局）</text:p>
      <text:p text:style-name="內文">●公路總局：</text:p>
      <text:p text:style-name="P6">一、各景點網站之交通資訊：</text:p>
      <text:p text:style-name="P7">(一)為利民眾查詢公路客運無障礙班次資訊，公路總局新版公路客運即时動態資訊網及i_Bus app皆已提供無障礙路線及班次查詢；另查各個國家景區、國家公園及國家自然公園網站之交通資訊，皆有提供公路總局公路客運即時動態資訊網連結或公路客運路線之客運業者網站連結，以供民眾查詢公路客運班次即時資訊。</text:p>
      <text:soft-page-break/>
      <text:p text:style-name="內文">（二）有關各景點市區客運無障礙運輸服務辦理情形如下表（請參見109年交通部無障礙交通環境推動小組第2次委員會議<text:s/>會議議程.pdf(圖檔)）</text:p>
      <text:p text:style-name="內文">二、公路總局<text:span text:style-name="T8">為推動市區客運路線提供無障礙運輸服務，相關精進措施如下：</text:span></text:p>
      <text:p text:style-name="P9">（一）為積極推動市區客運重要觀光景點路線無障礙化，公路總局已於109年12月8日函請地方政府規劃於一定期限內以每條路線至少配置1輛無障礙車輛為目標，回復公路總局繼續列管督導，以滿足身障者之交通需求；並請其於單位網站之交通資訊專區清楚揭示各景點無障礙運輸服務之路線資訊。</text:p>
      <text:p text:style-name="P10">（二）進一步提升各縣市無障礙公車比例，公路總局110年公路公共運輸服務升級計畫已檢討調整相關補助條件規定，包括針對無障礙車輛數量及比例較低之縣市，放寬車齡條件限制、每一申請案所提車輛數應至少提出三分之二車輛數為無障礙車輛及111年起僅補助通用設計（無障礙）車輛等，以鼓勵客運業者提早汰換。</text:p>
      <text:list text:style-name="LFO2" text:continue-numbering="true">
        <text:list-item>
          <text:p text:style-name="P11">觀光局：</text:p>
        </text:list-item>
      </text:list>
      <text:p text:style-name="P12">一、台灣好行提供國內外自由行旅客直捷、友善的景點接駁服務，台灣好行網站(https://www.taiwantrip.com.tw/)為各台灣好行路線相關服務資訊查詢窗口，並清楚揭示無障礙服務資訊，旅客可於該網站查詢無障礙服務班次及預約電話，詳如下圖。</text:p>
      <text:p text:style-name="P13">二、經查台灣好行路線並無行經都會公園，經國家公園並提供無障礙服務計有：</text:p>
      <text:p text:style-name="P14">1.太魯閣國家公園：太魯閣線</text:p>
      <text:p text:style-name="P15">2.玉山國家公園：東埔線</text:p>
      <text:p text:style-name="P16">3.墾丁國家公園：墾丁快線</text:p>
      <text:p text:style-name="內文"><text:span text:style-name="T17">4.</text:span><text:span text:style-name="T18">台江國家公園：</text:span><text:span text:style-name="T19">99</text:span><text:span text:style-name="T20">安平台江線</text:span></text:p>
      <text:p text:style-name="P21">5.金門國家公園：水頭翟山線、古寧頭戰場線、獅山砲陣地線、榕園太湖線。</text:p>
      <text:p text:style-name="P22"/>
      <text:p text:style-name="內文">提案二</text:p>
      <text:p text:style-name="內文">提案事項：請檢討載運輪椅車輛的輪椅束縛系統之相關規定與現有各車種所採用之系統是否符合各種行動輔具使用之需求。</text:p>
      <text:p text:style-name="內文">說明：</text:p>
      <text:list text:style-name="LFO3" text:continue-numbering="true">
        <text:list-item>
          <text:p text:style-name="P23"><text:span text:style-name="T24">於</text:span><text:span text:style-name="T25">109</text:span><text:span text:style-name="T26">年</text:span><text:span text:style-name="T27">1</text:span><text:span text:style-name="T28">月</text:span><text:span text:style-name="T29">15</text:span><text:span text:style-name="T30">日</text:span><text:span text:style-name="T31">108</text:span><text:span text:style-name="T32">年度第</text:span><text:span text:style-name="T33">2</text:span><text:span text:style-name="T34">次委員會議時，提出載運輪椅車輛之</text:span>束縛系統可蒐集國外相關案例進行檢討，於<text:span text:style-name="T35">109</text:span><text:span text:style-name="T36">年</text:span><text:span text:style-name="T37">7</text:span><text:span text:style-name="T38">月</text:span><text:span text:style-name="T39">20</text:span><text:span text:style-name="T40">日</text:span><text:span text:style-name="T41">109</text:span><text:span text:style-name="T42">年度第</text:span><text:span text:style-name="T43">1</text:span><text:span text:style-name="T44">次委員會議由車安中心進行專案報告，經查國外已有多種多拆式輪椅束縛系統，可提供各種車型使用，部分並可適合各式輪椅與電動代步車。</text:span></text:p>
        </text:list-item>
        <text:list-item>
          <text:p text:style-name="P45">除加強落實駕駛操作與維護<text:span text:style-name="T46">輪椅束縛系統外，應針對大客車</text:span><text:span text:style-name="T47">/</text:span><text:span text:style-name="T48">復康巴士</text:span><text:span text:style-name="T49">/</text:span><text:span text:style-name="T50">通用計程車等不同車款、車內輪椅空間數量，以及搭配不同類型行動輔具應如</text:span><text:span text:style-name="T51">何設置輪椅束縛系統進行研議，以確保使用者安全，且便於駕駛操作。</text:span></text:p>
        </text:list-item>
      </text:list>
      <text:p text:style-name="P52">回復說明：（路政司、車安中心）</text:p>
      <text:soft-page-break/>
      <text:p text:style-name="P53">一、我國輪椅束縛系統之安全性、以及車內輪椅空間數量，本部已訂定「低地板大客車規格規定」、「載運輪椅使用者車輛規格規定」車輛安全檢測基準等相關規範可供依循，該規範係調和導入聯合國UNECE R107相關規定，各類型車輛之輪椅空間訂有一定數量，且並未限制束縛系統之固定方式。</text:p>
      <text:p text:style-name="P54">二、<text:s/>另經車安中心統計國內目前輪椅束縛系统主要採用掛鉤勾住輪椅之固定方式，尚無業者引進國外所使用之快拆式輪椅束縛系統。然而無論選用快拆式或掛鉤式都須通過相關測試以確保其安全性。</text:p>
      <text:p text:style-name="P55">三、我國輪椅束縛系統規定是符合國際法規，因此輪椅束縛系統是可用於不同類型行動輔具（包含：手推輪椅、電動輪椅、醫療電動代步車），車輛規範所設置之輪椅區長度應不小於130公分且寬度不小於75公分，因此，只要能平順進入車內的輪椅區並可妥適固定者，應即可適用。</text:p>
      <text:p text:style-name="P56">四、<text:s/>考量各業者服務對象不同，業者可評估合適的束縛系统，只要能通過相關測試以確保其安全性；另基本上只要沒超過輪椅空間尺寸最小規範且能平順進入車內的輪椅區並可妥適固定者，應即可適用。</text:p>
      <text:p text:style-name="P57"/>
      <text:p text:style-name="P58"/>
      <text:p text:style-name="P59">提案三</text:p>
      <text:p text:style-name="P60">提案事項：請說明商港區域外（內水區）的交通船、觀光船碼頭之船舶與岸接設施無障礙現況。<text:s/></text:p>
      <text:p text:style-name="P61">說明：</text:p>
      <text:p text:style-name="P62">一、航港局於107年3月26日函頒「交通部航港局大眾運輸船舶及岸接設施無障礙補助作業要點」，針對現成大眾運輸船舶及岸接設施進行補助，以提高所轄業者及協助地方政府依權責改善交通船碼頭岸接設施及大眾運輸船舶無障礙設施，並於107年啟動相關補助作業。</text:p>
      <text:p text:style-name="P63">二、於108年8月14日航港局通用無障礙海運環境推動小組108年的4次會議中，就其他大眾運輸船舶停靠之交通船碼頭無障礙岸接設施辦理情形進行討論，當次會議提及經初步盤點，仍有淡水、八里、大稻埕碼頭及台南將軍漁港之岸接無障礙設施有待改善空間。於108年由各縣市政府邀請委員進行實地會勘後，此案列管至今。</text:p>
      <text:p text:style-name="P64">三、請航港局說明商港區域外（內水區）的交通船、觀光船碼頭之船舶與岸接設施無障礙現況，並全面檢討。</text:p>
      <text:p text:style-name="P65">回復說明：</text:p>
      <text:p text:style-name="P66">航港局：</text:p>
      <text:p text:style-name="P67">一、有關說明二提及航港局通用無障礙海運環境推動小組（以下簡稱推動小組）協助地方政府檢視針對淡水、八里、大稻埕碼頭及台南將軍漁港岸接無障礙設施待改善設施之辦理進度一節，說明如下：</text:p>
      <text:p text:style-name="P68">（一）台北市大稻埕碼及台南將軍漁港岸接無障礙設施待改善項目，含防滑鋪面、高低落差及防滑鐵條等，已分別於109年6月10日及108年9月27日全部改善<text:soft-page-break/>完成，並由地方政府於航港局通用無障礙海運環境推動小組會議說明，且己將改善成果函送各委員確認在案。</text:p>
      <text:p text:style-name="P69">（二）另淡水碼頭及八里客船碼頭岸接設施待改善項目，含增加標示及引橋增設防護緣等，新北市政府已改善完成，餘淡水客船第三期浮動碼頭維護工程進行中，缺失項目刻正辦理中，預計今（109）年12月底前完成，並將依推動小組會議决議於下次該小組會議簡報說明，以利委員瞭解無障礙設施改善情形。</text:p>
      <text:p text:style-name="P70">二、有關說明三提及商港區域外（內水區）的交通船、觀光船碼頭之船舶與岸接設施無障礙現況，說明如下：</text:p>
      <text:p text:style-name="P71">（一）查商港區域外（內水區）的交通船、觀光船碼頭之碼頭岸接無障礙設施分别屬於地方政府及觀光局權管範圍。另航港局為督促所轄業者及協助地方政府依權責改善現成大眾運輸船舶及轄管交通船碼頭岸接設施，107年3月26日函頒「交通部航港局大眾運輸船舶及岸接設施無障礙補助作業要點」。</text:p>
      <text:p text:style-name="P72">（二）地方政府轄管岸接設施部分，已依前開補助作業要點，協助屏東、臺東及澎湖縣政府於109年完成所申請之屏東（東港、小琉球、後壁湖）、台東（富岡、綠島、蘭嶼）及澎湖10處（七美、望安潭門、歧頭、赤崁、虎井、桶盤、員貝、第三漁港東吉及烏嶼）等離島航線岸接設施改善作業。</text:p>
      <text:p text:style-name="P73">（三）另船舶部分，透過前開補助作業要點及船舶稽核執行機制，督促大眾運輸船舶業者改善完成19條航線至少具備一艘船舶提供基本無障礙運輸服務；並於106年1月9日及109年2月7日修訂「客船管理規則」及「小船管理規則」，納入無障礙規定，規範未來新造或自國外輸入之載客船舶應符合規定設置無障礙設施，後續將持續透過稽核機制及鼓勵業者投入新造船舶，確實落實船舶無障礙之推動</text:p>
      <text:p text:style-name="P74"/>
      <text:p text:style-name="P75">提案四</text:p>
      <text:p text:style-name="P76">提案事項：請說明107年修訂《交通部公路公共運輸多元推升計畫補助通用計程車作業要點》後，是否提高通用計程車之執行成效。</text:p>
      <text:p text:style-name="P77">說明：</text:p>
      <text:p text:style-name="P78">一、鑒於通用計程車推行以來面臨車輛數不足、駕駛認誘因不足、使用者端遭加收費用等問題，107年由交通部邀集相關團體召開三次會議，就通用計程車多元推升行動方案及補助通用計程車作業要點進行討論，並於同年公告修訂《交通部公路公共運輸多元推升計畫補助通用計程車作業要點》。</text:p>
      <text:p text:style-name="P79">二、惟截至109年10月底，通用計程車總計1339輛，成長幅度緩慢，且有嚴重的城鄉差距（新北市175輛、台北市545輛、桃園市71輛、台中市58輛、台南市60輛、高雄市322輛、宜蘭縣35輛、新竹縣3輛、苗栗縣0輛、彰化縣4輛、南投縣0輛、雲林縣3輛、嘉義縣6輛、屏東縣2輛、台東縣15輛、花蓮縣15輛、澎湖縣1輛、基隆市8輛、新竹市9輛、嘉義市7輛、金門縣0輛、連江縣0輛）。另，身障乘客反映遭司機加收費用的情況仍時有所聞。</text:p>
      <text:soft-page-break/>
      <text:p text:style-name="P80">三、煩請說明補助要點中購車補助、營運補助與督考機制之辦理情形，以及是否提高通用計程車之執行成效，並據以檢討通用計程車之相關政策。</text:p>
      <text:p text:style-name="P81">回復說明：</text:p>
      <text:p text:style-name="P82">路政司：</text:p>
      <text:p text:style-name="P83">一、本部推動通用計程車（原名無障礙計程車），為提供行動不便者更多之運具選擇，不分對象均可搭乘。為提高計程車駕駛人服務行動不便者誘因，本部業於107年10月2日修正「交通部公路公共運輸多元推升計畫補助通用計程車作業要點」，提供通用計程車車主購車補助（每輛車最高40萬元）、針對受補助車輛當月營運趟次達50趟者，每月營運獎勵金自<text:s/>1千元提高為5千元；<text:s/>另營運5年以上者仍可申請營運獎勵金、管考機制增列電子票證查核，補助刷卡機租用費及預約整合系統等費用並提高行銷費用補助額度；至未達績效指標最低載運趟次規定者，應依地方政府行政契約辦理並依營運期比例追繳其補助款。</text:p>
      <text:p text:style-name="P84">二、有關108年通用計程車補助執行成效一節，分述如下：</text:p>
      <text:p text:style-name="P85">（一）有各縣市申請補助購置通用計程車數量，合計131輛。</text:p>
      <text:p text:style-name="P86">（二）各縣市申請補助通用計程車駕駛人營運獎勵金，合計951名，5,464萬4000元。</text:p>
      <text:p text:style-name="P87">（三）截至108年12月底獲本部補助購置之通用計程車續營運數為961輛，與106、107年底營運數756輛、900輛相較，係持續增加；另108年獲本部補助購置之通用計程車乘載行動不便者之服務趟次共917,858趟。</text:p>
      <text:p text:style-name="P88">三、<text:s/>截至109<text:s/>年10月底止，全國通用計程車掛牌數為1,339輛，其中獲本部補助且持續營運車輛為990輛。惟目前符合設置輪椅區車輛安全檢測基準之車款少（福斯CADDY、T6、福特旅行家、納智捷V7等車款）且車價高（國產車款售價約100萬元、進口車款售價140萬元以上），考量目前已有國產車業者研發輪椅進出口空間較小之車款，本部曾於109年11月10日研商分類提供營業車使用之可行性，惟未獲共識，本部將持續會同財團法人車輛安全審驗中心鼓勵車商導入符合載運輪椅使用者車輛規定之通用車款，逐步增加通用計程車營運數量。</text:p>
      <text:p text:style-name="P89">四、<text:s/>為持續改善行動不便者搭乘通用計程車面臨預約不易及前揭通用計程車乘載行動不便者之服務趟次有待提升等問題，本部運輸研究所刻正辦理「預約式通用小客車運輸服務之試辦暨推廣應用」計劃案，輔導試辦縣市（臺北市、新北市、桃園市及臺中市）導入「愛接送」預約式通用計程車特約制度（預約成功一定派車、一律按表收費），提供民眾統一預約入口，後續將視上述試辦結果研議增加計程車業者投入營運服務之誘因等配套措施，並據以研擬本部通用計程車補助作業要點相關修正草案。</text:p>
      <text:p text:style-name="P90">五、另有通用計程車駕駛人未依規定額外加收車資一節，倘有未依規定收費情事經查證屬實者，由公路主管機關處9千元以上9萬元以下罰鍰。</text:p>
      <text:p text:style-name="P91"/>
      <text:p text:style-name="P92">提案五</text:p>
      <text:p text:style-name="P93">提案事項：請臺鐵局通用設計推動委員會每年定期召開會議。</text:p>
      <text:soft-page-break/>
      <text:p text:style-name="P94">說明：</text:p>
      <text:p text:style-name="P95">一、臺鐵局<text:s/>108年、109<text:s/>年的通用設計委員僅召開設施組會議，且討論議題均為台北車站無障礙指標與視障引導設施，致無法全面檢視有關場站、列車及服務等的相關政策與現況。</text:p>
      <text:p text:style-name="P96">二、請至少每半年召會一次，並於開會前向委員徵詢討論提案。</text:p>
      <text:p text:style-name="P97">回復說明：</text:p>
      <text:p text:style-name="P98">臺鐵局：</text:p>
      <text:p text:style-name="P99">一、有關委員之意見，台鐵局將儘速於110年度上半年召開通用設計推動委員會，另為配合前立法委員吳焜裕及本部108年6月10日召開之「臺北車站無障礙引導動線會勘」議題，臺鐵局於108年及109<text:s/>年度先以召開通用設施組會議，邀集通用設計專家學者委員協助進行改善方案討論，並於109年度發包建築師辦理規劃設計，待規劃設計完成再提陳「通用設計推動委員會」會議中報告說明。</text:p>
      <text:p text:style-name="P100">二、因臺鐵局通用設計各項推動業務均已成階段性目標，且由各單位持續推行中，嗣後臺鐵局將持續滾動檢討並視議題彙整情形每年度召開會議1~2次，另委員如就臺鐵局各場站、列車及服務等相關政策與現況有所建議指教，為利時效可請委員直接洽詢通用設計各分組（車輛組、使用組、設施組）窗口反應或聯繫通用設計主辦單位工務處彙整轉達。</text:p>
      <text:p text:style-name="P101"/>
      <text:p text:style-name="P102">提案六</text:p>
      <text:p text:style-name="P103">提案事項：請臺鐵局說明各站進行月台提高工程及月台電梯故障時，服務身心障礙乘客之作業流程。</text:p>
      <text:p text:style-name="P104">說明：</text:p>
      <text:p text:style-name="P105">一、近期台鐵許多車站正在進行月台提高工程，已聽聞不少障礙者反映，車站表明不提供視障者人力引導服務、要求輪椅使用者在前後一站上下車，造成身障乘客來回奔波的不便。</text:p>
      <text:p text:style-name="P106">二、請說明於車站施工期間或電梯故障時，服務身心障礙乘客之作業流程。</text:p>
      <text:p text:style-name="P107">回復說明：</text:p>
      <text:p text:style-name="P108">臺鐵局：</text:p>
      <text:p text:style-name="P109">查臺鐵局並未因工程之故拒絕運送身心障礙旅客乘車，當有視障旅客需乘車時，旅客可預先告知其乘車需求，由站方安排人員協助；惟部分車站為島式月台，輪椅旅客若跨越軌道恐致生危險，為維護旅客及服務人員安全，即以提供替代運具資訊，請旅客就近於鄰近或指定車站上、下車。</text:p>
      <text:p text:style-name="P110"/>
      <text:p text:style-name="P111">提案七</text:p>
      <text:p text:style-name="P112">提案事項：有關輪椅使用者使用電子票證搭乘各車種規定，請臺鐵局強宣導。</text:p>
      <text:p text:style-name="P113">說明：</text:p>
      <text:soft-page-break/>
      <text:p text:style-name="P114">一、目前台鐵對於乘客持用電子票證票卡乘車之規定，除觀光列車、團體列車、太魯閣列車、普悠瑪列車及其他指定列車（具專屬性及不發售無座票之列車）之外，不限搭乘車種，惟搭乘對號列車不另行劃座。</text:p>
      <text:p text:style-name="P115">二、<text:s/>惟輪椅使用者若使用電子票證欲搭乘自強號時，常會碰到在月台遭站務人員阻擋的紛爭，因並未於乘車前事先確認該車次之輪椅席位是否已經售出。</text:p>
      <text:p text:style-name="P116">三、請臺鐵局加強宣導，若輪椅使用者使用電子票證乘車時，應事先向車站人員確認該車次之輪椅席位是否已售出才可刷卡進站，並請各站人員可主動提供服務。</text:p>
      <text:p text:style-name="P117">回復說明：</text:p>
      <text:p text:style-name="P118">一、臺鐵局附有輪椅座位之自強號每列次有4席輪椅座位，如輪椅使用者持電子票證表示欲搭乘自強號時，如未購輪椅座位則無法於系統管控輪椅旅客搭乘人數，因此輪椅旅客持電子票證欲搭乘自強號時，仍請購買該次輪椅座位。</text:p>
      <text:p text:style-name="P119"><text:span text:style-name="T120">二、倘僅請車站人員確認該次輪椅座位是否售出，做為是否可搭乘自強號之判斷依據，將無法管控後續停靠站是否有輪椅旅客搭車，將請各車站遇此類情事時委婉向旅客說明。</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Wingding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asian="新細明體" style:use-window-font-color="true" fo:font-size="12pt" style:font-size-asian="12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text:style-name="WW_CharLFO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22-02-08T09:14:00Z</meta:creation-date>
    <dc:date>2022-02-08T09:23:00Z</dc:date>
    <meta:template xlink:href="Normal" xlink:type="simple"/>
    <meta:editing-cycles>3</meta:editing-cycles>
    <meta:editing-duration>PT60S</meta:editing-duration>
    <meta:document-statistic meta:page-count="7" meta:paragraph-count="12" meta:word-count="919" meta:character-count="6148" meta:row-count="43" meta:non-whitespace-character-count="5241"/>
  </office:meta>
</office:document-meta>
</file>