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P3" style:parent-style-name="清單段落" style:list-style-name="LFO1" style:family="paragraph">
      <style:paragraph-properties fo:margin-left="0.3333in">
        <style:tab-stops/>
      </style:paragraph-properties>
    </style:style>
    <style:style style:name="P4" style:parent-style-name="清單段落" style:list-style-name="LFO1" style:family="paragraph">
      <style:paragraph-properties fo:margin-left="0.3333in">
        <style:tab-stops/>
      </style:paragraph-properties>
    </style:style>
    <style:style style:name="P5" style:parent-style-name="清單段落" style:list-style-name="LFO1" style:family="paragraph">
      <style:paragraph-properties fo:margin-left="0.3333in">
        <style:tab-stops/>
      </style:paragraph-properties>
    </style:style>
    <style:style style:name="P6" style:parent-style-name="清單段落" style:list-style-name="LFO8" style:family="paragraph">
      <style:paragraph-properties fo:widows="2" fo:orphans="2" fo:margin-left="0.3333in" fo:background-color="#FFFFFF">
        <style:tab-stops/>
      </style:paragraph-properties>
    </style:style>
    <style:style style:name="T7" style:parent-style-name="預設段落字型" style:family="text">
      <style:text-properties style:font-name="新細明體" style:font-name-asian="新細明體" style:font-name-complex="Calibri" fo:color="#222222" style:letter-kerning="false" style:font-size-complex="12pt"/>
    </style:style>
    <style:style style:name="P8" style:parent-style-name="清單段落" style:list-style-name="LFO8" style:family="paragraph">
      <style:paragraph-properties fo:widows="2" fo:orphans="2" fo:margin-left="0.3333in" fo:background-color="#FFFFFF">
        <style:tab-stops/>
      </style:paragraph-properties>
    </style:style>
    <style:style style:name="T9" style:parent-style-name="預設段落字型" style:family="text">
      <style:text-properties style:font-name="新細明體" style:font-name-asian="新細明體" style:font-name-complex="Calibri" fo:color="#222222" style:letter-kerning="false" style:font-size-complex="12pt"/>
    </style:style>
    <style:style style:name="P10" style:parent-style-name="清單段落" style:list-style-name="LFO8" style:family="paragraph">
      <style:paragraph-properties fo:widows="2" fo:orphans="2" fo:margin-left="0.3333in" fo:background-color="#FFFFFF">
        <style:tab-stops/>
      </style:paragraph-properties>
    </style:style>
    <style:style style:name="T11" style:parent-style-name="預設段落字型" style:family="text">
      <style:text-properties style:font-name="新細明體" style:font-name-asian="新細明體" style:font-name-complex="Calibri" fo:color="#222222" style:letter-kerning="false" style:font-size-complex="12pt"/>
    </style:style>
    <style:style style:name="P12" style:parent-style-name="清單段落" style:list-style-name="LFO9"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3" style:parent-style-name="清單段落" style:list-style-name="LFO9"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4" style:parent-style-name="內文Web" style:list-style-name="LFO11" style:family="paragraph">
      <style:paragraph-properties fo:margin-top="0in" fo:margin-bottom="0in"/>
    </style:style>
    <style:style style:name="P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 style:parent-style-name="清單段落" style:list-style-name="LFO1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 style:parent-style-name="清單段落" style:list-style-name="LFO1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24" style:parent-style-name="清單段落" style:list-style-name="LFO1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25" style:parent-style-name="清單段落" style:list-style-name="LFO1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26" style:parent-style-name="清單段落" style:list-style-name="LFO15"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27" style:parent-style-name="清單段落" style:list-style-name="LFO14"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28" style:parent-style-name="清單段落" style:list-style-name="LFO1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29" style:parent-style-name="清單段落" style:list-style-name="LFO12" style:family="paragraph">
      <style:paragraph-properties fo:widows="2" fo:orphans="2" fo:margin-left="0.3333in">
        <style:tab-stops/>
      </style:paragraph-properties>
    </style:style>
    <style:style style:name="T30" style:parent-style-name="預設段落字型" style:family="text">
      <style:text-properties style:font-name="新細明體" style:font-name-asian="新細明體" style:font-name-complex="新細明體" style:letter-kerning="false" style:font-size-complex="12pt"/>
    </style:style>
    <style:style style:name="T31" style:parent-style-name="預設段落字型" style:family="text">
      <style:text-properties style:font-name="新細明體" style:font-name-asian="新細明體" style:font-name-complex="新細明體" style:letter-kerning="false" style:font-size-complex="12pt"/>
    </style:style>
    <style:style style:name="T32" style:parent-style-name="預設段落字型" style:family="text">
      <style:text-properties style:font-name="新細明體" style:font-name-asian="新細明體" style:font-name-complex="新細明體" style:letter-kerning="false" style:font-size-complex="12pt"/>
    </style:style>
    <style:style style:name="T33" style:parent-style-name="預設段落字型" style:family="text">
      <style:text-properties style:font-name="新細明體" style:font-name-asian="新細明體" style:font-name-complex="新細明體" style:letter-kerning="false" style:font-size-complex="12pt"/>
    </style:style>
    <style:style style:name="T34" style:parent-style-name="預設段落字型" style:family="text">
      <style:text-properties style:font-name="新細明體" style:font-name-asian="新細明體" style:font-name-complex="新細明體" style:letter-kerning="false" style:font-size-complex="12pt"/>
    </style:style>
    <style:style style:name="T35" style:parent-style-name="預設段落字型" style:family="text">
      <style:text-properties style:font-name="新細明體" style:font-name-asian="新細明體" style:font-name-complex="新細明體" style:letter-kerning="false" style:font-size-complex="12pt"/>
    </style:style>
    <style:style style:name="T36"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109.07.20交通部無障礙交通環境推動小組109年第1次委員會議</text:p>
      <text:p text:style-name="內文">開會時間：109年7月20日（一）下午2時30分</text:p>
      <text:p text:style-name="內文">地點：交通部1609會議室</text:p>
      <text:p text:style-name="內文">主持人：王主任委員國材</text:p>
      <text:p text:style-name="內文"/>
      <text:p text:style-name="內文">交通部無障礙交通環境推動小組109年度第1次委員會議議程</text:p>
      <text:list text:style-name="LFO1" text:continue-numbering="true">
        <text:list-item>
          <text:p text:style-name="P2">報告事項（時間：60分鐘）</text:p>
        </text:list-item>
      </text:list>
      <text:p text:style-name="內文">前次會議結論辦理情形，共計10項列管案件。</text:p>
      <text:list text:style-name="LFO1" text:continue-numbering="true">
        <text:list-item>
          <text:p text:style-name="P3">委員提案（時間：40分鐘）</text:p>
        </text:list-item>
      </text:list>
      <text:p text:style-name="內文">本次委員提案共計4案。</text:p>
      <text:list text:style-name="LFO1" text:continue-numbering="true">
        <text:list-item>
          <text:p text:style-name="P4">臨時動議</text:p>
        </text:list-item>
        <text:list-item>
          <text:p text:style-name="P5">散會</text:p>
        </text:list-item>
      </text:list>
      <text:p text:style-name="內文"/>
      <text:p text:style-name="內文">提案事項</text:p>
      <text:p text:style-name="內文">提案人：劉金鐘委員</text:p>
      <text:p text:style-name="內文">提案二</text:p>
      <text:p text:style-name="內文">提案事項：就行人穿越道線與路口無障礙設施之佈設，交通部與內政部營建署應建立統一準則，以利各縣市政府遵循。</text:p>
      <text:p text:style-name="內文">說明：</text:p>
      <text:list text:style-name="LFO8" text:continue-numbering="true">
        <text:list-item>
          <text:p text:style-name="P6"><text:span text:style-name="T7">內政部營建署近年來積極推廣人本交通，並出版都市人本交通規劃設計手冊，其中就人行道、路口無障礙設施（包含路緣斜坡及導盲設施）有十分清楚之設置建議。</text:span></text:p>
        </text:list-item>
        <text:list-item>
          <text:p text:style-name="P8"><text:span text:style-name="T9">惟實務上常見，路口雖已依照相關手冊與指引設置無障礙設施，但行人穿越道線卻未對齊路緣斜坡，對身心障礙者仍無法發揮實際效用。</text:span></text:p>
        </text:list-item>
        <text:list-item>
          <text:p text:style-name="P10"><text:span text:style-name="T11">建請交通部與內政部營建署應建立一統一之行人穿越道線與路口無障礙設施之設置準則，內容尚須包含盲人音響號誌與行人穿越道之視障引導線，以建置安全及無障礙之人本交通環境。</text:span></text:p>
        </text:list-item>
      </text:list>
      <text:p text:style-name="內文">回復說明：（路政司、內政部營建署）</text:p>
      <text:p text:style-name="內文">●營建署：</text:p>
      <text:list text:style-name="LFO9" text:continue-numbering="true">
        <text:list-item>
          <text:p text:style-name="P12">依據本署頒布之「市區道路及附屬工程設計規範」第14.2節路緣斜坡應配合無障礙通路之動線與行人穿越道位置對齊，並平緩順接；另有關行人穿越道線與路口無障礙設施之設置方式，本署已於「都市人本交通規劃設計手冊」（第二版）頒布相關路口無障礙設施示意圖，以供道路工程設計師做為參考。</text:p>
        </text:list-item>
        <text:list-item>
          <text:p text:style-name="P13">此外，有關「行人穿越道之視障引導標線」本署業已將試辦計畫之成效報告函送交通部，交通部並業已於108年11 月27日召開法規修正會議，本署業已依委員意見修正相關草案，並函送交通部修正相關法規。</text:p>
        </text:list-item>
      </text:list>
      <text:soft-page-break/>
      <text:list text:style-name="LFO11" text:continue-numbering="true">
        <text:list-item>
          <text:p text:style-name="P14">路政司：有關營建署所提「行人穿越道之視障引導標線」，本部已配合於109年6月19日辦理預告修正「道路交通標誌標線號誌設置規則」部分條文，俟預告期滿，各界如無其他意見，本司將續依法制程序辦理該規則修正發布作業。</text:p>
        </text:list-item>
      </text:list>
      <text:p text:style-name="內文"/>
      <text:p text:style-name="內文">提案三</text:p>
      <text:p text:style-name="內文">提案事項：針對交通場站無障礙廁所使用免治馬桶一案，提請討論。</text:p>
      <text:p text:style-name="內文">說明：</text:p>
      <text:p text:style-name="P15">一、為建置交通場站更舒適之如廁環境，聽聞交通部將全面汰換無障礙廁所中的馬桶為免治馬桶。</text:p>
      <text:p text:style-name="P16">二、但由於免治馬桶的座面傾斜、座面內圈長度較短，都造成身心障礙者使用不便。</text:p>
      <text:p text:style-name="P17">三、 建議免治馬桶可裝設於一般廁所中，並於廁間門上標示，以利需求者使用，而不建議裝設於無障礙廁所內。</text:p>
      <text:p text:style-name="P18">回復說明：（總務司、臺鐵局、鐵道局、民航局、航港局、公路總局、高公局、機場公司）</text:p>
      <text:list text:style-name="LFO11" text:continue-numbering="true">
        <text:list-item>
          <text:p text:style-name="P19">總務司：</text:p>
        </text:list-item>
      </text:list>
      <text:p text:style-name="P20">一、為逐步提升本部轄管公廁服務品質，本部（總務司）前於109年2月10日邀集部屬機關研商執行項目及方式，並做成會議紀錄據以辦理後續事宜，先予敘明。</text:p>
      <text:p text:style-name="P21">二、查本案係前揭會議結論「請各機關優先將無障礙廁所馬桶提升為免治馬桶」，案經部屬機關電話反映，無障礙廁所設置免治馬桶恐影響行動不便人士使用。</text:p>
      <text:p text:style-name="P22">三、為符合身心障礙者實際使用需求及各場站公廁之屬性，經諮詢專家意見，前以109年3月16日交總字第1095003211號函，將研商會議紀錄結論事項修正為「請各機關依其需求檢討所轄無障礙廁所之空間，以不影響身心障礙者使用需求前提下，考量增設免治馬桶、供親子或其他族群使用之設施」以利評估及執行。</text:p>
      <text:list text:style-name="LFO11" text:continue-numbering="true">
        <text:list-item>
          <text:p text:style-name="P23">臺鐵局：經查目前僅於臺北站及新左營站設有免治馬桶，迄今並未收到來自旅客不便之反應，如未來有可供身心障礙者使用之免治馬桶，再行評估設置，以維身心障礙者之權益。</text:p>
        </text:list-item>
        <text:list-item>
          <text:p text:style-name="P24">鐵道局：本案經洽詢高鐵公司表示，為精進旅客如廁感受，並配合交通部公廁硬體設施服務品質逐步提升政策，高鐵車站公共廁所馬桶預計於二年內全數提昇為免治馬桶座，其中無障礙廁所規劃於109<text:s/>年底更換完成，採用瞬熱式免治馬桶座，符合人體工學設計且座面內圈與傳統馬桶座差異不大，應不致影響無障礙者之使用需求。</text:p>
        </text:list-item>
        <text:list-item>
          <text:p text:style-name="P25">民航局：交通部於109年3月16日修正上述會議紀錄，民航局隨即於109年3月20日檢送修正紀錄予各航空站，並請各站就站內無障礙廁所是否增<text:soft-page-break/>設免治馬桶部分再予評估檢討，爰本案目前依交通部前揭研商會議修正紀錄辦理。</text:p>
        </text:list-item>
      </text:list>
      <text:list text:style-name="LFO15" text:continue-numbering="true">
        <text:list-item>
          <text:p text:style-name="P26">航港局：有關7個國際商港（基隆、臺中、高雄、花蓮、蘇澳、臺北、安平）及4個國內商港（布袋、澎湖、金門及馬祖）旅客服務中心共19 處，分別由港務公司、金門縣港務處及連江縣港務處經營管理；經調查上開旅客服務中心之無障礙廁所均未使用免治馬桶，免治馬桶均裝設於一般廁所內。</text:p>
        </text:list-item>
      </text:list>
      <text:list text:style-name="LFO14" text:continue-numbering="true">
        <text:list-item>
          <text:p text:style-name="P27">公路總局：經評估未計畫將所轄運輸場站之無障礙廁所汰換為免治馬桶。</text:p>
        </text:list-item>
      </text:list>
      <text:list text:style-name="LFO13" text:continue-numbering="true">
        <text:list-item>
          <text:p text:style-name="P28">高公局：經查建築物無障礙設施設計規範505.3規定，無障礙廁所馬桶不可有蓋，惟目前市售免治馬桶均有加蓋，不符規範亦成身心障礙者使用不便，建議無障礙廁所得不設置免治馬桶。</text:p>
        </text:list-item>
      </text:list>
      <text:list text:style-name="LFO12" text:continue-numbering="true">
        <text:list-item>
          <text:p text:style-name="P29"><text:span text:style-name="T30">機場公司</text:span><text:span text:style-name="T31">：</text:span><text:span text:style-name="T32">有關無障礙廁所建議不更換免治馬桶提議一案</text:span><text:span text:style-name="T33">，</text:span><text:span text:style-name="T34">如經決議同意後</text:span><text:span text:style-name="T35">，</text:span><text:span text:style-name="T36">本公司配合會議結論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Calibri" style:font-name-asian="新細明體" style:use-window-font-color="true" fo:font-size="12pt" style:font-size-asian="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08T02:43:00Z</meta:creation-date>
    <dc:date>2022-02-08T02:43:00Z</dc:date>
    <meta:template xlink:href="Normal" xlink:type="simple"/>
    <meta:editing-cycles>2</meta:editing-cycles>
    <meta:editing-duration>PT60S</meta:editing-duration>
    <meta:document-statistic meta:page-count="3" meta:paragraph-count="3" meta:word-count="295" meta:character-count="1978" meta:row-count="14" meta:non-whitespace-character-count="1686"/>
  </office:meta>
</office:document-meta>
</file>