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清單段落" style:list-style-name="LFO1" style:family="paragraph">
      <style:paragraph-properties fo:margin-left="0.3333in">
        <style:tab-stops/>
      </style:paragraph-properties>
    </style:style>
    <style:style style:name="P3" style:parent-style-name="清單段落" style:list-style-name="LFO1" style:family="paragraph">
      <style:paragraph-properties fo:margin-left="0.3333in">
        <style:tab-stops/>
      </style:paragraph-properties>
    </style:style>
    <style:style style:name="P4" style:parent-style-name="清單段落" style:list-style-name="LFO1" style:family="paragraph">
      <style:paragraph-properties fo:margin-left="0.3333in">
        <style:tab-stops/>
      </style:paragraph-properties>
    </style:style>
    <style:style style:name="P5" style:parent-style-name="清單段落" style:list-style-name="LFO1" style:family="paragraph">
      <style:paragraph-properties fo:margin-left="0.3333in">
        <style:tab-stops/>
      </style:paragraph-properties>
    </style:style>
    <style:style style:name="P6" style:parent-style-name="清單段落" style:list-style-name="LFO1" style:family="paragraph">
      <style:paragraph-properties fo:margin-left="0.3333in">
        <style:tab-stops/>
      </style:paragraph-properties>
    </style:style>
    <style:style style:name="P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1" style:parent-style-name="內文Web" style:family="paragraph">
      <style:paragraph-properties fo:margin-top="0in" fo:margin-bottom="0in"/>
    </style:style>
    <style:style style:name="P12" style:parent-style-name="內文Web" style:family="paragraph">
      <style:paragraph-properties fo:margin-top="0in" fo:margin-bottom="0in"/>
    </style:style>
    <style:style style:name="P1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3" style:parent-style-name="內文" style:family="paragraph">
      <style:paragraph-properties fo:widows="2" fo:orphans="2"/>
    </style:style>
    <style:style style:name="T24" style:parent-style-name="預設段落字型" style:family="text">
      <style:text-properties style:font-name="新細明體" style:font-name-asian="新細明體" style:font-name-complex="新細明體" style:letter-kerning="false" style:font-size-complex="12pt"/>
    </style:style>
    <style:style style:name="T25" style:parent-style-name="預設段落字型" style:family="text">
      <style:text-properties style:font-name="新細明體" style:font-name-asian="新細明體" style:font-name-complex="新細明體" style:letter-kerning="false" style:font-size-complex="12pt"/>
    </style:style>
    <style:style style:name="T26" style:parent-style-name="預設段落字型" style:family="text">
      <style:text-properties style:font-name="新細明體" style:font-name-asian="新細明體" style:font-name-complex="新細明體" style:letter-kerning="false" style:font-size-complex="12pt"/>
    </style:style>
    <style:style style:name="T27" style:parent-style-name="預設段落字型" style:family="text">
      <style:text-properties style:font-name="新細明體" style:font-name-asian="新細明體" style:font-name-complex="新細明體" style:letter-kerning="false" style:font-size-complex="12pt"/>
    </style:style>
    <style:style style:name="T28" style:parent-style-name="預設段落字型" style:family="text">
      <style:text-properties style:font-name="新細明體" style:font-name-asian="新細明體" style:font-name-complex="新細明體" style:letter-kerning="false" style:font-size-complex="12pt"/>
    </style:style>
    <style:style style:name="T29" style:parent-style-name="預設段落字型" style:family="text">
      <style:text-properties style:font-name="新細明體" style:font-name-asian="新細明體" style:font-name-complex="新細明體" style:letter-kerning="false" style:font-size-complex="12pt"/>
    </style:style>
    <style:style style:name="T30" style:parent-style-name="預設段落字型" style:family="text">
      <style:text-properties style:font-name="新細明體" style:font-name-asian="新細明體" style:font-name-complex="新細明體" style:letter-kerning="false" style:font-size-complex="12pt"/>
    </style:style>
  </office:automatic-styles>
  <office:body>
    <office:text text:use-soft-page-breaks="true">
      <text:p text:style-name="P1">109.01.15交通部無障礙交通環境推動小組108年第2次委員會議</text:p>
      <text:p text:style-name="內文">開會時間：109年1月15日（三）下午2時30分</text:p>
      <text:p text:style-name="內文">地點：交通部1609會議室</text:p>
      <text:p text:style-name="內文">主持人：王主任委員國材</text:p>
      <text:p text:style-name="內文"/>
      <text:p text:style-name="內文">交通部無障礙交通環境推動小組108年度第2次委員會議議程</text:p>
      <text:list text:style-name="LFO1" text:continue-numbering="true">
        <text:list-item>
          <text:p text:style-name="P2">報告事項（時間：50分鐘）</text:p>
        </text:list-item>
      </text:list>
      <text:p text:style-name="內文">前次會議結論辦理情形，共計10項列管案件。</text:p>
      <text:list text:style-name="LFO1" text:continue-numbering="true">
        <text:list-item>
          <text:p text:style-name="P3">委員提案（時間：30分鐘）</text:p>
        </text:list-item>
      </text:list>
      <text:p text:style-name="內文">本次委員提案共計3案。</text:p>
      <text:list text:style-name="LFO1" text:continue-numbering="true">
        <text:list-item>
          <text:p text:style-name="P4">臨時動議</text:p>
        </text:list-item>
        <text:list-item>
          <text:p text:style-name="P5">討論事項（時間：15分鐘）</text:p>
        </text:list-item>
      </text:list>
      <text:p text:style-name="內文">大眾運輸工具驗票機聲響修改方式，提請討論。</text:p>
      <text:list text:style-name="LFO1" text:continue-numbering="true">
        <text:list-item>
          <text:p text:style-name="P6">散會</text:p>
        </text:list-item>
      </text:list>
      <text:p text:style-name="內文"/>
      <text:p text:style-name="內文">提案事項</text:p>
      <text:p text:style-name="內文">提案人：劉金鐘委員</text:p>
      <text:p text:style-name="內文">提案一</text:p>
      <text:p text:style-name="內文">提案事項：請檢討修正載運輪椅使用者車輛（營業用）之車內輪椅空間。</text:p>
      <text:p text:style-name="內文">說明：</text:p>
      <text:p text:style-name="P7">一、依據《車輛安全檢測基準第67條與《汽車變更設置輪椅區或迴轉式座椅車型安全審驗作業要點》第五點附件二，車內輪椅空間尺寸應不小於1300公釐（長）×750公釐（寬）×1350公釐（高）。</text:p>
      <text:p text:style-name="P8">二、目前制式輪椅尺寸，最大約為長1050公釐、寬700公釐，故輪椅靜止時所需之停靠淨空間至少需為長1100公釐、寬750公釐整。</text:p>
      <text:p text:style-name="P9">三、 而現行車内輪椅空間尺寸1300公釐（長）之規格，實為包含1100公釐（長）之輪椅停靠區與輪椅停靠區前後地板固點，以確保輪椅束縛系統之地板鎖固點並非位於輪椅兩側，才可在遭遇緊急煞車或車禍事故時，對輪椅使用者發揮保護效果。</text:p>
      <text:p text:style-name="P10">四、建請修正《車輛安全檢測基準》第67條與《汽車變更設置輪椅區或迴轉式座椅車型安全審驗作業要點》第五點附件二，將車內輪椅空間尺寸之長1300公釐修正為1100公釐，以利車廠在引進或生產載運輪椅使用者車輛之車款，可更為多元。</text:p>
      <text:p text:style-name="內文">回復說明：</text:p>
      <text:p text:style-name="內文">路政司、車安中心：</text:p>
      <text:p text:style-name="P11">―、為推動無障礙交通，維護身心障礙者行的權益，有關車輛設置輪椅區應符合之「載運輪椅使用者車輛規定」車輛安全檢測基準，以及汽車變更設置輪椅區或迴轉式座椅車型安全審驗作業要點等規定，本部及車安中心均係先與身障<text:soft-page-break/>團體、相關車輛公會業者及監理機關等共同研商，確認與身障團體獲致修正共識後，再循程序辦理法規修正作業。</text:p>
      <text:p text:style-name="P12">二、為提供更多車輛可提供作為載運輪椅使用者車輛，本部持續與相關車輛業者公會宣導並主動瞭解相關業者進口或製造較大型廂式車輛提供作為無障礙車輛的可能，包括：</text:p>
      <text:p text:style-name="P13">(一) 108年10月30日再向相關車輛業者宣導督促其能製造或進口可載運輪椅使用者車輛。</text:p>
      <text:p text:style-name="P14">(二) 108年11月14日、11月22日拜訪相關車輛業者，瞭解其目前製造及進口可載運輪椅使用者車輛導入情形。經瞭解目前有2個車型刻正辦理設計調整對應法規之作業中，如和泰公司銷售之TOYOTA 廠牌Sienta及Granvia車型。</text:p>
      <text:p text:style-name="P15">三、本部已請車安中心積極關注相關業者車型對應作業，待業者提供相關車型對應規格資料後，將請該中心儘速邀集身障團體、相關公會業者及監理機關共同討論。</text:p>
      <text:p text:style-name="內文"/>
      <text:p text:style-name="內文">提案二</text:p>
      <text:p text:style-name="內文">提案事項：請說明市區無障礙公車之無障礙路網指標達成情形。</text:p>
      <text:p text:style-name="內文">說明：</text:p>
      <text:p text:style-name="P16">一、依據交通部公路總局建構之無障礙路網指標，各縣市市區無障礙公車之路線與班次平均目標，2018年分別為65%與60%，並預計每年成長2%，2019年則為67%與62%；至於路線及班次無障礙比例均低於平均之縣市，108年以達成40%為目標，其一低於平均之縣市，108年以達成60%為目標。</text:p>
      <text:p text:style-name="P17">二、請公路總局說明目前各縣市市區無障礙公車之路線與班次比例是否達目標值。</text:p>
      <text:p text:style-name="P18">三、依據106年12月21日交通部公路總局之「研商建構無障礙路網之指標第四次會議」紀錄，『後續每年各無障礙率視推動情形逐年遞增，期以10年內達成全面無障礙為目標』，爱請檢討2020年之後每年成目標值；另，考量目前無障礙公車之路線與班次設定目標值為平均數，仍會有路線沒有配置無障礙運具，因此建議應增加「2021年前，各縣市市區公車每條路線至少均配置一台無障礙運具」的目標值。</text:p>
      <text:p text:style-name="P19">回復說明：</text:p>
      <text:p text:style-name="P20">公路總局：</text:p>
      <text:p text:style-name="P21">一、統計至2019年10月各縣市無障礙率情形：路線無障礙率平均為70%，班次無障礙率平均為67%，已達成每年成長2%的目標。惟部分縣市（如新竹市、新竹縣、嘉義市、臺東縣及連江縣等）路線與班次無障礙比例均低於平均且未達40%，公路總局將持續要求地方政府汰換或配置無障礙公車，以提高無障礙率。</text:p>
      <text:soft-page-break/>
      <text:p text:style-name="P22">二、配合市區公車電動化政策，公路總局已要求地方政府針對車齡10年以上之車輛進行汰舊換新並以無障礙型式為原則；如無障礙車輛比例未達50%或車輛數未達100輛，車齡可放寬至8年，以鼓勵申請汰換。</text:p>
      <text:p text:style-name="P23"><text:span text:style-name="T24">三、</text:span><text:span text:style-name="T25">有關「</text:span><text:span text:style-name="T26">2021</text:span><text:span text:style-name="T27">年前各縣市市區公車</text:span><text:span text:style-name="T28">每條路線至少均配置一台無障</text:span><text:span text:style-name="T29">礙運具」</text:span><text:span text:style-name="T30">之目標後續將要求地方政府配合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6LVL1" style:family="text">
      <style:text-properties style:font-name="Calibri" style:font-name-asian="新細明體" style:use-window-font-color="true"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2-07T09:01:00Z</meta:creation-date>
    <dc:date>2022-02-07T09:01:00Z</dc:date>
    <meta:template xlink:href="Normal" xlink:type="simple"/>
    <meta:editing-cycles>2</meta:editing-cycles>
    <meta:editing-duration>PT0S</meta:editing-duration>
    <meta:document-statistic meta:page-count="3" meta:paragraph-count="3" meta:word-count="277" meta:character-count="1853" meta:row-count="13" meta:non-whitespace-character-count="1579"/>
  </office:meta>
</office:document-meta>
</file>