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widows="2" fo:orphans="2" fo:break-before="page"/>
    </style:style>
    <style:style style:name="P3" style:parent-style-name="內文" style:master-page-name="MP1" style:family="paragraph">
      <style:paragraph-properties fo:break-before="page"/>
    </style:style>
    <style:style style:name="TableColumn5" style:family="table-column">
      <style:table-column-properties style:column-width="0.5673in" style:use-optimal-column-width="false"/>
    </style:style>
    <style:style style:name="TableColumn6" style:family="table-column">
      <style:table-column-properties style:column-width="2.5597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3.9375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1.0833in" style:use-optimal-column-width="false"/>
    </style:style>
    <style:style style:name="Table4" style:family="table">
      <style:table-properties style:width="10.2145in" fo:margin-left="0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TableCell13" style:family="table-cell">
      <style:table-cell-properties fo:border="0.0069in solid #000000"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TableCell15" style:family="table-cell">
      <style:table-cell-properties fo:border="0.0069in solid #000000" fo:padding-top="0in" fo:padding-left="0.075in" fo:padding-bottom="0in" fo:padding-right="0.075in"/>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TableCell20" style:family="table-cell">
      <style:table-cell-properties fo:border="0.0069in solid #000000"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TableCell52" style:family="table-cell">
      <style:table-cell-properties fo:border="0.0069in solid #000000" fo:padding-top="0in" fo:padding-left="0.075in" fo:padding-bottom="0in" fo:padding-right="0.075in"/>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office:automatic-styles>
  <office:body>
    <office:text text:use-soft-page-breaks="true">
      <text:p text:style-name="P1">交通部無障礙交通環境推動小組107年第2次委員會議<text:s/></text:p>
      <text:p text:style-name="內文">開會時間：108年1月4日（星期五）上午9時30分<text:s/></text:p>
      <text:p text:style-name="內文">開會地點：交通部1609會議室<text:s/></text:p>
      <text:p text:style-name="內文">主持人：林委員繼國</text:p>
      <text:p text:style-name="內文"/>
      <text:p text:style-name="內文">交通部無障礙交通環境推動小組107年度第2次委員會議議程<text:s/></text:p>
      <text:p text:style-name="內文">壹、報告事項（時間：80分鐘）<text:s/></text:p>
      <text:p text:style-name="內文">一、前次會議結論（共計10項列管案件）辦理情形。（50分鐘）<text:s/></text:p>
      <text:p text:style-name="內文">二、請鐵道局及臺鐵局報告盤查所轄交通場站輪椅動線、導引標誌及標線之盤查結果及改善計畫，並說明導引措施之設置原則。（簡報各10分鐘為限）<text:s/></text:p>
      <text:p text:style-name="內文">緣起：本案係107年9月6日報載民眾投書「坐輪椅出門崎嶇坎坷走投無路，經簽奉請鐵道局及臺鐵局改善及盤點場站動線，並將相關成果及研擬場站導引措施設置原則至本小組報告。<text:s/></text:p>
      <text:p text:style-name="內文">貳、<text:s/>委員提案（時間：10分鐘）<text:s/></text:p>
      <text:p text:style-name="內文">針對臺鐵高雄車站與高雄捷運高雄車站永久站之共構車站未設置視覺障礙者引導設施一案，請邀集定向行動訓練師、視覺障礙服務專業人員與視覺障礙者共同檢討。提案人：劉金鐘委員、蔡再相委員。<text:s/></text:p>
      <text:p text:style-name="內文">參、臨時動議<text:s/></text:p>
      <text:p text:style-name="內文">肆、散會<text:s/></text:p>
      <text:p text:style-name="內文"/>
      <text:p text:style-name="內文">提案事項<text:s/></text:p>
      <text:p text:style-name="內文">提案一<text:s/></text:p>
      <text:p text:style-name="內文">提案人：劉金鐘委員、蔡再相委員</text:p>
      <text:p text:style-name="內文">提案事項：針對台鐵高雄車站與高雄捷運高雄車站永久站之共構車站未設置視覺障礙者引導設施一案，請邀集定向行動訓練師、視覺障礙服務專業人員與視覺障礙者共同檢討。</text:p>
      <text:p text:style-name="內文">說明：</text:p>
      <text:p text:style-name="內文">一、捷運高雄車站永久站與台鐵高雄新站分別與9月5日及10月14日正式啟用，惟此一共構車站並無設置視覺障礙者引導設施。</text:p>
      <text:p text:style-name="內文">二、中華民國身心障礙聯盟於10月16日發函交通部，請<text:s/>貴部能邀集相關單位進行會勘檢討，並督導兩單位於設置引導設施前，提供便於視障者使用之人力引導服務。</text:p>
      <text:p text:style-name="內文">三、高雄捷運股份有限公司與交通部鐵道局南部工程處分別於10月30日與11月16日回函中華民國身心障礙聯盟，公文內容均表示正式營運前已經過高雄市政府工務局無障礙勘檢核可。</text:p>
      <text:p text:style-name="內文">四、惟無障礙勘檢項目僅限於樓梯梯級終端之警示設施與電梯點字呼叫鈕前之引導設施，並未檢視公共運輸場站之視覺障礙者引導設施（引導至服務台、驗（收）票口以及通過驗（收）票口鄰近的樓梯或升降機等設施）。</text:p>
      <text:p text:style-name="內文">五、雖兩單位均表示目前已提供視障者人力引導服務，但經視障者向中華民國身心障礙聯盟反映，高雄捷運股份有限公司請該民眾須每天撥打電話至總公司，再經重重轉接才能請高雄站派員服務，且因共構車站之服務台位於地下層，需耗費許多時間等待；而台鐵所設置之服務鈴除視障者無法辨識位置外，亦有需耗時等待之問題。</text:p>
      <text:soft-page-break/>
      <text:p text:style-name="內文">六、為提升視障者之自主行動能力，建請<text:s/>貴部應邀集相關單位會勘，以檢討整體車站外部至台鐵與高捷服務台、驗票口之視覺障礙者引導設施應如何設置。</text:p>
      <text:p text:style-name="內文">回復說明：<text:s/></text:p>
      <text:p text:style-name="內文">臺鐵局：已訂於107年12月24日邀請提案委員及相關單位共同現地會勘。<text:s/></text:p>
      <text:p text:style-name="內文"/>
      <text:p text:style-name="P2"/>
      <text:soft-page-break/>
      <text:p text:style-name="P3">交通部無障礙交通環境推動小組歷次會議結論辦理情形表<text: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項次</text:p>
          </table:table-cell>
          <table:table-cell table:style-name="TableCell13">
            <text:p text:style-name="內文">決議內容</text:p>
          </table:table-cell>
          <table:table-cell table:style-name="TableCell14">
            <text:p text:style-name="內文">權責單位</text:p>
          </table:table-cell>
          <table:table-cell table:style-name="TableCell15">
            <text:p text:style-name="內文">辦理情形</text:p>
          </table:table-cell>
          <table:table-cell table:style-name="TableCell16">
            <text:p text:style-name="內文">預定完成期限</text:p>
          </table:table-cell>
          <table:table-cell table:style-name="TableCell17">
            <text:p text:style-name="內文">管考建議</text:p>
          </table:table-cell>
        </table:table-row>
        <table:table-row table:style-name="TableRow18">
          <table:table-cell table:style-name="TableCell19">
            <text:p text:style-name="內文">一</text:p>
          </table:table-cell>
          <table:table-cell table:style-name="TableCell20">
            <text:p text:style-name="內文">請科顧室持續督導臺中市政府辦理結合智慧型站牌設置及現有科技設備，俾視障者得知公車到站資訊，並後續語音智慧型站牌相關會議，邀請多個視障團團體共同參與。<text:s/></text:p>
          </table:table-cell>
          <table:table-cell table:style-name="TableCell21">
            <text:p text:style-name="內文">科顧室</text:p>
          </table:table-cell>
          <table:table-cell table:style-name="TableCell22">
            <text:p text:style-name="內文">一、於106<text:s/>年度智慧運輸系統發展建設計畫中補助臺中市政府辦理智慧公車車聯網建置計畫，目前已完成候車亭1組和車身安裝語音播報器47<text:s/>組並進行實車測試。剩餘車身安裝語音播報器33<text:s/>組及候車亭安裝語音播報器29<text:s/>組預訂於年底前完成。<text:s/></text:p>
            <text:p text:style-name="內文">二、將於系統建置完成後，邀視障團體至現場觀摩。<text:s/></text:p>
            <text:p text:style-name="內文">三、108年將協助臺北市政府推動試辦建置視障者搭乘公車計畫。<text:s/></text:p>
          </table:table-cell>
          <table:table-cell table:style-name="TableCell23">
            <text:p text:style-name="內文">107.12.31</text:p>
          </table:table-cell>
          <table:table-cell table:style-name="TableCell24">
            <text:p text:style-name="內文">建議持續列管<text:s/></text:p>
          </table:table-cell>
        </table:table-row>
        <table:table-row table:style-name="TableRow25">
          <table:table-cell table:style-name="TableCell26">
            <text:p text:style-name="內文">二</text:p>
          </table:table-cell>
          <table:table-cell table:style-name="TableCell27">
            <text:p text:style-name="內文">除日月潭國家風景區，請觀光局研議補助地方觀光船無障礙設施修繕之作法，並以設置斜坡板及輪椅為重點項目。請觀光局說明既有補助事項、未來（108年）補助要點與相關作為。</text:p>
          </table:table-cell>
          <table:table-cell table:style-name="TableCell28">
            <text:p text:style-name="內文">觀光局</text:p>
          </table:table-cell>
          <table:table-cell table:style-name="TableCell29">
            <text:p text:style-name="內文">一、查日月潭電動船補助政策目前|<text:s/>係針對電動推進系統為主要補<text:s/>助項目，配合補助政策第一階段，至108<text:s/>年度止（補助額度為50%，後續第二階段補助額度遞減為45%）。<text:s/></text:p>
            <text:p text:style-name="內文">二、觀光局日月潭國家風景區管理處於107年11月間公開招標委託專業研究單位針對補助政策進行績效評估及補助要點檢討，預計於107年12月中旬完成決標及訂約。委託研究內容包含補助要點之內容檢討，全案履約期限至108年11月止，將請得標廠商研擬於補助要點項目增加無障礙設施規劃，藉由汰換之船舶為範例，逐步建立乘船旅遊環境之友善空間。</text:p>
          </table:table-cell>
          <table:table-cell table:style-name="TableCell30">
            <text:p text:style-name="內文">108.11.30</text:p>
          </table:table-cell>
          <table:table-cell table:style-name="TableCell31">
            <text:p text:style-name="內文">建議持續列管</text:p>
          </table:table-cell>
        </table:table-row>
        <table:table-row table:style-name="TableRow32">
          <table:table-cell table:style-name="TableCell33">
            <text:p text:style-name="內文">三</text:p>
          </table:table-cell>
          <table:table-cell table:style-name="TableCell34">
            <text:p text:style-name="內文">為因應現況身心障礙者需求，小船管理規則第9條第1項第2款出入口寬度規定，請航港局研議修正至少80<text:s/>公分。</text:p>
          </table:table-cell>
          <table:table-cell table:style-name="TableCell35">
            <text:p text:style-name="內文">航港局</text:p>
          </table:table-cell>
          <table:table-cell table:style-name="TableCell36">
            <text:p text:style-name="內文">擬規劃於108年6月底前提出小船管理規則修正草案，並於108年7月底前召開外部會議。</text:p>
          </table:table-cell>
          <table:table-cell table:style-name="TableCell37">
            <text:p text:style-name="內文">108.12.31</text:p>
          </table:table-cell>
          <table:table-cell table:style-name="TableCell38">
            <text:p text:style-name="內文">建議持續列管</text:p>
          </table:table-cell>
        </table:table-row>
        <table:table-row table:style-name="TableRow39">
          <table:table-cell table:style-name="TableCell40">
            <text:p text:style-name="內文">四</text:p>
          </table:table-cell>
          <table:table-cell table:style-name="TableCell41">
            <text:p text:style-name="內文">針對放寬身心障礙者報考汽、機車及職業大客車駕駛駕駛執照之限制，請公路總局報告進度。<text:s/></text:p>
          </table:table-cell>
          <table:table-cell table:style-name="TableCell42">
            <text:p text:style-name="內文">公路總局</text:p>
          </table:table-cell>
          <table:table-cell table:style-name="TableCell43">
            <text:p text:style-name="內文">一、放寬身心障礙者報考大型重型機車一節：<text:s/></text:p>
            <text:p text:style-name="內文">（一）公路總局於106年12月27日開會議研商，獲致「基於車輛整車設計安全考量，以車輛不改裝之前提，開放部分體格體能活動力適當之身障者得報考大型重型機車駕照」共識，放寬視力視野達到規定之視力機能障礙者，及肢體障礙符合報考小型車或大型車資格而能操控、駕駛大型重型機車者得報考，擬修正身心障礙者報考汽車及機車駕駛執照處理要點第2、5<text:s/>及7點規定。<text:s/></text:p>
            <text:p text:style-name="內文">（二）公路總局於本（107）年7月24日再邀集醫學專家、身障團體、相關公部門召開會議做最後檢視。與會醫學專家對上開要點第5及7點並無異議，惟對放寬第2點規定之視野達<text:s/>150<text:s/>度是否包含僅具單眼視力者放寬考領駕照存有疑慮。<text:s/></text:p>
            <text:p text:style-name="內文">（三）經洽中華民國眼科醫學會，表示：單眼水平視野可達150<text:s/>度，所以水平視野達150<text:s/>度<text:s/>者並不一定為具有雙眼視力者。行車時，若遇前方人車緊急突發狀況，僅有單眼視力的駕駛人容易因缺乏靈敏的雙<text:s/>眼視覺立體感而不能及時正<text:s/></text:p>
            <text:p text:style-name="內文">確的判斷及應變。<text:s/></text:p>
            <text:p text:style-name="內文">（四）有關第2點規定修正內容是否妥適，將再請中華民國眼科醫學會就醫學專業表示意見。<text:s/>二、關於放寬聽障者考領大客車駕照一節，查現行規定「聽覺機能障礙，經矯正後其優耳聽力損失在90分貝以上者，僅得報考機車駕駛執照及小型車駕駛執照。」，經洽台灣耳鼻喉頭頸外科醫學會，該醫學會表示：「醫<text:soft-page-break/>療上，標準的助聽器矯正後聽力檢查在隔音室內，施測音源距離是1公尺，而日本的新法可以聽到10公尺內的90分貝喇叭聲，其音源距離是10公尺，這樣表示其矯正後（音源1公尺）的優耳聽力一定小（優）於90<text:s/>分貝。」，顯示我國現行規定已較日本的規定稍寬鬆，考量大客車乘載人客數十人之生命安全，應無再放寬之理由。<text:s/></text:p>
          </table:table-cell>
          <table:table-cell table:style-name="TableCell44">
            <text:p text:style-name="內文"/>
          </table:table-cell>
          <table:table-cell table:style-name="TableCell45">
            <text:p text:style-name="內文">放寬身心障礙者報考大型重型機車建議持續列管；放寬聽障者考領大客車駕照建議解除列管。</text:p>
          </table:table-cell>
        </table:table-row>
        <table:table-row table:style-name="TableRow46">
          <table:table-cell table:style-name="TableCell47">
            <text:p text:style-name="內文">五</text:p>
          </table:table-cell>
          <table:table-cell table:style-name="TableCell48">
            <text:p text:style-name="內文">通用計程車未來推動規劃，請路政司將各委員意見與相關補助議題納入考量，後續俟有具體結果再進行說明。</text:p>
          </table:table-cell>
          <table:table-cell table:style-name="TableCell49">
            <text:p text:style-name="內文">路政司</text:p>
          </table:table-cell>
          <table:table-cell table:style-name="TableCell50">
            <text:p text:style-name="內文">一、為提升本部補助之無障礙計程車營運成效並策進稽核管理機<text:s/></text:p>
            <text:p text:style-name="內文">制，提供更完善之無障礙計程車服務，並鼓勵計程車駕駛人投入營運服務，經<text:s/>107年2月9日、<text:s/>4月20日、6月22日、8月8<text:s/>日多次召會檢討，決議將「無障礙計程車」正名為「通用計程車」，修正通用計程車相關補助項目及金額，並加強管考機制，以保障行動不便者之乘車權益，研擬「107年通用計程車多元推升行動方案」摘述如下：<text:s/></text:p>
            <text:p text:style-name="內文">（一）提升通用計程車投入營運服務運能：<text:s/></text:p>
            <text:p text:style-name="內文">1.<text:s/>檢討受領通用計程車相關補助管考機制。<text:s/></text:p>
            <text:p text:style-name="內文">2.增加對計程車駕駛人投入通用計程車營運服務之獎勵措施。<text:s/></text:p>
            <text:p text:style-name="內文">（二）強化通用計程車服務特性，因應使用者實際需求：<text:s/></text:p>
            <text:p text:style-name="內文">1.整合通用計程車服務資訊，俾利使用者預約訂車。（充分揭露叫車資訊、補助地方政府運用預約整合系統相關費用）<text:s/></text:p>
            <text:p text:style-name="內文">2.建立通用計程車服務提供者與使用者之互動機制。<text:s/></text:p>
            <text:soft-page-break/>
            <text:p text:style-name="內文">3.加強通用計程車宣導及打造友善多元營運環境。（如地方政府製作宣導影片、辦理優良駕駛表揚或記者會等;各交通運輸場站及醫療院所提供一定比率通用計程車服務；各地警察局辦理計程車駕駛人執業前講強化宣導）<text:s/></text:p>
            <text:p text:style-name="內文">4.<text:s/>透過其他財源補貼（挹注車資補貼）<text:s/></text:p>
            <text:p text:style-name="內文">（三）查本部業以107年10月2日交路字第10750125364號函送前揭行動方案，請各地方政府積極配合辦理通用計程車相關事宜。<text:s/></text:p>
            <text:p text:style-name="內文">二、另依前揭方案研擬「交通部公路公共運輸多元推升計畫補助通用計程車作業要點」修正規定，並以107年10月2日交路字第10750125361號令修正發布，其修正重點摘述如下：<text:s/></text:p>
            <text:p text:style-name="內文">（一）配合交通部公路公共運輸多元推升計畫修正名稱。<text:s/></text:p>
            <text:p text:style-name="內文">（二）將無障礙計程車更名為通用計程車。<text:s/></text:p>
            <text:p text:style-name="內文">（三）定義行動不便者。<text:s/></text:p>
            <text:p text:style-name="內文">（四）領得結訓證書之駕駛人，由公路監理機關於公路監理資訊系統註記。<text:s/></text:p>
            <text:p text:style-name="內文">（五）管考機制增列電子票證查核；修正乘載行動不便者之基本趟次；新增補助刷卡機租用、預約整合系統等費用及調整行銷補助額度。<text:s/></text:p>
            <text:p text:style-name="內文">（六）調整營運獎勵金額度;鼓勵已購置通用計程車正常營運五年以上之駕駛人繼續提供服務，若符合請領規定，仍可申請營運獎勵金。<text:s/></text:p>
            <text:p text:style-name="內文">（七）未達績效指標最低載運趟次規定者，應依地方<text:soft-page-break/>政府行政契約約定辦理並依營運期比例<text:s/></text:p>
            <text:p text:style-name="內文">追繳其補助款。<text:s/></text:p>
          </table:table-cell>
          <table:table-cell table:style-name="TableCell51">
            <text:p text:style-name="內文"/>
          </table:table-cell>
          <table:table-cell table:style-name="TableCell52">
            <text:p text:style-name="內文">建議解除列管<text:s/></text:p>
          </table:table-cell>
        </table:table-row>
        <table:table-row table:style-name="TableRow53">
          <table:table-cell table:style-name="TableCell54">
            <text:p text:style-name="內文">六</text:p>
          </table:table-cell>
          <table:table-cell table:style-name="TableCell55">
            <text:p text:style-name="內文">請民航局邀集衛福部與各航空公司研議適航證明或診斷證明書等之期限，並參酌國際標準作法。</text:p>
          </table:table-cell>
          <table:table-cell table:style-name="TableCell56">
            <text:p text:style-name="內文">民航局<text:s/></text:p>
          </table:table-cell>
          <table:table-cell table:style-name="TableCell57">
            <text:p text:style-name="內文">一、據瞭解已有國外航空公司對於常態使用呼吸器之旅客採取相關權宜作法，如免附適航證明或醫生證明，或是旅客不需提供適航證明，惟需準備簽署紙本之醫療證明；或持有效飛行常客醫療紀錄卡者，其健康狀況及所需協助未改變，無須於每次搭乘航班時均提交由醫生簽署之健康證明書。<text:s/></text:p>
            <text:p text:style-name="內文">二、考量常態使用呼吸器之身障旅客如近期身體狀況無變化，仍需於搭機時檢附一定期限內之適航證明，確實較為不便，爰民航局已訂於107年12月7日就國籍航空公司得否參考部分外國航空公司之權宜作法召會研商，俟會議後另案提供辦理情形。<text:s/></text:p>
          </table:table-cell>
          <table:table-cell table:style-name="TableCell58">
            <text:p text:style-name="內文"/>
          </table:table-cell>
          <table:table-cell table:style-name="TableCell59">
            <text:p text:style-name="內文">建議持續列管<text:s/></text:p>
          </table:table-cell>
        </table:table-row>
        <table:table-row table:style-name="TableRow60">
          <table:table-cell table:style-name="TableCell61">
            <text:p text:style-name="內文">七</text:p>
          </table:table-cell>
          <table:table-cell table:style-name="TableCell62">
            <text:p text:style-name="內文">請統計處內部討論既有法定規範資料如設置無障廁所、停車位等，以及其他資料如市區公車無障礙路線之佔比、設置無障礙遊樂設施等，並統一於108<text:s/>年將無障礙設施納入重要指標與資訊揭露。</text:p>
          </table:table-cell>
          <table:table-cell table:style-name="TableCell63">
            <text:p text:style-name="內文">統計處</text:p>
          </table:table-cell>
          <table:table-cell table:style-name="TableCell64">
            <text:p text:style-name="內文">一、刻正積極蒐集「身心障礙專用停車位」、「市區公車低地板車輛數」及「低地板車輛數占市區公車比率」等資訊，將於明（108）年本部統計查詢網增設「無障礙設施統<text:s/>「計」專區。<text:s/></text:p>
            <text:p text:style-name="內文">二、無障礙遊樂設施相關數據，擬於明（108）年辦理「107年遊樂園及主題樂園營運概況調查」時，增納相關問項，並列入本部統計查詢網「無障礙設施統計」專區公布。<text:s/></text:p>
          </table:table-cell>
          <table:table-cell table:style-name="TableCell65">
            <text:p text:style-name="內文">108.9.30</text:p>
          </table:table-cell>
          <table:table-cell table:style-name="TableCell66">
            <text:p text:style-name="內文">建議持續列管</text:p>
          </table:table-cell>
        </table:table-row>
        <table:table-row table:style-name="TableRow67">
          <table:table-cell table:style-name="TableCell68">
            <text:p text:style-name="內文">八</text:p>
          </table:table-cell>
          <table:table-cell table:style-name="TableCell69">
            <text:p text:style-name="內文">請觀光局與公路總局建立無障礙觀光景點與無礙障觀光運具（路線）之整合相關機制。</text:p>
          </table:table-cell>
          <table:table-cell table:style-name="TableCell70">
            <text:p text:style-name="內文">觀光局</text:p>
            <text:p text:style-name="內文">公路總局<text:s/></text:p>
          </table:table-cell>
          <table:table-cell table:style-name="TableCell71">
            <text:p text:style-name="內文">觀光局：<text:s/></text:p>
            <text:p text:style-name="內文">一、無礙障觀光運具（路線）</text:p>
            <text:p text:style-name="內文">（一）觀光局為提供國內外自由行旅客便捷之交通旅遊服務，針對已臻成熟且具國際發展潛力的觀光景點，依旅客使用便利觀點，輔導各縣市政府及國家風<text:soft-page-break/>景區管理處規劃推動「台灣好行」景點接駁旅遊服務，提供串接國內主要交通運輸場站至重要觀光景點間之直捷公車接駁<text:s/>。<text:s/></text:p>
            <text:p text:style-name="內文">（二）為推廣旅遊友善性，業由公路總局及觀光局積極協調及輔導客運業者闢駛「台灣好行」黃金福隆線等34<text:s/>條無障礙公車路線，至尚未開行路線，則為山坡度地形及道路狹窄等客觀因素，尚無法開行無障礙車輛，計含北投竹子湖線等14<text:s/>條路線<text:s/>。<text:s/></text:p>
            <text:p text:style-name="內文">（三）為推動「台灣好行」無障礙化，觀光局已於辦理<text:s/>108、109<text:s/>年度「台灣好行」路線評選時，將車輛設置無障礙設施列為重點評分項目，並規定客運業者依據「大眾運輸工具無障礙設施設置辦法」第四條規定須提供無障礙運輸服務（低地板公車或無障礙升降設備）至少1輛，且無障礙車輛應設置輪椅席至少2席。如路線有特殊情形無法開行無障礙車輛，應檢具相關會勘紀錄並提出改善計畫。</text:p>
            <text:p text:style-name="內文">（四）相關無障礙路線及班表資訊已於本部觀光局「台灣好行」網站揭露，另為提供旅客友善旅遊服務，亦於網站設立無障礙預約專區，旅客可透過電話或傳真等方式預約無障礙車輛服務。<text:s/></text:p>
            <text:p text:style-name="內文">二、無障礙觀光景點<text:s/></text:p>
            <text:p text:style-name="內文">（一）觀光局業101年8月成立「無障礙旅遊環境推動小組（現改名為通用化旅遊環境推動小組<text:s/>），推動改善風景區、觀光旅館、旅館、民宿無障礙設施，以建構國內無障礙友善旅遊環境，讓身心障礙者及銀髮族等都能走出戶外自在通行旅遊。辦理情形如下：<text:s/></text:p>
            <text:soft-page-break/>
            <text:p text:style-name="內文">1.<text:s/>所屬13個國家風景區管理處均以旅遊路線之概念、通用設計之手法，建置無障礙旅遊環境，且提供解說導覽、標牌指示、租借輪椅、電動輪椅充電插座...等人性化服務。目前已規劃建置<text:s/>46<text:s/>條無障礙旅遊路線。後續將以既有「旅遊路線」繼續延伸增加無障礙旅遊據點，以利銀髮族、身心障礙者等行動不方便之民眾參訪。<text:s/></text:p>
            <text:p text:style-name="內文">2. 105年2月22日修正發布「獎勵觀光旅館業及旅館業品質提升補助要點，據以輔導星級旅館，興建、更新、整（修）建無障礙設施。<text:s/></text:p>
            <text:p text:style-name="內文">3. 105年5月5日修正發布「輔導建立品牌旅行業獎勵補助要點，修正旅行業辦理銀髮族及無障礙旅遊之補助基準，以鼓勵旅行業針對銀髮族及身障人士之需求開創優質、多元之旅遊商品。<text:s/></text:p>
            <text:p text:style-name="內文">4.臺灣觀光資訊網完成無障礙及銀髮族旅遊網頁服務資訊之建置，整合相關部會遊憩據點無<text:s/>障礙旅遊資訊。<text:s/></text:p>
            <text:p text:style-name="內文">5.透過旅行臺灣<text:s/>APP<text:s/>之適地性定位服務（Location Based、Service），提供周邊公廁及無障礙公廁資訊，讓使用者可以快速查詢到無障礙廁所。<text:s/></text:p>
            <text:p text:style-name="內文">6.建置「臺灣旅宿網，提供已規劃設置無障礙設施之旅館資訊供民眾查詢。<text:s/></text:p>
            <text:p text:style-name="內文">7.<text:s/>將接待銀髮族、身障旅遊者相關課題納入旅館及旅行業從業人員之教育訓練課程。<text:s/></text:p>
            <text:p text:style-name="內文">（二）未來將持續以通用設計之概念，營造風景區通用旅遊環境，<text:s/>加強輔導旅行社開拓銀髮/無障礙旅遊<text:soft-page-break/>市場，以及積極輔導旅宿業建置無障礙友善客房。<text:s/></text:p>
            <text:p text:style-name="內文">公路總局：<text:s/></text:p>
            <text:p text:style-name="內文">一、公路總局客運路線共計51<text:s/>條行經觀光局國家風景區，截至目前為止共計41條路線提供無障礙運輸服務，比率達80%，餘將在許可證屆期時陸續辦理，預計110<text:s/>年將達到90%（扣除山區或地形路況限制不適於無障礙車輛行駛之路線）。<text:s/></text:p>
            <text:p text:style-name="內文">二、公路總局台灣好行公路客運路線至107年計有14條路線提供無障礙運輸服務比比率達77.8%，108年預計再增加2條共16條提供無障礙運輸服務比率達88.9%。（除（5822A】仙山線、（58244】向天湖線因路況因素暫無法提供）</text:p>
            <text:p text:style-name="內文">三、倘因路況因素無法提供無障礙運輸服務之台灣好行公路客運路線，公路總局各區監理所均能協助觀光局辦理會勘並邀請身障團體參加。</text:p>
          </table:table-cell>
          <table:table-cell table:style-name="TableCell72">
            <text:p text:style-name="內文"/>
          </table:table-cell>
          <table:table-cell table:style-name="TableCell73">
            <text:p text:style-name="內文">建議解除列管<text:s/></text:p>
          </table:table-cell>
        </table:table-row>
        <table:table-row table:style-name="TableRow74">
          <table:table-cell table:style-name="TableCell75">
            <text:p text:style-name="內文">九</text:p>
          </table:table-cell>
          <table:table-cell table:style-name="TableCell76">
            <text:p text:style-name="內文">臺鐵各站引導視障者之人員，應訂定「引導者作業方式」與教育訓練。<text:s/></text:p>
          </table:table-cell>
          <table:table-cell table:style-name="TableCell77">
            <text:p text:style-name="內文">臺鐵局<text:s/></text:p>
            <text:p text:style-name="內文"/>
          </table:table-cell>
          <table:table-cell table:style-name="TableCell78">
            <text:p text:style-name="內文">一、為服務行動不便旅客，臺鐵局訂有「行動不便旅客乘車服務作業規定、「行動不便旅客乘車通報規定」及「服務視覺障礙者注意事項」等相關通報作業及服務SOP，並於勤前教育或辦理教育訓練時安排相關課程。<text:s/></text:p>
            <text:p text:style-name="內文">二、臺鐵局員工教育訓中心每年均聘請專業講師教授新進人員無障礙訓練課程;另現場人員係輪班制，各運務段每年亦藉由勤前教育或在職訓練等機會辦理各項服務訓練課程，今（107）年辦理狀況為：各運務段總人數4368，受訓人數3358<text:s/>人，達成率76.88%（以第一線服務同仁為優先訓練對象，其他如售票<text:soft-page-break/>員、總務人員則依現場狀況施訓）。<text:s/></text:p>
          </table:table-cell>
          <table:table-cell table:style-name="TableCell79">
            <text:p text:style-name="內文"/>
          </table:table-cell>
          <table:table-cell table:style-name="TableCell80">
            <text:p text:style-name="內文">建議解除列管<text:s/></text:p>
          </table:table-cell>
        </table:table-row>
        <table:table-row table:style-name="TableRow81">
          <table:table-cell table:style-name="TableCell82">
            <text:p text:style-name="內文">十</text:p>
          </table:table-cell>
          <table:table-cell table:style-name="TableCell83">
            <text:p text:style-name="內文">電動代步車無障礙者搭乘公車之相關規定。<text:s/></text:p>
          </table:table-cell>
          <table:table-cell table:style-name="TableCell84">
            <text:p text:style-name="內文">路政司</text:p>
          </table:table-cell>
          <table:table-cell table:style-name="TableCell85">
            <text:p text:style-name="內文">一、針對委員所提部分縣市禁止身心障礙者使用電動代步車搭乘公車情事，本部主管之道路交通管理處罰條例及道路交通安全規則並無禁止或限制醫療用電動代步車搭乘低地板大客車之規定，本部係規範低地板大客車應具備符合規定之輪椅及輪椅使用者束縛系統，供身心障礙者使用，以維護身心障礙者搭乘安全。<text:s/></text:p>
            <text:p text:style-name="內文">二、為探討低地板大客車得否載運醫療用電動代步車問題，本部前於106年7月26日邀集相關單位研商，結論如下：<text:s/></text:p>
            <text:p text:style-name="內文">（一）有關醫療用電動代步車，經衛生福利部會中說明，由於醫療用電動代步車主要係供使用者以低速自力行駛於道路，其原始設計即非提供如低地板大客車等運輸工具載運，且現行醫療用電動代步車均未宣告可供低地板大客車乘載，故請醫療器材公會協助轉知所屬會員應<text:s/>於該等醫療用電動代步車銷售時妥善告知消費者，其未符合搭乘低地板大客車要件，如以低地板大客車乘載該產品將有安全疑慮。<text:s/></text:p>
            <text:p text:style-name="內文">（二）另依檢測機構說明符合低地板大客車乘載要件之醫療用電動代步車，其外觀已可充分辨識，故已請衛生福利部將宣告可供低地板大客車乘載之電動代步車產品資料提供本部，以轉送客運公會參考運用。<text:s/></text:p>
            <text:p text:style-name="內文">三、另經查現行已有部分醫療用電動代步車規格似符合低地板大客車載運要求，如國睦美利馳醫療用電動代步車（衛署醫器製第001222<text:s/>號）、康揚電動代步<text:soft-page-break/>車（衛署醫器製第001379號），惟經電洽衛生福利部瞭解，<text:s/>現行仍未有業者宣告可供地板大客車乘載之醫療用電動代步車產品，故本部將請衛福部協助督促業者製造可供地板大客車乘載之醫療用電動代步車產品，以利民眾選用。<text:s/></text:p>
          </table:table-cell>
          <table:table-cell table:style-name="TableCell86">
            <text:p text:style-name="內文"/>
          </table:table-cell>
          <table:table-cell table:style-name="TableCell87">
            <text:p text:style-name="內文">建議解除列管<text:s/></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5-30T06:13:00Z</meta:creation-date>
    <dc:date>2019-05-30T06:13:00Z</dc:date>
    <meta:template xlink:href="Normal" xlink:type="simple"/>
    <meta:editing-cycles>2</meta:editing-cycles>
    <meta:editing-duration>PT0S</meta:editing-duration>
    <meta:document-statistic meta:page-count="12" meta:paragraph-count="13" meta:word-count="1029" meta:character-count="6884" meta:row-count="48" meta:non-whitespace-character-count="5868"/>
  </office:meta>
</office:document-meta>
</file>