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3.3034in"/>
    </style:style>
    <style:style style:name="TableColumn5" style:family="table-column">
      <style:table-column-properties style:column-width="2.9965in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olumn63" style:family="table-column">
      <style:table-column-properties style:column-width="0.5673in"/>
    </style:style>
    <style:style style:name="TableColumn64" style:family="table-column">
      <style:table-column-properties style:column-width="3.3034in"/>
    </style:style>
    <style:style style:name="TableColumn65" style:family="table-column">
      <style:table-column-properties style:column-width="2.9965in"/>
    </style:style>
    <style:style style:name="Table62" style:family="table">
      <style:table-properties style:width="6.867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olumn75" style:family="table-column">
      <style:table-column-properties style:column-width="0.5673in"/>
    </style:style>
    <style:style style:name="TableColumn76" style:family="table-column">
      <style:table-column-properties style:column-width="3.3034in"/>
    </style:style>
    <style:style style:name="TableColumn77" style:family="table-column">
      <style:table-column-properties style:column-width="2.9965in"/>
    </style:style>
    <style:style style:name="Table74" style:family="table">
      <style:table-properties style:width="6.867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「交通部無障礙交通環境推動小組」<text:s/>107年度第1次委員會<text:s/></text:p>
      <text:p text:style-name="內文">會議紀錄<text:s/></text:p>
      <text:p text:style-name="內文">時間：107年7月3日(二)下午2時30分<text:s/></text:p>
      <text:p text:style-name="內文">地點：本部1609<text:s/>會議室<text:s/></text:p>
      <text:p text:style-name="內文">參、主席：王主任委員國材<text:s/></text:p>
      <text:p text:style-name="內文">肆、出席單位及人員：詳如簽到表<text:s/></text:p>
      <text:p text:style-name="內文">記錄：吳美琴<text:s/></text:p>
      <text:p text:style-name="內文"/>
      <text:p text:style-name="內文">伍、報告事項：前次會議結論辦理情形。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項次</text:p>
          </table:table-cell>
          <table:table-cell table:style-name="TableCell8">
            <text:p text:style-name="內文">議題</text:p>
          </table:table-cell>
          <table:table-cell table:style-name="TableCell9">
            <text:p text:style-name="內文">會議決議</text:p>
          </table:table-cell>
        </table:table-row>
        <table:table-row table:style-name="TableRow10">
          <table:table-cell table:style-name="TableCell11">
            <text:p text:style-name="內文">一</text:p>
          </table:table-cell>
          <table:table-cell table:style-name="TableCell12">
            <text:p text:style-name="內文">請研議辦理結合智慧型站牌設置及現有科技設備，俾視障者得知公車到站資訊。請科顧室於後續語音智慧型站牌相關會議，邀請多個視障團體共同參與。<text:s/></text:p>
          </table:table-cell>
          <table:table-cell table:style-name="TableCell13">
            <text:p text:style-name="內文">請科顧室持續督導臺中市政府辦理，本項持續列管。</text:p>
          </table:table-cell>
        </table:table-row>
        <table:table-row table:style-name="TableRow14">
          <table:table-cell table:style-name="TableCell15">
            <text:p text:style-name="內文">二</text:p>
          </table:table-cell>
          <table:table-cell table:style-name="TableCell16">
            <text:p text:style-name="內文">有關建議修改旅館業補助要點納入補助輔具、廁所與浴室無門檻列為加分項等節，俟「交通部觀光局獎勵觀光旅館業及旅館業品質提昇補助助要點」納入提供輔具及改善硬體設備等項目，修正完成後再解除列管。</text:p>
          </table:table-cell>
          <table:table-cell table:style-name="TableCell17">
            <text:p text:style-name="內文">本項解除列管。</text:p>
          </table:table-cell>
        </table:table-row>
        <table:table-row table:style-name="TableRow18">
          <table:table-cell table:style-name="TableCell19">
            <text:p text:style-name="內文">三</text:p>
          </table:table-cell>
          <table:table-cell table:style-name="TableCell20">
            <text:p text:style-name="內文">請觀光局持續協調營建署蒐集各縣市無障礙旅館資訊，並就無障礙旅館訂定目標及期程。<text:s/></text:p>
          </table:table-cell>
          <table:table-cell table:style-name="TableCell21">
            <text:p text:style-name="內文">請觀光局持續依目標辦理，本項自行列管。</text:p>
          </table:table-cell>
        </table:table-row>
        <table:table-row table:style-name="TableRow22">
          <table:table-cell table:style-name="TableCell23">
            <text:p text:style-name="內文">四</text:p>
          </table:table-cell>
          <table:table-cell table:style-name="TableCell24">
            <text:p text:style-name="內文">檢視評估於高鐵場站無障礙廁所設置照護床之可行性。短期請高鐵局督導高鐵公司張貼保健室具有診療床之相關告示，加強宣傳，後續侯內政部營建署無障礙廁所設置照護床之相關規定公告實施後，檢討辦理方式。</text:p>
          </table:table-cell>
          <table:table-cell table:style-name="TableCell25">
            <text:p text:style-name="內文">本項解除列管。</text:p>
          </table:table-cell>
        </table:table-row>
        <table:table-row table:style-name="TableRow26">
          <table:table-cell table:style-name="TableCell27">
            <text:p text:style-name="內文">五</text:p>
          </table:table-cell>
          <table:table-cell table:style-name="TableCell28">
            <text:p text:style-name="內文">有關臺鐵太魯閣及普悠瑪等無販售站票之列車，請臺鐵局再思考如何處理身障者使用輪椅區而未使用座位，該座位售予陪伴者之處理方式，於下次會議說明。</text:p>
          </table:table-cell>
          <table:table-cell table:style-name="TableCell29">
            <text:p text:style-name="內文">本項解除列管。</text:p>
          </table:table-cell>
        </table:table-row>
        <table:table-row table:style-name="TableRow30">
          <table:table-cell table:style-name="TableCell31">
            <text:p text:style-name="內文">六</text:p>
          </table:table-cell>
          <table:table-cell table:style-name="TableCell32">
            <text:p text:style-name="內文">請航港局於下次會議就「大眾運輸船舶及岸接設施無障<text:s/>礙補助計畫（草案）」計畫內容具體說明，含期程、項目等。</text:p>
          </table:table-cell>
          <table:table-cell table:style-name="TableCell33">
            <text:p text:style-name="內文">請航港局賡續辦理，本項自行列管。</text:p>
          </table:table-cell>
        </table:table-row>
        <table:table-row table:style-name="TableRow34">
          <table:table-cell table:style-name="TableCell35">
            <text:p text:style-name="內文">七</text:p>
          </table:table-cell>
          <table:table-cell table:style-name="TableCell36">
            <text:p text:style-name="內文">除日月潭國家風景區，請觀光局研議補助地方觀光船無障礙設施修繕之作法，並以設置斜坡板及輪椅為重點項目<text:s/>。<text:s/></text:p>
          </table:table-cell>
          <table:table-cell table:style-name="TableCell37">
            <text:p text:style-name="內文">1.請觀光局針對既有補助、未來（108年）補助要點與相關作為於下次會議說明。</text:p>
            <text:p text:style-name="內文">2.<text:s/>為因應現況無障礙者需求，小船管理規則第9條第1項第2款出入口寬度規<text:soft-page-break/>定，請航港局研議修正至少80<text:s/>公分，並於下次會議說明。</text:p>
            <text:p text:style-name="內文">3.<text:s/>本項持續列管。</text:p>
          </table:table-cell>
        </table:table-row>
        <table:table-row table:style-name="TableRow38">
          <table:table-cell table:style-name="TableCell39">
            <text:p text:style-name="內文">八</text:p>
          </table:table-cell>
          <table:table-cell table:style-name="TableCell40">
            <text:p text:style-name="內文">針對放寬身心障礙者報考汽、機車駕駛執照之限制，請公路總局報告進度。<text:s/></text:p>
          </table:table-cell>
          <table:table-cell table:style-name="TableCell41">
            <text:p text:style-name="內文">1.<text:s/>本項持續列管。<text:s/></text:p>
            <text:p text:style-name="內文">2.<text:s/>另新增列管案，有關身心障礙者報考職業大客車駕駛執照之限制，請公路<text:s/></text:p>
            <text:p text:style-name="內文">總局於下次會議說明。</text:p>
          </table:table-cell>
        </table:table-row>
        <table:table-row table:style-name="TableRow42">
          <table:table-cell table:style-name="TableCell43">
            <text:p text:style-name="內文">九</text:p>
          </table:table-cell>
          <table:table-cell table:style-name="TableCell44">
            <text:p text:style-name="內文">請路政司說明無障礙計程車未來推動規劃。</text:p>
          </table:table-cell>
          <table:table-cell table:style-name="TableCell45">
            <text:p text:style-name="內文">1.<text:s/>本項未來推動規劃，請路政司將各委員意見與相關補助議題納入考量，後續俟有具體結果再進行說明。<text:s/></text:p>
            <text:p text:style-name="內文">2.<text:s/>本項持續列管。</text:p>
          </table:table-cell>
        </table:table-row>
        <table:table-row table:style-name="TableRow46">
          <table:table-cell table:style-name="TableCell47">
            <text:p text:style-name="內文">十</text:p>
          </table:table-cell>
          <table:table-cell table:style-name="TableCell48">
            <text:p text:style-name="內文">請民航局詢問各家航空公司對於常戴呼吸器之民眾（非一時疾病）是否可調整作法，並徵詢黃委員意見，於下次會議報告權宜作法。<text:s/></text:p>
          </table:table-cell>
          <table:table-cell table:style-name="TableCell49">
            <text:p text:style-name="內文">1.本項解除列管。</text:p>
            <text:p text:style-name="內文">2.另新增列管案，請民航局邀集衛福部與各航空公司研議適航證明或診斷</text:p>
            <text:p text:style-name="內文">證明書等之期限，並參酌國際標準作法，於下次會議說明。</text:p>
          </table:table-cell>
        </table:table-row>
        <table:table-row table:style-name="TableRow50">
          <table:table-cell table:style-name="TableCell51">
            <text:p text:style-name="內文">十一</text:p>
          </table:table-cell>
          <table:table-cell table:style-name="TableCell52">
            <text:p text:style-name="內文">有關委員反映華航親子座艙不販售予身心障礙者一節，請民航局再瞭解釐清。<text:s/></text:p>
          </table:table-cell>
          <table:table-cell table:style-name="TableCell53">
            <text:p text:style-name="內文">華航自107年6月1日起已不提供親子座艙，本項解除列管。</text:p>
          </table:table-cell>
        </table:table-row>
        <table:table-row table:style-name="TableRow54">
          <table:table-cell table:style-name="TableCell55">
            <text:p text:style-name="內文">十二</text:p>
          </table:table-cell>
          <table:table-cell table:style-name="TableCell56">
            <text:p text:style-name="內文">請高鐵局（高鐵公司）與臺鐵局再研議如何提高輪椅席利用率，調整訂位機制，使身心障礙者可購買到座位。</text:p>
          </table:table-cell>
          <table:table-cell table:style-name="TableCell57">
            <text:p text:style-name="內文">1.本項高鐵部分，請自行列管。</text:p>
            <text:p text:style-name="內文">2.有關提升臺鐵票務系統服務品質與積極研擬訂位機制如<text:s/>APP<text:s/>等部分，請臺鐵局持續列管。</text:p>
          </table:table-cell>
        </table:table-row>
        <table:table-row table:style-name="TableRow58">
          <table:table-cell table:style-name="TableCell59">
            <text:p text:style-name="內文">十三</text:p>
          </table:table-cell>
          <table:table-cell table:style-name="TableCell60">
            <text:p text:style-name="內文">有關委員提案，臺灣將變成老人國，建議高鐵研議設置弱冷車廂，不同車廂設定不同溫度，並於無障礙廁所內設置照護板及扶手，可供換尿布等使用。<text:s/></text:p>
          </table:table-cell>
          <table:table-cell table:style-name="TableCell61">
            <text:p text:style-name="內文">本項解除列管。</text:p>
            <text:p text:style-name="內文">（註:「弱冷車廂」一名詞，日本京王電鐵為營造更舒適的車內空間，進行空調設備改善，並為不習慣冷氣之乘客設置了比普通標準溫度<text:s/>26<text:s/>度高2度的弱冷車廂。）</text:p>
          </table:table-cell>
        </table:table-row>
      </table:table>
      <text:p text:style-name="內文"/>
      <text:p text:style-name="內文">陸、委員提案：<text:s/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內文">項次</text:p>
          </table:table-cell>
          <table:table-cell table:style-name="TableCell68">
            <text:p text:style-name="內文">議題</text:p>
          </table:table-cell>
          <table:table-cell table:style-name="TableCell69">
            <text:p text:style-name="內文">會議決議</text:p>
          </table:table-cell>
        </table:table-row>
        <table:table-row table:style-name="TableRow70">
          <table:table-cell table:style-name="TableCell71">
            <text:p text:style-name="內文">一</text:p>
          </table:table-cell>
          <table:table-cell table:style-name="TableCell72">
            <text:p text:style-name="內文">建請交通部可於重要交通統計指標與統計調查中，納入無障礙相關內容。</text:p>
          </table:table-cell>
          <table:table-cell table:style-name="TableCell73">
            <text:p text:style-name="內文">請統計處內部討論既有法定規範資料如設置無障礙廁所、停車位等，以及其他資料如市區公車無障礙路線之佔比、設置無障礙遊樂設施等，並統一於108<text:s/>年將<text:s/>無障礙設施納入重要指標與資訊揭露。</text:p>
          </table:table-cell>
        </table:table-row>
      </table:table>
      <text:p text:style-name="內文"/>
      <text:p text:style-name="內文">柒、臨時動議：<text:s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內文">項次</text:p>
          </table:table-cell>
          <table:table-cell table:style-name="TableCell80">
            <text:p text:style-name="內文">議題</text:p>
          </table:table-cell>
          <table:table-cell table:style-name="TableCell81">
            <text:p text:style-name="內文">會議決議</text:p>
          </table:table-cell>
        </table:table-row>
        <table:table-row table:style-name="TableRow82">
          <table:table-cell table:style-name="TableCell83">
            <text:p text:style-name="內文">一</text:p>
          </table:table-cell>
          <table:table-cell table:style-name="TableCell84">
            <text:p text:style-name="內文">無障礙觀光景點與無礙障運具（路線）之整合。<text:s/></text:p>
          </table:table-cell>
          <table:table-cell table:style-name="TableCell85">
            <text:p text:style-name="內文">請觀光局與公路總局建立相關機制，並於下次會議中報告。</text:p>
          </table:table-cell>
        </table:table-row>
        <table:table-row table:style-name="TableRow86">
          <table:table-cell table:style-name="TableCell87">
            <text:p text:style-name="內文">二</text:p>
          </table:table-cell>
          <table:table-cell table:style-name="TableCell88">
            <text:p text:style-name="內文">臺鐵各站引導視障者之人員，應訂定「引導者作業方式」與教育訓練。</text:p>
          </table:table-cell>
          <table:table-cell table:style-name="TableCell89">
            <text:p text:style-name="內文">請臺鐵局於下次會議中報告<text:s/>。</text:p>
          </table:table-cell>
        </table:table-row>
        <table:table-row table:style-name="TableRow90">
          <table:table-cell table:style-name="TableCell91">
            <text:p text:style-name="內文">三</text:p>
          </table:table-cell>
          <table:table-cell table:style-name="TableCell92">
            <text:p text:style-name="內文">身心障礙者使用電動代步車搭乘公車之相關規定。</text:p>
          </table:table-cell>
          <table:table-cell table:style-name="TableCell93">
            <text:p text:style-name="內文">請路政司於下次會議中報告。</text:p>
          </table:table-cell>
        </table:table-row>
      </table:table>
      <text:p text:style-name="內文"/>
      <text:p text:style-name="內文">捌、散會（下午4時45分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2F2F00"/>
    </style:style>
    <style:style style:name="WW_CharLFO3LVL1" style:family="text">
      <style:text-properties fo:color="#222200" fo:font-size="18pt" style:font-size-asian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29T04:16:00Z</meta:creation-date>
    <dc:date>2019-05-29T04:16:00Z</dc: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2" meta:row-count="12" meta:non-whitespace-character-count="1553"/>
  </office:meta>
</office:document-meta>
</file>