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widows="2" fo:orphans="2" fo:break-before="page"/>
    </style:style>
    <style:style style:name="P3" style:parent-style-name="內文" style:master-page-name="MP1" style:family="paragraph">
      <style:paragraph-properties fo:break-before="page"/>
    </style:style>
    <style:style style:name="TableColumn5" style:family="table-column">
      <style:table-column-properties style:column-width="0.6659in" style:use-optimal-column-width="false"/>
    </style:style>
    <style:style style:name="TableColumn6" style:family="table-column">
      <style:table-column-properties style:column-width="2.4611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3.7409in" style:use-optimal-column-width="false"/>
    </style:style>
    <style:style style:name="TableColumn9" style:family="table-column">
      <style:table-column-properties style:column-width="0.8861in" style:use-optimal-column-width="false"/>
    </style:style>
    <style:style style:name="TableColumn10" style:family="table-column">
      <style:table-column-properties style:column-width="1.575in" style:use-optimal-column-width="false"/>
    </style:style>
    <style:style style:name="Table4" style:family="table">
      <style:table-properties style:width="10.2145in" fo:margin-left="0in" table:align="left"/>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TableCell13" style:family="table-cell">
      <style:table-cell-properties fo:border="0.0069in solid #000000" fo:padding-top="0in" fo:padding-left="0.075in" fo:padding-bottom="0in" fo:padding-right="0.075in"/>
    </style:style>
    <style:style style:name="TableCell14" style:family="table-cell">
      <style:table-cell-properties fo:border="0.0069in solid #000000" fo:padding-top="0in" fo:padding-left="0.075in" fo:padding-bottom="0in" fo:padding-right="0.075in"/>
    </style:style>
    <style:style style:name="TableCell15" style:family="table-cell">
      <style:table-cell-properties fo:border="0.0069in solid #000000" fo:padding-top="0in" fo:padding-left="0.075in" fo:padding-bottom="0in" fo:padding-right="0.075in"/>
    </style:style>
    <style:style style:name="TableCell16" style:family="table-cell">
      <style:table-cell-properties fo:border="0.0069in solid #000000" fo:padding-top="0in" fo:padding-left="0.075in" fo:padding-bottom="0in" fo:padding-right="0.075in"/>
    </style:style>
    <style:style style:name="TableCell17" style:family="table-cell">
      <style:table-cell-properties fo:border="0.0069in solid #000000" fo:padding-top="0in" fo:padding-left="0.075in" fo:padding-bottom="0in" fo:padding-right="0.075in"/>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TableCell20" style:family="table-cell">
      <style:table-cell-properties fo:border="0.0069in solid #000000" fo:padding-top="0in" fo:padding-left="0.075in" fo:padding-bottom="0in" fo:padding-right="0.075in"/>
    </style:style>
    <style:style style:name="TableCell21" style:family="table-cell">
      <style:table-cell-properties fo:border="0.0069in solid #000000" fo:padding-top="0in" fo:padding-left="0.075in" fo:padding-bottom="0in" fo:padding-right="0.075in"/>
    </style:style>
    <style:style style:name="TableCell22" style:family="table-cell">
      <style:table-cell-properties fo:border="0.0069in solid #000000" fo:padding-top="0in" fo:padding-left="0.075in" fo:padding-bottom="0in" fo:padding-right="0.075in"/>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Cell30" style:family="table-cell">
      <style:table-cell-properties fo:border="0.0069in solid #000000" fo:padding-top="0in" fo:padding-left="0.075in" fo:padding-bottom="0in" fo:padding-right="0.075in"/>
    </style:style>
    <style:style style:name="TableCell31" style:family="table-cell">
      <style:table-cell-properties fo:border="0.0069in solid #000000"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TableCell34" style:family="table-cell">
      <style:table-cell-properties fo:border="0.0069in solid #000000" fo:padding-top="0in" fo:padding-left="0.075in" fo:padding-bottom="0in" fo:padding-right="0.075in"/>
    </style:style>
    <style:style style:name="TableCell35" style:family="table-cell">
      <style:table-cell-properties fo:border="0.0069in solid #000000"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TableCell37" style:family="table-cell">
      <style:table-cell-properties fo:border="0.0069in solid #000000" fo:padding-top="0in" fo:padding-left="0.075in" fo:padding-bottom="0in" fo:padding-right="0.075in"/>
    </style:style>
    <style:style style:name="TableCell38" style:family="table-cell">
      <style:table-cell-properties fo:border="0.0069in solid #000000" fo:padding-top="0in" fo:padding-left="0.075in" fo:padding-bottom="0in" fo:padding-right="0.075in"/>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TableCell42" style:family="table-cell">
      <style:table-cell-properties fo:border="0.0069in solid #000000" fo:padding-top="0in" fo:padding-left="0.075in" fo:padding-bottom="0in" fo:padding-right="0.075in"/>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Cell50" style:family="table-cell">
      <style:table-cell-properties fo:border="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TableCell52" style:family="table-cell">
      <style:table-cell-properties fo:border="0.0069in solid #000000" fo:padding-top="0in" fo:padding-left="0.075in" fo:padding-bottom="0in" fo:padding-right="0.075in"/>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Cell56" style:family="table-cell">
      <style:table-cell-properties fo:border="0.0069in solid #000000" fo:padding-top="0in" fo:padding-left="0.075in" fo:padding-bottom="0in" fo:padding-right="0.075in"/>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0.0069in solid #000000" fo:padding-top="0in" fo:padding-left="0.075in" fo:padding-bottom="0in" fo:padding-right="0.075in"/>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Cell65" style:family="table-cell">
      <style:table-cell-properties fo:border="0.0069in solid #000000" fo:padding-top="0in" fo:padding-left="0.075in" fo:padding-bottom="0in" fo:padding-right="0.075in"/>
    </style:style>
    <style:style style:name="TableCell66" style:family="table-cell">
      <style:table-cell-properties fo:border="0.0069in solid #000000" fo:padding-top="0in" fo:padding-left="0.075in" fo:padding-bottom="0in" fo:padding-right="0.075in"/>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0.0069in solid #000000" fo:padding-top="0in" fo:padding-left="0.075in" fo:padding-bottom="0in" fo:padding-right="0.075in"/>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Cell77" style:family="table-cell">
      <style:table-cell-properties fo:border="0.0069in solid #000000" fo:padding-top="0in" fo:padding-left="0.075in" fo:padding-bottom="0in" fo:padding-right="0.075in"/>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Cell80" style:family="table-cell">
      <style:table-cell-properties fo:border="0.0069in solid #000000"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office:automatic-styles>
  <office:body>
    <office:text text:use-soft-page-breaks="true">
      <text:p text:style-name="P1">107年交通部無障礙交通環境推動小組第1次委員會議<text:s/></text:p>
      <text:p text:style-name="內文">開會時間：107年7月3日（星期二）下午2時30分<text:s/></text:p>
      <text:p text:style-name="內文">開會地點：交通部1609會議室<text:s/></text:p>
      <text:p text:style-name="內文">主持人：王政務次長國材</text:p>
      <text:p text:style-name="內文"/>
      <text:p text:style-name="內文">議程<text:s/></text:p>
      <text:p text:style-name="內文">壹、報告事項（時間：65分鐘）<text:s/></text:p>
      <text:p text:style-name="內文">前次會議結論（共計13<text:s/>項列管案件）辦理情形。<text:s/></text:p>
      <text:p text:style-name="內文">貳、委員提案（時間：10分鐘）<text:s/></text:p>
      <text:p text:style-name="內文">建請交通部於重要交通統計指標與統計調查中，納入無障礙相關內容。提案人：劉金鐘委員</text:p>
      <text:p text:style-name="內文">參、臨時動議<text:s/></text:p>
      <text:p text:style-name="內文">肆、散會<text:s/></text:p>
      <text:p text:style-name="內文"/>
      <text:p text:style-name="內文">提案事項<text:s/></text:p>
      <text:p text:style-name="內文">提案人：劉金鐘委員</text:p>
      <text:p text:style-name="內文">提案事項：建請交通部可於重要交通統計指標與統計調查中，納入無障礙相關內容。</text:p>
      <text:p text:style-name="內文">說明：</text:p>
      <text:p text:style-name="內文">一、目前交通部會定期發布包含鐵公路及航空載客量、來台旅客人數等重要交通統計指標，亦會不定期辦理如「民眾日常使用運具狀況調查」、「遊樂園及主題樂園業營運概況調查」等調查。</text:p>
      <text:p text:style-name="內文">二、惟目前相關統計中較少揭露各項與無障礙相關之資訊，民眾難以掌握與了解交通部於推展無障礙交通運具與各業中無障礙服務等之成長狀況。</text:p>
      <text:p text:style-name="內文">三、建請研議於重要交通統計指標與統計調查納入無障礙相關內容，例如各縣市市區公車無障礙運具與路線之佔比、國道客運無障礙運具與路線之佔比、民眾搭乘無障礙運具之滿意度、無障礙旅館之數量與分布、遊樂園及主題樂園之無障礙設施提供狀況（1.設置無障礙通路、廁所、停車位等；2.設置無障礙機械遊樂設施；3.提供輪椅租借）等等。並於初步規劃各項新增指標與調查問項後，提至本委員會討論確認。</text:p>
      <text:p text:style-name="內文"/>
      <text:p text:style-name="內文">回復說明：（統計處、觀光局、公路總局）</text:p>
      <text:p text:style-name="內文">統計處：<text:s/></text:p>
      <text:p text:style-name="內文">一、有關各縣市市區公車無障礙運具相關資料，已按月於本部統計查詢網公布，其中低地板營業車輛數占全體市區公車比率由100年1月底之11.2%升至106<text:s/>年底之<text:s/>53.4%。<text:s/></text:p>
      <text:p text:style-name="內文">二、遊樂園及主題樂園之無障礙設施提供狀況，擬於明（108）年辦理「107年遊樂園及主題樂園業營運概況調查」時，增納相關問項<text:s/>。<text:s/></text:p>
      <text:p text:style-name="內文">觀光局：<text:s/></text:p>
      <text:p text:style-name="內文">一、<text:s/>遊樂園及主題樂園之無障礙設施提供狀況：<text:s/></text:p>
      <text:p text:style-name="內文">將依委員意見辦理無障礙設施相關資料調查及揭露，並輔導遊樂業者加強無障礙設施相關資訊。</text:p>
      <text:p text:style-name="內文">二、無障礙旅館之數量與分布：<text:s/>本部觀光局已依內政部營建署提供各縣市無障礙旅館資訊建置於「臺灣旅宿網」，惟目前配合新版網頁系統測試中，侯新系統正式上線後一併公告無障礙<text:soft-page-break/>旅館資訊。<text:s/></text:p>
      <text:p text:style-name="內文">公路總局：<text:s/></text:p>
      <text:p text:style-name="內文">一、有關轄管公路汽車客運無障礙運具相關資料，本部公路總局已列入公路汽車客運評鑑項目，並統計無障礙運具配置路線佔比;<text:s/>評鑑標準係以配置率為基礎，並於每年設定配置率目標值;本（107）年度公路汽車客運無障礙運具配置目標值為60%。<text:s/></text:p>
      <text:p text:style-name="內文">二、本部公路總局目前轄管公路汽車客運路線總計<text:s/>667<text:s/>條，配置無「障礙公車之路線為443<text:s/>條，配置比例達66.4%。<text:s/></text:p>
      <text:p text:style-name="內文">三、該統計相關資料將配合公告於本部統計查詢網，俾利民眾參考<text:s/>。<text:s/></text:p>
      <text:p text:style-name="內文"/>
      <text:p text:style-name="P2"/>
      <text:soft-page-break/>
      <text:p text:style-name="P3">交通部無障礙交通環境推動小組歷次會議結論辦理情形表<text:s/></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內文">項次</text:p>
          </table:table-cell>
          <table:table-cell table:style-name="TableCell13">
            <text:p text:style-name="內文">決議內容</text:p>
          </table:table-cell>
          <table:table-cell table:style-name="TableCell14">
            <text:p text:style-name="內文">權責單位</text:p>
          </table:table-cell>
          <table:table-cell table:style-name="TableCell15">
            <text:p text:style-name="內文">辦理情形</text:p>
          </table:table-cell>
          <table:table-cell table:style-name="TableCell16">
            <text:p text:style-name="內文">預定完成期限<text:s/></text:p>
          </table:table-cell>
          <table:table-cell table:style-name="TableCell17">
            <text:p text:style-name="內文">管考建議</text:p>
          </table:table-cell>
        </table:table-row>
        <table:table-row table:style-name="TableRow18">
          <table:table-cell table:style-name="TableCell19">
            <text:p text:style-name="內文">一</text:p>
          </table:table-cell>
          <table:table-cell table:style-name="TableCell20">
            <text:p text:style-name="內文">請研議辦理結合智慧型站牌設置及現有科技設備，俾視障者得知公車到站資訊。請科顧室於後續語音智慧型站牌相關會議，邀請多個視障團體共同參與。<text:s/></text:p>
          </table:table-cell>
          <table:table-cell table:style-name="TableCell21">
            <text:p text:style-name="內文">科顧室</text:p>
          </table:table-cell>
          <table:table-cell table:style-name="TableCell22">
            <text:p text:style-name="內文">1.於106<text:s/>年度智慧運輸系統發展建設計畫中補助臺中市政府辦理106<text:s/>年智慧公車車聯網建置計畫，擬建置到站提醒服務以智慧<text:s/>ICT<text:s/>應用建設打造貼心候車服務環境，目前語音播報器備貨中，預計於107年6月完成候車亭及車身安裝語音<text:s/>播報器各1組並進行實車測試，於107年9月完成車身安裝語音播報器<text:s/>79<text:s/>組，於107年12月完成候車亭安裝語音播報器<text:s/>29<text:s/>組。<text:s/></text:p>
            <text:p text:style-name="內文">2.<text:s/>已要求執行單位於進行軟體功能測試及期中、期末審查會議時，應邀請視障團體參加，以使開發之功能符合視障團體之需求。<text:s/></text:p>
          </table:table-cell>
          <table:table-cell table:style-name="TableCell23">
            <text:p text:style-name="內文">107.12</text:p>
          </table:table-cell>
          <table:table-cell table:style-name="TableCell24">
            <text:p text:style-name="內文">請科顧室持續督導臺中市政府辦理，並視後續成果向本小<text:s/>組委員報告，本項建議自行列<text:s/></text:p>
          </table:table-cell>
        </table:table-row>
        <table:table-row table:style-name="TableRow25">
          <table:table-cell table:style-name="TableCell26">
            <text:p text:style-name="內文">二</text:p>
          </table:table-cell>
          <table:table-cell table:style-name="TableCell27">
            <text:p text:style-name="內文">有關建議修改旅館業補助要點納入補助輔具、廁所與浴室無門檻列為加分項等節，俟「交通部觀光局獎勵觀光旅館業及旅館業品質提昇補助助要點」納入提供輔具及改善硬體設備等項目，修正完成後再解除列管。</text:p>
          </table:table-cell>
          <table:table-cell table:style-name="TableCell28">
            <text:p text:style-name="內文">觀光局</text:p>
          </table:table-cell>
          <table:table-cell table:style-name="TableCell29">
            <text:p text:style-name="內文">查「交通部觀光局獎勵觀光旅館業及旅館業品質提昇補助要點」已提供無障礙設施改善申請補助，業者所提申請計畫如包含相關輔具、廁所與浴室無門檻項目亦可納入補助範圍。本部觀光局並將於日後召開旅館品質提升審查小組會議中，就業者所提無障礙補助計畫納入輔具及改善相關硬體設備者，建請委員考量列為加分事項。</text:p>
          </table:table-cell>
          <table:table-cell table:style-name="TableCell30">
            <text:p text:style-name="內文">已完成</text:p>
          </table:table-cell>
          <table:table-cell table:style-name="TableCell31">
            <text:p text:style-name="內文">建議解除列管。</text:p>
          </table:table-cell>
        </table:table-row>
        <table:table-row table:style-name="TableRow32">
          <table:table-cell table:style-name="TableCell33">
            <text:p text:style-name="內文">三</text:p>
          </table:table-cell>
          <table:table-cell table:style-name="TableCell34">
            <text:p text:style-name="內文">請觀光局持續協調營建署蒐集各縣市無障礙旅館資訊，並就無障礙旅館訂定目標及期程。<text:s/></text:p>
          </table:table-cell>
          <table:table-cell table:style-name="TableCell35">
            <text:p text:style-name="內文">觀光局</text:p>
          </table:table-cell>
          <table:table-cell table:style-name="TableCell36">
            <text:p text:style-name="內文">1.觀光局已依內政部營建署提供各縣市無障礙旅館資<text:s/>訊建置於「臺灣旅宿網」，<text:s/>惟目前配合新版網頁系統測試中，侯新系統正式上線後一併公告無障礙旅館資訊。<text:s/></text:p>
            <text:p text:style-name="內文">2.<text:s/>預計於107年12月31日前完成300<text:s/>家無障礙<text:soft-page-break/>旅館資訊登錄於臺灣旅宿網。<text:s/></text:p>
          </table:table-cell>
          <table:table-cell table:style-name="TableCell37">
            <text:p text:style-name="內文">107.12.31</text:p>
          </table:table-cell>
          <table:table-cell table:style-name="TableCell38">
            <text:p text:style-name="內文">請觀光局持續依目標辦理，本項建議自行列管。</text:p>
          </table:table-cell>
        </table:table-row>
        <table:table-row table:style-name="TableRow39">
          <table:table-cell table:style-name="TableCell40">
            <text:p text:style-name="內文">四</text:p>
          </table:table-cell>
          <table:table-cell table:style-name="TableCell41">
            <text:p text:style-name="內文">檢視評估於高鐵場站無障礙廁所設置照護床之可行性。短期請高鐵局督導高鐵公司張貼保健室具有診療床之相關告示，加強宣傳，後續侯內政部營建署無障礙廁所設置照護床之相關規定公告實施後，檢討辦理方式。</text:p>
          </table:table-cell>
          <table:table-cell table:style-name="TableCell42">
            <text:p text:style-name="內文">高鐵局<text:s/></text:p>
            <text:p text:style-name="內文"/>
          </table:table-cell>
          <table:table-cell table:style-name="TableCell43">
            <text:p text:style-name="內文">高鐵公司已於企業網站無障<text:s/>礙服務專頁增加：「旅客如有使用照護床需求，請洽詢保健室使用診療床」之告示宣導，<text:s/>高鐵網站、車站內之平面圖均有標示保健室位置。<text:s/></text:p>
          </table:table-cell>
          <table:table-cell table:style-name="TableCell44">
            <text:p text:style-name="內文">已完成</text:p>
          </table:table-cell>
          <table:table-cell table:style-name="TableCell45">
            <text:p text:style-name="內文">建議解除列管。<text:s/></text:p>
          </table:table-cell>
        </table:table-row>
        <table:table-row table:style-name="TableRow46">
          <table:table-cell table:style-name="TableCell47">
            <text:p text:style-name="內文">五</text:p>
          </table:table-cell>
          <table:table-cell table:style-name="TableCell48">
            <text:p text:style-name="內文">有關臺鐵太魯閣及普悠瑪等無販售站票之列車，請臺鐵局再思考如何處理身障者使用輪椅區而未使用座位，該座位售予陪伴者之處理方式，於下次會議說明。</text:p>
          </table:table-cell>
          <table:table-cell table:style-name="TableCell49">
            <text:p text:style-name="內文">臺鐵局<text:s/></text:p>
            <text:p text:style-name="內文"/>
          </table:table-cell>
          <table:table-cell table:style-name="TableCell50">
            <text:p text:style-name="內文">1.<text:s/>臺鐵局已於107年1月22<text:s/>日起調整程式，將陪伴位保留至乘車當日，使輪椅旅客之陪伴者於乘車當日仍有座位可購買。調整改善前後說明如下：（座位圖如附件）<text:s/></text:p>
            <text:p text:style-name="內文">（1）調整前原配座為兩輪椅位相鄰、兩陪伴位相鄰設置，雖已設置2席輪椅及2<text:s/>席陪伴位於同一節車厢，但因輪椅位及陪伴位並非就近相鄰設置，陪伴者較不易照顧同行輪椅旅客，基於上述考量，旅客購票時若向售票員反映此理由，售票員基於同<text:s/>理心，於發售車票時則會將2<text:s/>相鄰輪椅位同時售<text:s/>予1組輪椅旅客及其陪伴者，而未使用預設之陪<text:s/>伴位，致同一車廂所設置的2席輪椅位同時售出<text:s/>，使得下一位輪椅旅客欲購買時，查詢不到剩餘輪椅位，而上車後卻只見到1輛輪椅乘車。<text:s/></text:p>
            <text:p text:style-name="內文">（2）調整後輪椅位及陪伴位為相鄰配置，發售車票時可避免上述現象，使得同一車廂<text:s/>2席輪椅位可被有效利用，所服務之輪椅次數，約為調整前之2<text:s/>倍，將可改善輪椅位之運用<text:s/>。<text:s/></text:p>
            <text:soft-page-break/>
            <text:p text:style-name="內文">（3）原先售剩之陪伴位設定於乘車當日0時自動釋放予一般旅客，調整後保留1席予當日同行陪伴<text:s/>者，將能改善陪伴者當日購票之需要。<text:s/></text:p>
            <text:p text:style-name="內文">（4）另調整後同車廂<text:s/>2席輪椅位，均採隔走道鄰近配置，若全列車4席輪椅位均未售出時，於乘車當日能可供2組輪椅及其陪伴者購票。<text:s/></text:p>
            <text:p text:style-name="內文">2.查太魯閣號及普悠瑪號車廂之空間設計，除提供身障者使用之限量輪椅區外，其餘為走道及座椅空間。為維持車廂動線及通行之安全<text:s/>，每班次輪椅數量仍應限量之規定。如超出指定班次之輪椅數量，可由客服中心或現場車站服務人員協助安排搭乘其他班次。</text:p>
          </table:table-cell>
          <table:table-cell table:style-name="TableCell51">
            <text:p text:style-name="內文">已完成</text:p>
          </table:table-cell>
          <table:table-cell table:style-name="TableCell52">
            <text:p text:style-name="內文">建議解除列管。<text:s/></text:p>
          </table:table-cell>
        </table:table-row>
        <table:table-row table:style-name="TableRow53">
          <table:table-cell table:style-name="TableCell54">
            <text:p text:style-name="內文">六</text:p>
          </table:table-cell>
          <table:table-cell table:style-name="TableCell55">
            <text:p text:style-name="內文">請航港局於下次會議就「大眾運輸船舶及岸接設施無障<text:s/>礙補助計畫（草案）」計畫內容具體說明，含期程、項目等。</text:p>
          </table:table-cell>
          <table:table-cell table:style-name="TableCell56">
            <text:p text:style-name="內文">航港局</text:p>
          </table:table-cell>
          <table:table-cell table:style-name="TableCell57">
            <text:p text:style-name="內文">1.<text:s/>航港局為推動及改善海運無障礙環境，鼓勵大眾運輸船舶及直轄市、縣（市）政府所屬交通船碼頭增設無障礙設施及設備，已研訂大眾運輸船舶及岸接設施無障礙補助計畫報部，並於3月26<text:s/>日公告「交通部航港局航港局大眾運輸船舶及岸接設施<text:s/></text:p>
            <text:p text:style-name="內文">無障礙補助作業要點」。</text:p>
            <text:p text:style-name="內文">2.本次補助要點補助期程為<text:s/>107年，補助對象分為2大項，第1項補助對象為106<text:s/>年1月9日前經航政機關核准完成建造或輸入的大眾運輸船舶業者，包含「供進出艙室使用之活動式斜坡板「船艙內通行特製化輪椅」及其他船舶設施；第2<text:s/>項補助對象為大眾運輸船舶靠泊交通船碼頭之地方政府（屏東、臺東及澎湖），包含「斜坡板加扶手或防護緣」或「金屬長跳板加防滑鋪面及折疊式斜坡<text:soft-page-break/>板」或<text:s/>「小型通用跳板」或「浮動碼頭」或其他等岸接設施。<text:s/></text:p>
            <text:p text:style-name="內文">3.本補助案之作業流程分為2<text:s/>階段，第1階段為「確認申請案件，由大眾運輸船舶業者及地方政府於公告後3<text:s/>個月內提送申請案件（預計<text:s/>於107年6月26日截止），並經本部航港局通用無障礙海運環境推動小組（以下簡稱航港局推動小組）進行審查，審查通過後始得依計畫執行。第2階段為「補助案件結案，由大眾運輸船舶業者及地方政府於設施設備建置完竣後，檢具相關文件送航港局推動小組進行審查，審查通過後，最遲應於107年10月31日前檢具文件向受理單位辦理核銷事宜。<text:s/></text:p>
            <text:p text:style-name="內文">4.<text:s/>另本案亦訂有督導及考核機制，本部航港局將可不定期抽查考核補助對象實際執行、建造及購置設施之維護情形。<text:s/></text:p>
          </table:table-cell>
          <table:table-cell table:style-name="TableCell58">
            <text:p text:style-name="內文">107.10.31</text:p>
          </table:table-cell>
          <table:table-cell table:style-name="TableCell59">
            <text:p text:style-name="內文">請航港局賡續辦理，本項建議自行列管。</text:p>
          </table:table-cell>
        </table:table-row>
        <table:table-row table:style-name="TableRow60">
          <table:table-cell table:style-name="TableCell61">
            <text:p text:style-name="內文">七</text:p>
          </table:table-cell>
          <table:table-cell table:style-name="TableCell62">
            <text:p text:style-name="內文">除日月潭國家風景區，請觀光局研議補助地方觀光船無障礙設施修繕之作法，並以設置斜坡板及輪椅為重點項目<text:s/>。<text:s/></text:p>
          </table:table-cell>
          <table:table-cell table:style-name="TableCell63">
            <text:p text:style-name="內文">觀光局</text:p>
          </table:table-cell>
          <table:table-cell table:style-name="TableCell64">
            <text:p text:style-name="內文">1.「觀光船」並非法規用詞，以通俗用語暫且解釋為「專供觀光遊憩使用之船舶」，<text:s/>較常涉及之船舶包括：遊湖船舶（如日月潭遊湖船舶）、整船出租之船舶（預約包船）、娛樂漁業漁船（如賞鯨船、海釣船）…等，其中央主管機關分別為本部（航港局）及農委會（漁業署）。<text:s/></text:p>
            <text:p text:style-name="內文">2.<text:s/>有鑑於前述「觀光船」尚未建立無障礙設施標準，且其提供觀光使用等情形，亦非觀光局可掌握；爰責成由日月潭管理處以辦理「日月潭電動載客船舶補助」之經驗，先行研議補助日月潭地區船舶無障礙設施修繕，發展試煉可行之模式，並推行<text:soft-page-break/>一段時間取得具體成效後，再研究擴大推廣於其他場域之可行性。<text:s/></text:p>
            <text:p text:style-name="內文">3.日月潭管理處辦理情形：<text:s/></text:p>
            <text:p text:style-name="內文">（1）查日月潭地區轄內載客船舶計<text:s/>138艘（其中客船<text:s/>3艘），小船主管機關為南投縣政府，</text:p>
            <text:p text:style-name="內文">客船主管機關為本部航港局；另為確保船舶航行及人命安全，落實船舶國籍證書、檢<text:s/>查、丈量、載重線及設備之管理，依據船舶法其主管機關為本部，其業務由航政機關（本部航港局）辦理，船舶檢查合格後由航港局核發船舶執照（船舶登記證明、客船安全執照、小船執照等）。<text:s/></text:p>
            <text:p text:style-name="內文">（2）次查依據小船管理規則<text:s/>第9條第1項第2款規定<text:s/>：「乘客艙室內出入口及通道，應符合下列規定：（一）乘客艙室內至少應有兩處儘可能遠離之逃生出口，其中之一得為正常進出之出口，出入口寬度不得少於60<text:s/>公分。（<text:s/>二）乘客艙室內通至出入口之通道，其寬度不得少於60<text:s/>公分。（三）乘客艙室之面積未滿<text:s/>15<text:s/>平方公尺者，得免依前目規定設置通道。」；再查依據客船管理規則第<text:s/>59<text:s/>條第1<text:s/>項第2款第2目統艙之內能通至出入口之通道，其位置應經航政機關或驗船機構核可，其淨寬應符合下列規定：「總噸位未滿100<text:s/>及全船乘客定額<text:s/>100<text:s/>人以下之客船：（一）無障礙通道淨寬至少<text:s/>80<text:s/>公分。（二）通道長度滿4.5公尺者，淨寬至少70<text:s/>公分。（三）通道長度<text:s/>未滿4.5公尺者，淨寬至少<text:s/>60<text:s/>公分。」<text:s/></text:p>
            <text:soft-page-break/>
            <text:p text:style-name="內文">（3）承上述，查日月潭地區船舶形態，船舶出入口船門淨寬至少60<text:s/>公分即符合小船管理規則及客船管理規則相關船門淨寬規定，並可取得合格執照；惟依據本部106年12月<text:s/>15日<text:s/>交路字第<text:s/>10650169451號令修正發布「大眾運輸工具無障礙設施設置辦法」第6章水運第16條第1項船舶應依下列規定設置輔助乘客乘坐船舶之無障礙設施第2款第5目規定「輪椅出入之艙門、到輪椅停靠位置及到可供身心障礙者使用之衛生設備的通道，淨寬度不得小於80<text:s/>公分。」，而內政部所訂「建築物無障礙設施設計規範」則規定無障礙出入口至少為120<text:s/>公分（避難層出入口至少150<text:s/>公分，室內出入口不得小於90<text:s/>公分），再查市售輪椅設備平均寬度至少為90<text:s/>公分至100<text:s/>公分，且考量輪椅設計、陪同人員進出及浮動碼頭相對波動水位；倘依小船管理規則及客船管理規則既有規定門艙<text:s/>60<text:s/>公分，船門寬度不足將導致輪椅無法進出通行，倘設有斜坡渡板，對於船舶無障礙動線推動仍有窒礙難行之處。基此，為加速船舶無障礙空間服務機能，建請由航港局主政協調業者及相關<text:s/>單位配合推動本案。<text:s/></text:p>
            <text:p text:style-name="內文">（4）再查「日月潭電動載客船舶補助要點」係以柴油船汰換或改建為電力推進船舶為主要補助對象，目前補助條件以規範電力推進系統等項目為主；考量通過本案補助審查之電動船已有1艘（客船，日月之星）由業者自行備有斜坡板可提供無障<text:soft-page-break/>礙乘船服務，日月潭管理處<text:s/>將參考該船設備並與航港局研析相關船舶無障礙動線空間，預訂於107<text:s/>年10月委託專業研究單位研議納入「日月潭電動載客船舶補助要點」之補助條件規範可行性。<text:s/></text:p>
            <text:p text:style-name="內文">（5）依據航港局<text:s/>106<text:s/>年度委託完成之「客運碼頭之船港間岸接設施規劃」日月潭船舶建議方案，倘針對日月潭既有138<text:s/>艘船舶全數完成船舶門加寬以符合無障礙設施，恐非一蹴可幾，爰該計畫建議日月潭管理處電動船補助方案與航港局無障礙設施船舶規劃結合，除可逐步達成日月潭地區一定比例之船舶符合無障礙設施服務空間外，更可做為無障礙岸接設施推動計畫國際級示範地區。<text:s/></text:p>
          </table:table-cell>
          <table:table-cell table:style-name="TableCell65">
            <text:p text:style-name="內文"/>
          </table:table-cell>
          <table:table-cell table:style-name="TableCell66">
            <text:p text:style-name="內文">持續列管<text:s/></text:p>
            <text:p text:style-name="內文"/>
          </table:table-cell>
        </table:table-row>
        <table:table-row table:style-name="TableRow67">
          <table:table-cell table:style-name="TableCell68">
            <text:p text:style-name="內文">八</text:p>
          </table:table-cell>
          <table:table-cell table:style-name="TableCell69">
            <text:p text:style-name="內文">針對放寬身心障礙者報考汽、機車駕駛執照之限制，請公路總局報告進度。<text:s/></text:p>
          </table:table-cell>
          <table:table-cell table:style-name="TableCell70">
            <text:p text:style-name="內文">公路總局</text:p>
          </table:table-cell>
          <table:table-cell table:style-name="TableCell71">
            <text:p text:style-name="內文">本部公路總局106年先後召開4次業務會議檢討，彙整各界意見後，認為大型重型機車駕駛需有基本之活動能力及反應能力，另106年12月27日<text:s/>邀集身障聯盟、駕駛學會、運研所及各監理單位，重新審視並檢討「身心障礙者報考汽車及機車駕駛執照處理要點」，<text:s/>已凝聚共識，在車輛不改裝及適當體能及活動能力的標準下，放寬身障民眾報考大型重型機車，旋經<text:s/>107年1月至2<text:s/>月身障聯盟與本部公路總局再次檢討法令文字，預定107<text:s/>年上半年邀集醫學之專家學者研討，凝聚共識後提出修正草案函報本部。</text:p>
          </table:table-cell>
          <table:table-cell table:style-name="TableCell72">
            <text:p text:style-name="內文">107.12.31</text:p>
          </table:table-cell>
          <table:table-cell table:style-name="TableCell73">
            <text:p text:style-name="內文">持續列管。</text:p>
          </table:table-cell>
        </table:table-row>
        <table:table-row table:style-name="TableRow74">
          <table:table-cell table:style-name="TableCell75">
            <text:p text:style-name="內文">九</text:p>
          </table:table-cell>
          <table:table-cell table:style-name="TableCell76">
            <text:p text:style-name="內文">請路政司說明無障礙計程車未來推動規劃。</text:p>
          </table:table-cell>
          <table:table-cell table:style-name="TableCell77">
            <text:p text:style-name="內文">路政司</text:p>
          </table:table-cell>
          <table:table-cell table:style-name="TableCell78">
            <text:p text:style-name="內文">本部刻正研擬無障礙計程車推升方案草案及修正無障礙計程車補助作業要點，為鼓勵駕駛人投入營運服務，將朝向提高營運獎勵金額度，以鼓勵駕駛<text:soft-page-break/>人提高載運行動不便者之營運趟次，並強化申請營運獎勵金之稽核機制，以嘉惠行動不便者。</text:p>
          </table:table-cell>
          <table:table-cell table:style-name="TableCell79">
            <text:p text:style-name="內文">107.7<text:s/></text:p>
          </table:table-cell>
          <table:table-cell table:style-name="TableCell80">
            <text:p text:style-name="內文">持續列管</text:p>
          </table:table-cell>
        </table:table-row>
        <table:table-row table:style-name="TableRow81">
          <table:table-cell table:style-name="TableCell82">
            <text:p text:style-name="內文">十</text:p>
          </table:table-cell>
          <table:table-cell table:style-name="TableCell83">
            <text:p text:style-name="內文">請民航局詢問各家航空公司對於常戴呼吸器之民眾（非一時疾病）是否可調整作法，並徵詢黃委員意見，於下次會議報告權宜作法。<text:s/></text:p>
          </table:table-cell>
          <table:table-cell table:style-name="TableCell84">
            <text:p text:style-name="內文">民航局</text:p>
          </table:table-cell>
          <table:table-cell table:style-name="TableCell85">
            <text:p text:style-name="內文">經民航局協調各國籍航空公司，長榮及立榮航空表示身心障礙旅客如於購票或事前先<text:s/>告知係常戴呼吸器之身心障礙旅客（非一時疾病），將給予個案協助，免附10<text:s/>天內之適航證明；遠東航空表示因受限民航局於機型驗證，目前尚未開放攜帶呼吸器搭機；華航集團則表示基於維護旅客飛航安全，目前旅客仍需提供5-10<text:s/>天內之相關證明（如適航證明或診斷證明書），然考量已有他航可個案彈性作法，爰民航局已請該公司再予研議就個案採權宜作法可行性。<text:s/></text:p>
          </table:table-cell>
          <table:table-cell table:style-name="TableCell86">
            <text:p text:style-name="內文">107.6.15</text:p>
          </table:table-cell>
          <table:table-cell table:style-name="TableCell87">
            <text:p text:style-name="內文">請民航局持續督導華航集團研議彈性作法，本項建議自行列管。<text:s/></text:p>
          </table:table-cell>
        </table:table-row>
        <table:table-row table:style-name="TableRow88">
          <table:table-cell table:style-name="TableCell89">
            <text:p text:style-name="內文">十一</text:p>
          </table:table-cell>
          <table:table-cell table:style-name="TableCell90">
            <text:p text:style-name="內文">有關委員反映華航親子座艙不販售予身心障礙者一節，請民航局再瞭解釐清。<text:s/></text:p>
          </table:table-cell>
          <table:table-cell table:style-name="TableCell91">
            <text:p text:style-name="內文">民航局</text:p>
          </table:table-cell>
          <table:table-cell table:style-name="TableCell92">
            <text:p text:style-name="內文">經洽華航表示，目前僅針對美國航線提供親子座艙服務，基於安全考量，未能接受身心障礙旅客（WCHC）搭乘，民航局已請該公司再予研議開放<text:s/>WCHC旅客使用之可行性。<text:s/></text:p>
          </table:table-cell>
          <table:table-cell table:style-name="TableCell93">
            <text:p text:style-name="內文">107.6.15</text:p>
          </table:table-cell>
          <table:table-cell table:style-name="TableCell94">
            <text:p text:style-name="內文">持續列管</text:p>
          </table:table-cell>
        </table:table-row>
        <table:table-row table:style-name="TableRow95">
          <table:table-cell table:style-name="TableCell96">
            <text:p text:style-name="內文">十二</text:p>
          </table:table-cell>
          <table:table-cell table:style-name="TableCell97">
            <text:p text:style-name="內文">請高鐵局（高鐵公司）與臺鐵局再研議如何提高輪椅席利用率，調整訂位機制，使身心障礙者可購買到座位。</text:p>
          </table:table-cell>
          <table:table-cell table:style-name="TableCell98">
            <text:p text:style-name="內文">高鐵局、臺鐵局</text:p>
          </table:table-cell>
          <table:table-cell table:style-name="TableCell99">
            <text:p text:style-name="內文">高鐵局：<text:s/></text:p>
            <text:p text:style-name="內文">為保障輪椅旅客權益，避免7車4席輪椅座位遭佔用，其訂位需經過售票窗口或客服中</text:p>
            <text:p text:style-name="內文">心專人協助安排，現高鐵公司正在開發法定優待票證號登載比對功能，108<text:s/>年上線後將增加取票通路，輪椅旅客進線客服中心完成訂票後，除現行於車站售票窗口及便利商店<text:s/>付款取票外，將增加手機<text:s/>App<text:s/>、車站自動售票機等多元付款<text:s/>取票通路，提昇使用便利性。<text:s/></text:p>
            <text:p text:style-name="內文">臺鐵局：<text:s/></text:p>
            <text:soft-page-break/>
            <text:p text:style-name="內文">1.經查自強號列車每列次提供4席輪椅位及4席陪伴位，輪椅利用率僅約30%，其中僅部分新自強號熱門班次輪椅使用利用率較高。<text:s/></text:p>
            <text:p text:style-name="內文">2.<text:s/>如遇指定班次之輪椅數量已額滿，可由客服中心或現場車站服務人員主動協助安排搭乘其他班次。<text:s/></text:p>
            <text:p text:style-name="內文">3.<text:s/>另臺鐵局亦提供訂票服務，身心障礙者可於乘車日前<text:s/>14-16<text:s/>天內透過客服中心代為訂票，以滿足身障及必要陪伴者乘車之需求。<text:s/></text:p>
          </table:table-cell>
          <table:table-cell table:style-name="TableCell100">
            <text:p text:style-name="內文">108.3</text:p>
          </table:table-cell>
          <table:table-cell table:style-name="TableCell101">
            <text:p text:style-name="內文">請高鐵局及臺鐵局持續收集使用情形及適時檢討調整訂位機制，本項建議自行列管。<text:s/></text:p>
          </table:table-cell>
        </table:table-row>
        <table:table-row table:style-name="TableRow102">
          <table:table-cell table:style-name="TableCell103">
            <text:p text:style-name="內文">十三</text:p>
          </table:table-cell>
          <table:table-cell table:style-name="TableCell104">
            <text:p text:style-name="內文">有關委員提案，臺灣將變成老人國，建議高鐵研議設置弱冷車廂，不同車廂設定不同溫度，並於無障礙廁所內設置照護板及扶手，可供換尿布等使用。<text:s/></text:p>
          </table:table-cell>
          <table:table-cell table:style-name="TableCell105">
            <text:p text:style-name="內文">高鐵局</text:p>
          </table:table-cell>
          <table:table-cell table:style-name="TableCell106">
            <text:p text:style-name="內文">1.<text:s/>考量個人體感溫度不同，且將高齡者集中某車廂有實務困難（尚有自由座），旅客行程中如有任何不適或需求，歡迎告知列車組員，均將提供適當協助。<text:s/></text:p>
            <text:p text:style-name="內文">2.<text:s/>列車無障礙廁所已依現行無障礙規範設置相關設施，基於列車空間有限，且結構複雜，無法增設照護板，<text:s/>旅客如有使用需求，各車站保健室均有診療床供使用。<text:s/></text:p>
          </table:table-cell>
          <table:table-cell table:style-name="TableCell107">
            <text:p text:style-name="內文"/>
          </table:table-cell>
          <table:table-cell table:style-name="TableCell108">
            <text:p text:style-name="內文">建議解除列管。<text:s/></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style:use-window-font-color="true"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5-29T04:16:00Z</meta:creation-date>
    <dc:date>2019-05-29T04:16:00Z</dc:date>
    <meta:template xlink:href="Normal" xlink:type="simple"/>
    <meta:editing-cycles>2</meta:editing-cycles>
    <meta:editing-duration>PT60S</meta:editing-duration>
    <meta:document-statistic meta:page-count="11" meta:paragraph-count="13" meta:word-count="1035" meta:character-count="6922" meta:row-count="49" meta:non-whitespace-character-count="5900"/>
  </office:meta>
</office:document-meta>
</file>