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P13" style:parent-style-name="清單段落" style:list-style-name="LFO3" style:family="paragraph">
      <style:paragraph-properties fo:margin-left="0.25in">
        <style:tab-stops/>
      </style:paragraph-properties>
    </style:style>
    <style:style style:name="P14" style:parent-style-name="清單段落" style:list-style-name="LFO3" style:family="paragraph">
      <style:paragraph-properties fo:margin-left="0.25in">
        <style:tab-stops/>
      </style:paragraph-properties>
    </style:style>
    <style:style style:name="P15" style:parent-style-name="清單段落" style:list-style-name="LFO3" style:family="paragraph">
      <style:paragraph-properties fo:margin-left="0.25in">
        <style:tab-stops/>
      </style:paragraph-properties>
    </style:style>
    <style:style style:name="P16" style:parent-style-name="清單段落" style:list-style-name="LFO3" style:family="paragraph">
      <style:paragraph-properties fo:margin-left="0.25in">
        <style:tab-stops/>
      </style:paragraph-properties>
    </style:style>
    <style:style style:name="P17" style:parent-style-name="清單段落" style:list-style-name="LFO4" style:family="paragraph">
      <style:paragraph-properties fo:margin-left="0.25in">
        <style:tab-stops/>
      </style:paragraph-properties>
    </style:style>
    <style:style style:name="P18" style:parent-style-name="清單段落" style:list-style-name="LFO4" style:family="paragraph">
      <style:paragraph-properties fo:margin-left="0.25in">
        <style:tab-stops/>
      </style:paragraph-properties>
    </style:style>
    <style:style style:name="P19" style:parent-style-name="清單段落" style:list-style-name="LFO5" style:family="paragraph">
      <style:paragraph-properties fo:margin-left="0.25in">
        <style:tab-stops/>
      </style:paragraph-properties>
    </style:style>
    <style:style style:name="P20" style:parent-style-name="清單段落" style:list-style-name="LFO5" style:family="paragraph">
      <style:paragraph-properties fo:margin-left="0.25in">
        <style:tab-stops/>
      </style:paragraph-properties>
    </style:style>
    <style:style style:name="P21" style:parent-style-name="清單段落" style:list-style-name="LFO5" style:family="paragraph">
      <style:paragraph-properties fo:margin-left="0.25in">
        <style:tab-stops/>
      </style:paragraph-properties>
    </style:style>
    <style:style style:name="P22" style:parent-style-name="清單段落" style:list-style-name="LFO5" style:family="paragraph">
      <style:paragraph-properties fo:margin-left="0.25in">
        <style:tab-stops/>
      </style:paragraph-properties>
    </style:style>
    <style:style style:name="P23" style:parent-style-name="清單段落" style:list-style-name="LFO6" style:family="paragraph">
      <style:paragraph-properties fo:margin-left="0.25in">
        <style:tab-stops/>
      </style:paragraph-properties>
    </style:style>
    <style:style style:name="P24" style:parent-style-name="清單段落" style:list-style-name="LFO6" style:family="paragraph">
      <style:paragraph-properties fo:margin-left="0.25in">
        <style:tab-stops/>
      </style:paragraph-properties>
    </style:style>
    <style:style style:name="P25" style:parent-style-name="清單段落" style:list-style-name="LFO6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「交通部鐵道局通用無障礙環境推動小組」112年第2次委員會會議紀錄 </text:p>
      <text:p text:style-name="內文">一、時間：112年（下同）11月29日（星期三）下午2時30分<text:s/></text:p>
      <text:p text:style-name="內文">二、地點：本局10樓第1002會議室 </text:p>
      <text:p text:style-name="內文">三、主席：呂召集人新喜 <text:s text:c="44"/>紀錄：簡宇伶 </text:p>
      <text:p text:style-name="內文">四<text:s/>出席人員：（詳出席會議簽名單;本小組委員共11位， </text:p>
      <text:p text:style-name="內文">出席委員計10位（含本局委員5位，及外聘委員5位）</text:p>
      <text:p text:style-name="內文">五、列席人員：（詳出席會議簽名單） </text:p>
      <text:p text:style-name="內文">六、主席致詞：（略） </text:p>
      <text:p text:style-name="內文">七、報告事項： </text:p>
      <text:p text:style-name="內文">（一）本小組112年第1次會議列管案辦理情形「臺鐵局臺中車站臨停區設置導盲磚案」：本局中部工程分局已於11月24日完工，於11月29日辦理會勘驗收，並點交臺鐵局在案（廠商保固1年）。 </text:p>
      <text:p text:style-name="內文">【結論】：解除列管。惟鑑於現況改善之膠貼導盲磚耐久性較差，請於未來逐步汰換為符合CNS標準之產品規格。<text:s/></text:p>
      <text:p text:style-name="內文">八、討論事項（交通部9月4日「交通部無障礙交通環境推動小組」第7屆第1次委員會議涉及本局相關事項）： </text:p>
      <text:p text:style-name="內文">（一）交通部會議項目六列管案「有關高鐵輪椅席訂票服務請高鐵公司以同理心處理，朝向類似臺鐵提供線上訂輪椅席的方式推動並請鐵道局協助處理」 </text:p>
      <text:p text:style-name="內文">【結論】：請高鐵公司依會議報告期程積極趕辦，並於下次交通部無障礙會議中說明辦理成果。 </text:p>
      <text:p text:style-name="內文">（二）交通部會議第三案「研議將「通用設計」納入本部及所屬機關業管法規及計畫之處理方式，請各局就各自業務範疇，思考有無適當項目比照此模式建立通用設計來推動，並在過程中邀請身障朋友共同參與」</text:p>
      <text:p text:style-name="內文">【結論】：因應臺灣即將邁入超高齡社會，本局「鐵路車站旅運與站務設施設計注意事項」應納入通用設計，相關細節（無障礙廁所、坡度、照護床、竣工檢查等）可參酌委員回饋意見增修訂，以供設計單位依循辦理。<text:s/></text:p>
      <text:p text:style-name="內文">（三）交通部會議第四案「盤點交通部及部屬機關未來3年無障礙設施推動目標及期程，尚缺乏通盤的想法，至少須包括未來3年整體推動的數量及每年要推動的事項」。 </text:p>
      <text:p text:style-name="內文">【結論】：本案各工程分局之報告內容不一致，未有統整及系統性之規劃，請賡續整合本局新建車站無障礙設施設置計畫推動項目及期程。 </text:p>
      <text:p text:style-name="內文">（四）交通部會議提案事項第一案「關於大眾運輸系統，發生停駛狀況，如何協助聽障者順利疏散，請高鐵等單位在今年年底之前，安排逃生演練，並邀請身障者參與」。 </text:p>
      <text:p text:style-name="內文">【結論】：高鐵公司雖然已於6月9日及9月8日辦理2次演練，惟為落實各身障者於狀況發生時能順利安全疏散，仍請高鐵公司評估於年底再檢討辦理各項身障者疏散演練之可行性，至少須完成演練劇本（或SOP），並與相關身障團體或委員討論確認。另執行演練時可記錄影片於官網宣導。 </text:p>
      <text:p text:style-name="內文">（五）交通部會議提案事項第二案「建請高鐵公司報告各站通路無障礙情形案」。 </text:p>
      <text:p text:style-name="內文">1.雲林站設置P型車阻案。<text:s/></text:p>
      <text:p text:style-name="內文">【結論】：目前改善後之門阻太高，且太寬，無法阻擋機車穿越，反而造成輪椅出入困難，且有視障者誤撞疑慮，請高鐵公司參考委員意見（拆除P型車阻，改以盆栽阻隔或設置C型<text:soft-page-break/>車阻），改善方案施作前仍請再給委員討論確定，以徹底改善。 </text:p>
      <text:p text:style-name="內文">2.高鐵車站臨時停車區至服務臺是否設置導盲磚案。</text:p>
      <text:p text:style-name="內文">【結論】：本議題已討論多次，為落實政府推動身心障礙者權利公約（CRPD）政策，促進身心障礙者權益，本局新建之各鐵路車站皆已落實設置，且內政部「無障礙設施設計規範」亦研議會將導盲磚相關規定從附錄提升到主條文，請高鐵公司落實本小組112年第1次會議決議完成既有車站臨時停車區至服務臺之導盲磚設置，並於下次交通部召開會議中說明辦理成果。 </text:p>
      <text:p text:style-name="內文">（六）上開議案各委員所提審查討論意見（詳附件），請各單位覈實納入檢討改善。 </text:p>
      <text:p text:style-name="內文">九、臨時動議：無。 </text:p>
      <text:p text:style-name="內文">十、散會：下午5時。 </text:p>
      <text:p text:style-name="內文"/>
      <text:p text:style-name="內文">交通部鐵道局通用無障礙環境推動小組112年第2次委員會議審查意見 </text:p>
      <text:p text:style-name="P2">112年11月29日 </text:p>
      <text:p text:style-name="內文">王委員武烈</text:p>
      <text:list text:style-name="LFO1" text:continue-numbering="true">
        <text:list-item>
          <text:p text:style-name="P3">討論事項（二）：憲法增修條文（94年6月10日）第10條第7項：國家對於身心障礙者之保險與就醫、無障礙環境之建構、教育訓練與就業輔導及生活維護與救助，應予保障，並扶助其自立與發展。只有"無障礙環境"字樣，並未將"通用設計"納入。所以建築技術規則設計編第十章無法改稱作"通用設計"專章。納入法規要再考量。 其中"通用設計"之第五原則屬安全性<text:s/>「Tolerance for Error<text:s/>寬容原則或容許錯用」（常常被誤認是「容許設計錯誤的原則」）。 </text:p>
        </text:list-item>
        <text:list-item>
          <text:p text:style-name="P4">討論事項（五）：高鐵雲林站P<text:s/>型車阻，可否擺長花台比較美觀。 導盲磚規格應採用CNS15933<text:s/>標準。於隔間或櫃台施工後對正再貼，以免歪斜。緊鄰臨停位置路之緣斜坡旁可以設置指示立牌。 </text:p>
        </text:list-item>
        <text:list-item>
          <text:p text:style-name="P5">討論將高鐵自由座中的"博愛座"名稱，改為"老弱優先座Priority seat"<text:s/>。因為通常都被打電玩手機的青壯年先佔用，無人讓座。</text:p>
        </text:list-item>
        <text:list-item>
          <text:p text:style-name="P6">路緣斜坡旁標立牌。 </text:p>
        </text:list-item>
        <text:list-item>
          <text:p text:style-name="P7">愛心鈴應改為服務鈴。 </text:p>
        </text:list-item>
        <text:list-item>
          <text:p text:style-name="P8">討論事項（三）：淋浴區旁應設掛衣勾、置物架，最好有防水遮簾，及截水溝以利迅速排水。 </text:p>
        </text:list-item>
        <text:list-item>
          <text:p text:style-name="P9">對於博愛座貼紙應有部分改為老弱指定席（老弱特定席）。</text:p>
        </text:list-item>
        <text:list-item>
          <text:p text:style-name="P10">報告事項（一） ：引導設施應符合CNS標準，少用黏貼施工，膠貼易脫落變髒亂</text:p>
        </text:list-item>
        <text:list-item>
          <text:p text:style-name="P11">討論事項（四） ：對聽障者提供「火警警示閃燈』，應請聽障專家與會指導。 </text:p>
        </text:list-item>
        <text:list-item>
          <text:p text:style-name="P12">討論事項（五）：以花台替代不銹鋼門阻（左右間隔120cm、上下間隔90cm）。 </text:p>
        </text:list-item>
      </text:list>
      <text:p text:style-name="內文"/>
      <text:p text:style-name="內文">蔡委員再相</text:p>
      <text:list text:style-name="LFO3" text:continue-numbering="true">
        <text:list-item>
          <text:p text:style-name="P13">討論事項（三）：以桃地計畫之審查，委託之顧問公司對無障礙之概念不足，設計內容未達規範標準。另建議施工前檢核圖說，竣工查驗時邀請委員會同。 </text:p>
        </text:list-item>
        <text:list-item>
          <text:p text:style-name="P14">討論事項（二） ：無障礙作法除符合法令最低標準，應適度提升以達合理及通用水準，可參考臺鐵局之通用設計準則。 </text:p>
        </text:list-item>
        <text:list-item>
          <text:p text:style-name="P15">無障礙廁所建議增列照護床。 </text:p>
        </text:list-item>
        <text:list-item>
          <text:p text:style-name="P16">討論事項（四）：演練應考量老人、輪椅、視障等不同類型，應訂應變計畫、SOP，邀請身障者及委員參與。 </text:p>
        </text:list-item>
      </text:list>
      <text:p text:style-name="內文"/>
      <text:p text:style-name="內文">牛委員暄文</text:p>
      <text:list text:style-name="LFO4" text:continue-numbering="true">
        <text:list-item>
          <text:p text:style-name="P17">討論事項（五）：高鐵公司簡報資料第3頁，雲林站設置P型車阻，如果目的是阻擋機車，加寬後，機車一樣可以通行，這樣不如不要設置車阻，讓輪椅可以更方便進出，機車部分就是派員加強管理就可以。</text:p>
        </text:list-item>
        <text:list-item>
          <text:p text:style-name="P18">討論事項 （二）：逃生演練應該要邀請聾人演練。</text:p>
        </text:list-item>
      </text:list>
      <text:p text:style-name="內文"/>
      <text:p text:style-name="內文">劉委員金鐘</text:p>
      <text:list text:style-name="LFO5" text:continue-numbering="true">
        <text:list-item>
          <text:p text:style-name="P19">討論事項（三）：竣工查驗應邀請委員會同。 </text:p>
        </text:list-item>
        <text:list-item>
          <text:p text:style-name="P20">討論事項（二）：無障礙坡道坡度1/12為最低基準，建議戶外坡度至少 1/15<text:s/>以上，坡度1/20可以達通用標準。</text:p>
        </text:list-item>
        <text:list-item>
          <text:p text:style-name="P21">照護床，內政部將修法從附錄改列為主條文，建議大型車站均應該設置。另因應高齡化，蹲式馬桶應加裝扶手。</text:p>
        </text:list-item>
        <text:list-item>
          <text:p text:style-name="P22">討論事項（五） ：可參考台北大學設置C型車阻。 </text:p>
        </text:list-item>
      </text:list>
      <text:p text:style-name="內文"/>
      <text:p text:style-name="內文">黃委員俊男</text:p>
      <text:list text:style-name="LFO6" text:continue-numbering="true">
        <text:list-item>
          <text:p text:style-name="P23">討論事項（四）：博愛座與輪椅席同一車廂，讓臺鐵人員容易協助是正確作法。但輪椅使用者之陪伴者為非博愛座使用者時，而輪椅區又與博愛座相鄰，則該陪同人員無法就近照顧輪椅使用者，應在輪椅席旁設置為一般座（詳附圖）。</text:p>
        </text:list-item>
        <text:list-item>
          <text:p text:style-name="P24">討論事項（三）：北工分局簡報資料，無障礙車位請勿設置在轉角處。 </text:p>
        </text:list-item>
        <text:list-item>
          <text:p text:style-name="P25">南工分局簡報資料，（1）無障礙廁所，應注意蓮蓬頭之設置位置，高度應可以調整，以利不同障別之使用。（2）冰箱應注意開門方向及位置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2T01:53:00Z</meta:creation-date>
    <dc:date>2024-02-22T02:02:00Z</dc:date>
    <meta:template xlink:href="Normal" xlink:type="simple"/>
    <meta:editing-cycles>3</meta:editing-cycles>
    <meta:editing-duration>PT540S</meta:editing-duration>
    <meta:document-statistic meta:page-count="3" meta:paragraph-count="5" meta:word-count="425" meta:character-count="2847" meta:row-count="20" meta:non-whitespace-character-count="2427"/>
  </office:meta>
</office:document-meta>
</file>