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P3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P4" style:parent-style-name="清單段落" style:list-style-name="LFO3" style:family="paragraph">
      <style:paragraph-properties fo:margin-left="0.5909in" fo:text-indent="-0.5909in">
        <style:tab-stops/>
      </style:paragraph-properties>
    </style:style>
    <style:style style:name="P5" style:parent-style-name="清單段落" style:list-style-name="LFO3" style:family="paragraph">
      <style:paragraph-properties fo:margin-left="0.5909in" fo:text-indent="-0.5909in">
        <style:tab-stops/>
      </style:paragraph-properties>
    </style:style>
    <style:style style:name="P6" style:parent-style-name="清單段落" style:list-style-name="LFO5" style:family="paragraph">
      <style:paragraph-properties fo:margin-left="0.5909in" fo:text-indent="-0.5909in">
        <style:tab-stops/>
      </style:paragraph-properties>
    </style:style>
    <style:style style:name="P7" style:parent-style-name="清單段落" style:list-style-name="LFO5" style:family="paragraph">
      <style:paragraph-properties fo:margin-left="0.5909in" fo:text-indent="-0.5909in">
        <style:tab-stops/>
      </style:paragraph-properties>
    </style:style>
  </office:automatic-styles>
  <office:body>
    <office:text text:use-soft-page-breaks="true">
      <text:p text:style-name="P1">「交通部鐵道局通用化無障礙環境推動小組」111年第2次委員會議議程</text:p>
      <text:p text:style-name="內文">日期：111年10月26日（星期三）下午2時00分</text:p>
      <text:p text:style-name="內文">地點：本局10樓第1002會議室</text:p>
      <text:p text:style-name="內文">一、引言（主持人）</text:p>
      <text:p text:style-name="內文">二、背景說明（主辦單位）</text:p>
      <text:list text:style-name="LFO1" text:continue-numbering="true">
        <text:list-item>
          <text:p text:style-name="P2">本小組為執行交通部無障礙交通環境推動小組交付之任務、協調整合鐵道建設推動無障礙環境相關業務事宜、審查特種建築物行動不便者使用設施設置計畫案，前於111年1月20日召開本小組111年第1次委員會，並就交通部110年12月29日召開「交通部無障礙交通環境推動小組第6屆第1次委員會議」涉及本局項目進行討論，爰此本次會議就前次會議決議事項，相關單位辦理情形進行討論及確認，俾利推動鐵道建設無障礙環境相關業務事宜。</text:p>
        </text:list-item>
        <text:list-item>
          <text:p text:style-name="P3">另臺鐵汐科車站特種建築物無障礙設施設置計畫變更案，係交通部長偕同立法委員賴品妤於110年12月14日至現地勘查臺鐵汐科站後，就「1.疏散月台人流」、「2.標誌系統改善」、「3.站外人行空間改善」等3項待改善議題，裁示本局配合辦理「臺鐵汐科站增設出口暨站體改善相關規劃及後續作業」，又臺鐵汐科站係屬特種建築物，本次相關改善事宜，涉及站內無障礙設施變更，爰依「<text:s/>交通部審議特種建築物申請案處理原則」第9點，及「交（通部鐵道局通用無障礙環境推動小組設置要點」第2點第3款規定辦理審查。</text:p>
        </text:list-item>
      </text:list>
      <text:p text:style-name="內文">三、報告事項</text:p>
      <text:list text:style-name="LFO3" text:continue-numbering="true">
        <text:list-item>
          <text:p text:style-name="P4">交通部臺灣鐵路管理局及台灣高速鐵路股份有限公司，說明本小組111年第1次會議決議事項辦理情形。</text:p>
        </text:list-item>
        <text:list-item>
          <text:p text:style-name="P5">台灣世曦工程顧問股份有限公司，報告臺鐵汐科車站特種建築物無障礙設施設置計畫變更案。</text:p>
        </text:list-item>
      </text:list>
      <text:p text:style-name="內文">四、討論事項</text:p>
      <text:list text:style-name="LFO5" text:continue-numbering="true">
        <text:list-item>
          <text:p text:style-name="P6">本小組111年第1次會議決議事項，相關單位辦理情形其後續處理方式。</text:p>
        </text:list-item>
        <text:list-item>
          <text:p text:style-name="P7">本次臺鐵汐科車站特種建築物無障礙設施設置計畫變更報告書內容，進行檢核審查及相關意見討論。</text:p>
        </text:list-item>
      </text:list>
      <text:p text:style-name="內文">五、臨時動議</text:p>
      <text:p text:style-name="內文">六、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3T02:10:00Z</meta:creation-date>
    <dc:date>2022-11-03T02:10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