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新細明體" style:font-name-asian="新細明體"/>
    </style:style>
    <style:style style:name="P2" style:parent-style-name="清單段落" style:list-style-name="LFO1" style:family="paragraph">
      <style:paragraph-properties fo:margin-left="0.3333in">
        <style:tab-stops/>
      </style:paragraph-properties>
      <style:text-properties style:font-name="新細明體" style:font-name-asian="新細明體"/>
    </style:style>
    <style:style style:name="P3" style:parent-style-name="清單段落" style:list-style-name="LFO1" style:family="paragraph">
      <style:paragraph-properties fo:margin-left="0.3333in">
        <style:tab-stops/>
      </style:paragraph-properties>
      <style:text-properties style:font-name="新細明體" style:font-name-asian="新細明體"/>
    </style:style>
    <style:style style:name="P4" style:parent-style-name="清單段落" style:list-style-name="LFO1" style:family="paragraph">
      <style:paragraph-properties fo:margin-left="0.3333in">
        <style:tab-stops/>
      </style:paragraph-properties>
      <style:text-properties style:font-name="新細明體" style:font-name-asian="新細明體"/>
    </style:style>
    <style:style style:name="P5" style:parent-style-name="清單段落" style:list-style-name="LFO1" style:family="paragraph">
      <style:paragraph-properties fo:margin-left="0.3333in">
        <style:tab-stops/>
      </style:paragraph-properties>
      <style:text-properties style:font-name="新細明體" style:font-name-asian="新細明體"/>
    </style:style>
    <style:style style:name="P6" style:parent-style-name="清單段落" style:list-style-name="LFO1" style:family="paragraph">
      <style:paragraph-properties fo:margin-left="0.3333in">
        <style:tab-stops/>
      </style:paragraph-properties>
      <style:text-properties style:font-name="新細明體" style:font-name-asian="新細明體"/>
    </style:style>
    <style:style style:name="P7" style:parent-style-name="清單段落" style:list-style-name="LFO1" style:family="paragraph">
      <style:paragraph-properties fo:margin-left="0.3333in">
        <style:tab-stops/>
      </style:paragraph-properties>
      <style:text-properties style:font-name="新細明體" style:font-name-asian="新細明體"/>
    </style:style>
    <style:style style:name="P8" style:parent-style-name="清單段落" style:family="paragraph">
      <style:paragraph-properties fo:margin-left="0.3333in">
        <style:tab-stops/>
      </style:paragraph-properties>
      <style:text-properties style:font-name="新細明體" style:font-name-asian="新細明體"/>
    </style:style>
    <style:style style:name="P9" style:parent-style-name="清單段落" style:family="paragraph">
      <style:paragraph-properties fo:margin-left="0.3333in">
        <style:tab-stops/>
      </style:paragraph-properties>
      <style:text-properties style:font-name="新細明體" style:font-name-asian="新細明體"/>
    </style:style>
    <style:style style:name="P10" style:parent-style-name="清單段落" style:list-style-name="LFO1" style:family="paragraph">
      <style:paragraph-properties fo:margin-left="0.3333in">
        <style:tab-stops/>
      </style:paragraph-properties>
      <style:text-properties style:font-name="新細明體" style:font-name-asian="新細明體"/>
    </style:style>
    <style:style style:name="P11" style:parent-style-name="清單段落" style:family="paragraph">
      <style:paragraph-properties fo:margin-left="0.3333in">
        <style:tab-stops/>
      </style:paragraph-properties>
      <style:text-properties style:font-name="新細明體" style:font-name-asian="新細明體"/>
    </style:style>
    <style:style style:name="P12" style:parent-style-name="清單段落" style:family="paragraph">
      <style:paragraph-properties fo:margin-left="0.3333in">
        <style:tab-stops/>
      </style:paragraph-properties>
      <style:text-properties style:font-name="新細明體" style:font-name-asian="新細明體"/>
    </style:style>
    <style:style style:name="P13" style:parent-style-name="清單段落" style:list-style-name="LFO1" style:family="paragraph">
      <style:paragraph-properties fo:margin-left="0.3333in">
        <style:tab-stops/>
      </style:paragraph-properties>
      <style:text-properties style:font-name="新細明體" style:font-name-asian="新細明體"/>
    </style:style>
    <style:style style:name="P14" style:parent-style-name="清單段落" style:family="paragraph">
      <style:paragraph-properties fo:margin-left="0.8333in" fo:text-indent="-0.5in">
        <style:tab-stops/>
      </style:paragraph-properties>
      <style:text-properties style:font-name="新細明體" style:font-name-asian="新細明體"/>
    </style:style>
    <style:style style:name="P15" style:parent-style-name="清單段落" style:list-style-name="LFO37" style:family="paragraph">
      <style:paragraph-properties fo:margin-left="0.8333in" fo:text-indent="-0.3333in">
        <style:tab-stops/>
      </style:paragraph-properties>
      <style:text-properties style:font-name="新細明體" style:font-name-asian="新細明體"/>
    </style:style>
    <style:style style:name="P16" style:parent-style-name="清單段落" style:list-style-name="LFO37" style:family="paragraph">
      <style:paragraph-properties fo:margin-left="0.8333in" fo:text-indent="-0.3333in">
        <style:tab-stops/>
      </style:paragraph-properties>
      <style:text-properties style:font-name="新細明體" style:font-name-asian="新細明體"/>
    </style:style>
    <style:style style:name="P17" style:parent-style-name="清單段落" style:list-style-name="LFO37" style:family="paragraph">
      <style:paragraph-properties fo:margin-left="0.8333in" fo:text-indent="-0.3333in">
        <style:tab-stops/>
      </style:paragraph-properties>
      <style:text-properties style:font-name="新細明體" style:font-name-asian="新細明體"/>
    </style:style>
    <style:style style:name="P18" style:parent-style-name="內文" style:family="paragraph">
      <style:paragraph-properties fo:margin-left="0.8333in" fo:text-indent="-0.5in">
        <style:tab-stops/>
      </style:paragraph-properties>
      <style:text-properties style:font-name="新細明體" style:font-name-asian="新細明體"/>
    </style:style>
    <style:style style:name="P19" style:parent-style-name="內文" style:family="paragraph">
      <style:paragraph-properties fo:margin-left="0.8333in" fo:text-indent="-0.5in">
        <style:tab-stops/>
      </style:paragraph-properties>
      <style:text-properties style:font-name="新細明體" style:font-name-asian="新細明體"/>
    </style:style>
    <style:style style:name="P20" style:parent-style-name="內文" style:family="paragraph">
      <style:paragraph-properties fo:margin-left="0.8333in" fo:text-indent="-0.5in">
        <style:tab-stops/>
      </style:paragraph-properties>
      <style:text-properties style:font-name="新細明體" style:font-name-asian="新細明體"/>
    </style:style>
    <style:style style:name="P21" style:parent-style-name="內文" style:family="paragraph">
      <style:paragraph-properties fo:margin-left="0.8333in" fo:text-indent="-0.5in">
        <style:tab-stops/>
      </style:paragraph-properties>
      <style:text-properties style:font-name="新細明體" style:font-name-asian="新細明體"/>
    </style:style>
    <style:style style:name="P22" style:parent-style-name="清單段落" style:list-style-name="LFO39" style:family="paragraph">
      <style:paragraph-properties fo:margin-left="0.8333in" fo:text-indent="-0.3333in">
        <style:tab-stops/>
      </style:paragraph-properties>
      <style:text-properties style:font-name="新細明體" style:font-name-asian="新細明體"/>
    </style:style>
    <style:style style:name="P23" style:parent-style-name="清單段落" style:list-style-name="LFO39" style:family="paragraph">
      <style:paragraph-properties fo:margin-left="0.8333in" fo:text-indent="-0.3333in">
        <style:tab-stops/>
      </style:paragraph-properties>
      <style:text-properties style:font-name="新細明體" style:font-name-asian="新細明體"/>
    </style:style>
    <style:style style:name="P24" style:parent-style-name="內文" style:family="paragraph">
      <style:paragraph-properties fo:margin-left="1in" fo:text-indent="-0.5in">
        <style:tab-stops/>
      </style:paragraph-properties>
      <style:text-properties style:font-name="新細明體" style:font-name-asian="新細明體"/>
    </style:style>
    <style:style style:name="P25" style:parent-style-name="內文" style:family="paragraph">
      <style:paragraph-properties fo:margin-left="1in" fo:text-indent="-0.5in">
        <style:tab-stops/>
      </style:paragraph-properties>
      <style:text-properties style:font-name="新細明體" style:font-name-asian="新細明體"/>
    </style:style>
    <style:style style:name="P26" style:parent-style-name="內文" style:family="paragraph">
      <style:paragraph-properties fo:margin-left="1in" fo:text-indent="-0.5in">
        <style:tab-stops/>
      </style:paragraph-properties>
      <style:text-properties style:font-name="新細明體" style:font-name-asian="新細明體"/>
    </style:style>
    <style:style style:name="P27" style:parent-style-name="內文" style:family="paragraph">
      <style:paragraph-properties fo:margin-left="1in" fo:text-indent="-0.5in">
        <style:tab-stops/>
      </style:paragraph-properties>
      <style:text-properties style:font-name="新細明體" style:font-name-asian="新細明體"/>
    </style:style>
    <style:style style:name="P28" style:parent-style-name="內文" style:family="paragraph">
      <style:paragraph-properties fo:margin-left="1in" fo:text-indent="-0.5in">
        <style:tab-stops/>
      </style:paragraph-properties>
      <style:text-properties style:font-name="新細明體" style:font-name-asian="新細明體"/>
    </style:style>
    <style:style style:name="P29" style:parent-style-name="內文" style:family="paragraph">
      <style:paragraph-properties fo:margin-left="1.1666in" fo:text-indent="-0.6666in">
        <style:tab-stops/>
      </style:paragraph-properties>
      <style:text-properties style:font-name="新細明體" style:font-name-asian="新細明體"/>
    </style:style>
    <style:style style:name="P30" style:parent-style-name="清單段落" style:list-style-name="LFO1" style:family="paragraph">
      <style:paragraph-properties fo:margin-left="0.3333in">
        <style:tab-stops/>
      </style:paragraph-properties>
    </style:style>
    <style:style style:name="T31" style:parent-style-name="預設段落字型" style:family="text">
      <style:text-properties style:font-name="新細明體" style:font-name-complex="新細明體" style:letter-kerning="false" style:font-size-complex="12pt"/>
    </style:style>
    <style:style style:name="T32" style:parent-style-name="預設段落字型" style:family="text">
      <style:text-properties style:font-name="新細明體" style:font-name-complex="新細明體" style:letter-kerning="false" style:font-size-complex="12pt"/>
    </style:style>
    <style:style style:name="T33" style:parent-style-name="預設段落字型" style:family="text">
      <style:text-properties style:font-name="新細明體" style:font-name-complex="新細明體" style:letter-kerning="false" style:font-size-complex="12pt"/>
    </style:style>
    <style:style style:name="T34" style:parent-style-name="預設段落字型" style:family="text">
      <style:text-properties style:font-name="新細明體" style:font-name-complex="新細明體" style:letter-kerning="false" style:font-size-complex="12pt"/>
    </style:style>
    <style:style style:name="T35" style:parent-style-name="預設段落字型" style:family="text">
      <style:text-properties style:font-name="新細明體" style:font-name-complex="新細明體" style:letter-kerning="false" style:font-size-complex="12pt"/>
    </style:style>
    <style:style style:name="T36" style:parent-style-name="預設段落字型" style:family="text">
      <style:text-properties style:font-name="新細明體" style:font-name-complex="新細明體" style:letter-kerning="false" style:font-size-complex="12pt"/>
    </style:style>
    <style:style style:name="T37" style:parent-style-name="預設段落字型" style:family="text">
      <style:text-properties style:font-name="新細明體" style:font-name-complex="新細明體" style:letter-kerning="false" style:font-size-complex="12pt"/>
    </style:style>
    <style:style style:name="T38" style:parent-style-name="預設段落字型" style:family="text">
      <style:text-properties style:font-name="新細明體" style:font-name-complex="新細明體" style:letter-kerning="false" style:font-size-complex="12pt"/>
    </style:style>
    <style:style style:name="T39" style:parent-style-name="預設段落字型" style:family="text">
      <style:text-properties style:font-name="新細明體" style:font-name-complex="新細明體" style:letter-kerning="false" style:font-size-complex="12pt"/>
    </style:style>
    <style:style style:name="T40" style:parent-style-name="預設段落字型" style:family="text">
      <style:text-properties style:font-name="新細明體" style:font-name-complex="新細明體" style:letter-kerning="false" style:font-size-complex="12pt"/>
    </style:style>
    <style:style style:name="T41" style:parent-style-name="預設段落字型" style:family="text">
      <style:text-properties style:font-name="新細明體" style:font-name-complex="新細明體" style:letter-kerning="false" style:font-size-complex="12pt"/>
    </style:style>
    <style:style style:name="P42" style:parent-style-name="內文" style:family="paragraph">
      <style:paragraph-properties fo:widows="2" fo:orphans="2" style:vertical-align="auto"/>
      <style:text-properties style:font-name="新細明體" style:font-name-complex="新細明體" style:letter-kerning="false" style:font-size-complex="12pt" fo:hyphenate="true"/>
    </style:style>
  </office:automatic-styles>
  <office:body>
    <office:text text:use-soft-page-breaks="true">
      <text:p text:style-name="P1">交通部鐵道局通用化無障礙環境推動小組111年度第1次委員會議<text:s/>會議紀錄<text:s/></text:p>
      <text:list text:style-name="LFO1" text:continue-numbering="true">
        <text:list-item>
          <text:p text:style-name="P2">時間：111年1月20日下午2時30分<text:s/></text:p>
        </text:list-item>
        <text:list-item>
          <text:p text:style-name="P3">地點：交通部鐵道局10樓1001會議室</text:p>
        </text:list-item>
        <text:list-item>
          <text:p text:style-name="P4">主席：楊召集人正君<text:tab/><text:s text:c="2"/>記錄：顏逸璆</text:p>
        </text:list-item>
        <text:list-item>
          <text:p text:style-name="P5">出（列）席委單位及人員：詳出席會議簽名單<text:s/><text:tab/></text:p>
        </text:list-item>
        <text:list-item>
          <text:p text:style-name="P6">主席致詞：（略）</text:p>
        </text:list-item>
        <text:list-item>
          <text:p text:style-name="P7">報告事項：</text:p>
        </text:list-item>
      </text:list>
      <text:p text:style-name="P8">（一）為執行交通部無障礙交通環境推動小組交付任務，配合持續推動及改善無障礙交通環境，本局業成立「交通部鐵道局通用無障礙環境推動小組」，執行交通部無障礙交通環境推動小組交付之任務、協調整合鐵道建設無障礙環境相關業務事宜、審查特種建築物行動不便者使用設置計畫案。</text:p>
      <text:p text:style-name="P9">（二）依據交通部110年12月29日召開「交通部無障礙交通環境推動小組第6屆第1次委員會議」涉及本局項目及提案，需再予以檢視及討論，爰召開本次會議，俾利後續交通部召開無障礙交通環境推動小組時，檢附本局無障礙推動小組之成果及推動情形。</text:p>
      <text:list text:style-name="LFO1" text:continue-numbering="true">
        <text:list-item>
          <text:p text:style-name="P10">討論事項：（詳簡報資料）</text:p>
        </text:list-item>
      </text:list>
      <text:p text:style-name="P11">（一）有關委員反映高鐵廁所內設置偵測式警鈴，造成如廁旅客困擾一節，請高鐵公司改善。</text:p>
      <text:p text:style-name="P12">（二）請各單位就其所管轄之運具中輪椅束縛系統之設置形式、操作流程及教育訓練安排進行專案報告。請鐵研中心就鐵路運輸方面研議適合各運具使用之束縛形式，並將研議結果向委員說明。</text:p>
      <text:list text:style-name="LFO1" text:continue-numbering="true">
        <text:list-item>
          <text:p text:style-name="P13">會議結論：</text:p>
        </text:list-item>
      </text:list>
      <text:p text:style-name="P14">（一）有關高鐵廁所內設置偵測式警鈴，造成如廁旅客困擾一事，其設置警鈴立意雖然良善，惟其聲響音量及響將造成如廁使用者之困擾，請高鐵公司配合研議下列改善：</text:p>
      <text:list text:style-name="LFO37" text:continue-numbering="true">
        <text:list-item>
          <text:p text:style-name="P15">請清楚標示設置此警鈴感應設施，且標示位置應明顯易判。</text:p>
        </text:list-item>
        <text:list-item>
          <text:p text:style-name="P16">請就音頻及音量進行研議調整。</text:p>
        </text:list-item>
        <text:list-item>
          <text:p text:style-name="P17">請研議設置對講機之可行性，俾利站務人員及時關懷使用者。（請臺鐵局參考）</text:p>
        </text:list-item>
      </text:list>
      <text:p text:style-name="P18">（二）有關高鐵700T列車7車4個輪椅座位旁各設一個提供旅客擺放輪椅空間，惟有部分旅客將行李擺放於此區域之情況，為避免影響輪椅使用者通行及逃生動線，請高鐵公司請列車服務人員加強勸導該區域需保持淨空。</text:p>
      <text:p text:style-name="P19">（三）有關無障礙廁所門開關設置位置，易造成誤關之情形一事，請高鐵公司及臺鐵局檢視研議改善，並於未來車站改建或整建，以及新購列車設置適宜位置。</text:p>
      <text:p text:style-name="P20">（四）有關馬桶沖水噴濺一事，高鐵所採用之馬桶形式不致有噴濺情形，臺鐵部分則請臺鐵局檢視改善，並於裝設驗收或使用前予以檢測。</text:p>
      <text:p text:style-name="P21">（五）有關高鐵運具中輪椅束縛系統之設置形式、操作流程及教育訓練一事，同意高鐵公司說明方式辦理：</text:p>
      <text:list text:style-name="LFO39" text:continue-numbering="true">
        <text:list-item>
          <text:p text:style-name="P22">查國內並未有輪椅束縛系統之相關規範，高鐵列車之輪椅座位束縛系統目前均採用列車進口原裝配備之款式，一種是提供輪椅固定的，符合美國聯邦航空總署FAA TSO-C22g規範，承受重量為3000磅（約1360公斤），安全無虞；另一種是提供人員固定的，若無障礙旅客乘坐時自身支撐力不足，可協助其固定於列車座位<text:soft-page-break/>上，這部分是視旅客需求使用。</text:p>
        </text:list-item>
        <text:list-item>
          <text:p text:style-name="P23">英國鐵路安全及標準委員會（RSSB）相關研究結論，在鐵道事故中，安全帶可能拯救的性命相較於安全帶造成脫困與救援困難衍生的性命損失為1比8，目前世界各國高鐵也均未要求旅客必需使用安全帶，爰不建議鐵路運具（車輛）使用安全帶。</text:p>
        </text:list-item>
      </text:list>
      <text:p text:style-name="P24">（六）有關「交通部無障礙交通環境推動小組」請鐵研中心就鐵路運輸方面研議適合各運具使用之束縛形式，並將研議結果向委員說明一事，查鐵研中心未設該檢測事項，且國內未有束縛系統相關規範，爰採上開高鐵公司說明方式辦理。</text:p>
      <text:p text:style-name="P25">（七）有關服務視障旅客由臨停區進站需1條完整導盲磚之動線一事，高鐵公司表示有提供完善之乘車導引服務，視障旅客可預約乘車導引，若有需要人員可到臨停區接送；至於臺鐵車站，新建完成之臺中車站已移交營運中，請臺鐵局檢視及研議改善，興建中之桃園及臺南車站等，請本局相關設計單位確實納入規劃設計。</text:p>
      <text:p text:style-name="P26">（八）有關馬桶座墊紙設置適當位置，請高鐵公司及臺鐵局全面盤點檢視及改善。</text:p>
      <text:p text:style-name="P27">（九）有關輪椅座位充電插座，高鐵公司為服務使用電動輪椅及呼吸器的旅客，於各列車組電動輪椅座位旁增設充電插座，其完善的服務，提供臺鐵局參考。</text:p>
      <text:p text:style-name="P28">（十）有關臺鐵局列車上之旅客資訊顯示系統，如有亮度不夠或無法顯示之異常情形，聽障旅客並無法透過廣播系統得知相關資訊，請臺鐵局務必加強檢修。另臺鐵列車（例如自強號）的車門，下車時是需旅客自行按其按鈕，不同於其它車種，將造成部分旅客困擾一事，請臺鐵局重視。</text:p>
      <text:p text:style-name="P29">（十一）為便利聽障旅客之友善服務，售票時可採筆談方式辦理，請高鐵公司及臺鐵局納入教育訓練。另可考量於售票櫃台設置簡易資訊手板或售票系統螢幕與旅客溝通，請高鐵公司及臺鐵局參考辦理。</text:p>
      <text:list text:style-name="LFO1" text:continue-numbering="true">
        <text:list-item>
          <text:p text:style-name="P30"><text:span text:style-name="T31">散會</text:span><text:span text:style-name="T32">：</text:span><text:span text:style-name="T33">（</text:span><text:span text:style-name="T34">下</text:span><text:span text:style-name="T35">午</text:span><text:span text:style-name="T36">4</text:span><text:span text:style-name="T37">時</text:span><text:span text:style-name="T38">3</text:span><text:span text:style-name="T39">5</text:span><text:span text:style-name="T40">分</text:span><text:span text:style-name="T41">）</text:span></text:p>
        </text:list-item>
      </text:list>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0LVL1" style:family="text">
      <style:text-properties fo:language="en" fo:country="US"/>
    </style:style>
    <style:style style:name="WW_CharLFO23LVL1" style:family="text">
      <style:text-properties fo:language="en" fo:country="U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2-24T03:58:00Z</meta:creation-date>
    <dc:date>2022-02-24T03:58:00Z</dc:date>
    <meta:template xlink:href="Normal" xlink:type="simple"/>
    <meta:editing-cycles>2</meta:editing-cycles>
    <meta:editing-duration>PT60S</meta:editing-duration>
    <meta:document-statistic meta:page-count="2" meta:paragraph-count="3" meta:word-count="272" meta:character-count="1822" meta:row-count="12" meta:non-whitespace-character-count="1553"/>
  </office:meta>
</office:document-meta>
</file>