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8" style:parent-style-name="清單段落" style:family="paragraph">
      <style:paragraph-properties fo:margin-left="0.8333in" fo:text-indent="-0.5in">
        <style:tab-stops/>
      </style:paragraph-properties>
      <style:text-properties style:font-name="新細明體"/>
    </style:style>
    <style:style style:name="P9" style:parent-style-name="清單段落" style:family="paragraph">
      <style:paragraph-properties fo:margin-left="0.8333in" fo:text-indent="-0.5in">
        <style:tab-stops/>
      </style:paragraph-properties>
      <style:text-properties style:font-name="新細明體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12" style:parent-style-name="清單段落" style:family="paragraph">
      <style:paragraph-properties fo:margin-left="0.8333in" fo:text-indent="-0.5in">
        <style:tab-stops/>
      </style:paragraph-properties>
      <style:text-properties style:font-name="新細明體"/>
    </style:style>
    <style:style style:name="P13" style:parent-style-name="清單段落" style:family="paragraph">
      <style:paragraph-properties fo:margin-left="0.8333in" fo:text-indent="-0.5in">
        <style:tab-stops/>
      </style:paragraph-properties>
      <style:text-properties style:font-name="新細明體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16" style:parent-style-name="清單段落" style:family="paragraph">
      <style:paragraph-properties fo:margin-left="0.8333in" fo:text-indent="-0.5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111.01.20交通部鐵道局通用化無障礙環境推動小組111年度第1次委員會議</text:p>
      <text:p text:style-name="P2">開會時間：111年1月20日（四）下午2時30分</text:p>
      <text:p text:style-name="P3">地點：交通部鐵道局10樓1001會議室</text:p>
      <text:p text:style-name="P4"/>
      <text:p text:style-name="P5">交通部鐵道局通用化無障礙環境推動小組111年度第1次委員會議議程</text:p>
      <text:list text:style-name="LFO1" text:continue-numbering="true">
        <text:list-item>
          <text:p text:style-name="P6">引言（主持人）</text:p>
        </text:list-item>
        <text:list-item>
          <text:p text:style-name="P7">背景說明（主辦單位）</text:p>
        </text:list-item>
      </text:list>
      <text:p text:style-name="P8">（一）為執行交通部無障礙交通環境推動小組交付任務，配合持續推動及改善無障礙交通環境，本局業成立「交通部鐵道局通用無障礙環境推動小組」，執行交通部無障礙交通環境小組交付之任務、協調整合鐵道建設推動無障礙環境相關業務事宜、審查特種建築物行動不便使用設施設置計畫案。</text:p>
      <text:p text:style-name="P9">（二）依據交通部110年12月29日召開「交通部無障礙交通環境推動小組第6屆第1次委員會議」涉及本局項目及提案，需再予以檢視及討論，爰召開本次會議，俾利後續交通部召開無障礙交通環境推動小組時，檢附本局無障礙推動小組成果及推動情形。</text:p>
      <text:list text:style-name="LFO1" text:continue-numbering="true">
        <text:list-item>
          <text:p text:style-name="P10">報告事項：（台灣高鐵公司）</text:p>
        </text:list-item>
        <text:list-item>
          <text:p text:style-name="P11">討論事項</text:p>
        </text:list-item>
      </text:list>
      <text:p text:style-name="P12">（一）有關委員反映高鐵廁所設置偵測式警鈴，造成如廁旅客困擾，請高鐵公司改善。　</text:p>
      <text:p text:style-name="P13">（二）請各單位就其所管轄之運具中輪椅束縛系統之設置形式、操作流程及教育訓練安排進行專案報告。請鐵研中心就鐵路運輸方面研議適合各運具使用之束縛形式，並將研議結果向委員說明。</text:p>
      <text:list text:style-name="LFO1" text:continue-numbering="true">
        <text:list-item>
          <text:p text:style-name="P14">臨時動議</text:p>
        </text:list-item>
        <text:list-item>
          <text:p text:style-name="P15">散會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24T02:46:00Z</meta:creation-date>
    <dc:date>2022-02-24T02:46:00Z</dc:date>
    <meta:template xlink:href="Normal" xlink:type="simple"/>
    <meta:editing-cycles>2</meta:editing-cycles>
    <meta:editing-duration>PT120S</meta:editing-duration>
    <meta:document-statistic meta:page-count="1" meta:paragraph-count="1" meta:word-count="80" meta:character-count="538" meta:row-count="3" meta:non-whitespace-character-count="459"/>
  </office:meta>
</office:document-meta>
</file>