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清單段落" style:list-style-name="LFO1" style:family="paragraph">
      <style:paragraph-properties fo:margin-left="0.3333in">
        <style:tab-stops/>
      </style:paragraph-properties>
      <style:text-properties style:font-name="新細明體"/>
    </style:style>
    <style:style style:name="P9" style:parent-style-name="清單段落" style:family="paragraph">
      <style:paragraph-properties fo:margin-left="0.3333in">
        <style:tab-stops/>
      </style:paragraph-properties>
      <style:text-properties style:font-name="新細明體"/>
    </style:style>
    <style:style style:name="P10" style:parent-style-name="清單段落" style:list-style-name="LFO1" style:family="paragraph">
      <style:paragraph-properties fo:margin-left="0.3333in">
        <style:tab-stops/>
      </style:paragraph-properties>
      <style:text-properties style:font-name="新細明體"/>
    </style:style>
    <style:style style:name="P11" style:parent-style-name="內文" style:family="paragraph">
      <style:paragraph-properties fo:margin-left="0.5in" fo:text-indent="-0.5in">
        <style:tab-stops/>
      </style:paragraph-properties>
      <style:text-properties style:font-name="新細明體"/>
    </style:style>
    <style:style style:name="P12" style:parent-style-name="內文" style:family="paragraph">
      <style:paragraph-properties fo:margin-left="0.5in" fo:text-indent="-0.5in">
        <style:tab-stops/>
      </style:paragraph-properties>
      <style:text-properties style:font-name="新細明體"/>
    </style:style>
    <style:style style:name="P13" style:parent-style-name="內文" style:family="paragraph">
      <style:paragraph-properties fo:margin-left="0.5in" fo:text-indent="-0.5in">
        <style:tab-stops/>
      </style:paragraph-properties>
      <style:text-properties style:font-name="新細明體"/>
    </style:style>
    <style:style style:name="P14" style:parent-style-name="清單段落" style:list-style-name="LFO7" style:family="paragraph">
      <style:paragraph-properties fo:margin-left="0.8333in">
        <style:tab-stops/>
      </style:paragraph-properties>
      <style:text-properties style:font-name="新細明體"/>
    </style:style>
    <style:style style:name="P15" style:parent-style-name="清單段落" style:list-style-name="LFO7" style:family="paragraph">
      <style:paragraph-properties fo:margin-left="0.8333in">
        <style:tab-stops/>
      </style:paragraph-properties>
      <style:text-properties style:font-name="新細明體"/>
    </style:style>
    <style:style style:name="P16" style:parent-style-name="內文" style:family="paragraph">
      <style:paragraph-properties fo:margin-left="0.5in" fo:text-indent="-0.5in">
        <style:tab-stops/>
      </style:paragraph-properties>
      <style:text-properties style:font-name="新細明體"/>
    </style:style>
    <style:style style:name="P17" style:parent-style-name="內文" style:family="paragraph">
      <style:paragraph-properties fo:margin-left="0.5in" fo:text-indent="-0.5in">
        <style:tab-stops/>
      </style:paragraph-properties>
      <style:text-properties style:font-name="新細明體"/>
    </style:style>
    <style:style style:name="P18" style:parent-style-name="內文" style:family="paragraph">
      <style:paragraph-properties fo:margin-left="0.5in" fo:text-indent="-0.5in">
        <style:tab-stops/>
      </style:paragraph-properties>
      <style:text-properties style:font-name="新細明體"/>
    </style:style>
    <style:style style:name="P19" style:parent-style-name="清單段落" style:list-style-name="LFO9" style:family="paragraph">
      <style:paragraph-properties fo:margin-left="0.8333in">
        <style:tab-stops/>
      </style:paragraph-properties>
      <style:text-properties style:font-name="新細明體"/>
    </style:style>
    <style:style style:name="P20" style:parent-style-name="清單段落" style:list-style-name="LFO9" style:family="paragraph">
      <style:paragraph-properties fo:margin-left="0.8333in">
        <style:tab-stops/>
      </style:paragraph-properties>
      <style:text-properties style:font-name="新細明體"/>
    </style:style>
    <style:style style:name="P21" style:parent-style-name="內文" style:family="paragraph">
      <style:paragraph-properties fo:margin-left="0.5in" fo:text-indent="-0.5in">
        <style:tab-stops/>
      </style:paragraph-properties>
      <style:text-properties style:font-name="新細明體"/>
    </style:style>
    <style:style style:name="P22" style:parent-style-name="內文" style:family="paragraph">
      <style:paragraph-properties fo:margin-left="0.5in" fo:text-indent="-0.5in">
        <style:tab-stops/>
      </style:paragraph-properties>
      <style:text-properties style:font-name="新細明體"/>
    </style:style>
    <style:style style:name="P23" style:parent-style-name="內文" style:family="paragraph">
      <style:paragraph-properties fo:margin-left="0.5in" fo:text-indent="-0.5in">
        <style:tab-stops/>
      </style:paragraph-properties>
      <style:text-properties style:font-name="新細明體"/>
    </style:style>
    <style:style style:name="P24" style:parent-style-name="內文" style:family="paragraph">
      <style:paragraph-properties fo:margin-left="0.5in" fo:text-indent="-0.5in">
        <style:tab-stops/>
      </style:paragraph-properties>
      <style:text-properties style:font-name="新細明體"/>
    </style:style>
    <style:style style:name="P25" style:parent-style-name="內文" style:family="paragraph">
      <style:paragraph-properties fo:margin-left="0.5in" fo:text-indent="-0.5in">
        <style:tab-stops/>
      </style:paragraph-properties>
      <style:text-properties style:font-name="新細明體"/>
    </style:style>
    <style:style style:name="P26" style:parent-style-name="內文" style:family="paragraph">
      <style:paragraph-properties fo:margin-left="0.5in" fo:text-indent="-0.5in">
        <style:tab-stops/>
      </style:paragraph-properties>
      <style:text-properties style:font-name="新細明體"/>
    </style:style>
    <style:style style:name="P27" style:parent-style-name="清單段落" style:list-style-name="LFO1" style:family="paragraph">
      <style:paragraph-properties fo:margin-left="0.3333in">
        <style:tab-stops/>
      </style:paragraph-properties>
      <style:text-properties style:font-name="新細明體"/>
    </style:style>
    <style:style style:name="P28" style:parent-style-name="清單段落" style:list-style-name="LFO1" style:family="paragraph">
      <style:paragraph-properties fo:margin-left="0.3333in">
        <style:tab-stops/>
      </style:paragraph-properties>
      <style:text-properties style:font-name="新細明體"/>
    </style:style>
    <style:style style:name="P29" style:parent-style-name="清單段落" style:list-style-name="LFO1" style:family="paragraph">
      <style:paragraph-properties fo:margin-left="0.3333in">
        <style:tab-stops/>
      </style:paragraph-properties>
      <style:text-properties style:font-name="新細明體"/>
    </style:style>
    <style:style style:name="P30" style:parent-style-name="清單段落" style:list-style-name="LFO1" style:family="paragraph">
      <style:paragraph-properties fo:margin-left="0.3333in">
        <style:tab-stops/>
      </style:paragraph-properties>
      <style:text-properties style:font-name="新細明體"/>
    </style:style>
    <style:style style:name="P31" style:parent-style-name="內文" style:family="paragraph">
      <style:paragraph-properties fo:widows="2" fo:orphans="2" fo:break-before="page"/>
      <style:text-properties style:font-name="新細明體"/>
    </style:style>
    <style:style style:name="P32" style:parent-style-name="內文" style:family="paragraph">
      <style:paragraph-properties fo:text-align="center"/>
      <style:text-properties style:font-name="新細明體"/>
    </style:style>
    <style:style style:name="P33" style:parent-style-name="內文" style:family="paragraph">
      <style:paragraph-properties fo:text-align="center"/>
      <style:text-properties style:font-name="新細明體"/>
    </style:style>
    <style:style style:name="TableColumn35" style:family="table-column">
      <style:table-column-properties style:column-width="2.5576in"/>
    </style:style>
    <style:style style:name="TableColumn36" style:family="table-column">
      <style:table-column-properties style:column-width="2.5576in"/>
    </style:style>
    <style:style style:name="TableColumn37" style:family="table-column">
      <style:table-column-properties style:column-width="0.5909in"/>
    </style:style>
    <style:style style:name="Table34" style:family="table">
      <style:table-properties style:width="5.7062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新細明體"/>
    </style:style>
    <style:style style:name="P41" style:parent-style-name="內文" style:family="paragraph">
      <style:paragraph-properties fo:text-align="center"/>
      <style:text-properties style:font-name="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新細明體"/>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49"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50"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新細明體"/>
    </style:style>
    <style:style style:name="P53"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54"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新細明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63"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64"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新細明體"/>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70" style:parent-style-name="清單段落" style:list-style-name="LFO10"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71" style:parent-style-name="清單段落" style:list-style-name="LFO10"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3" style:family="paragraph">
      <style:paragraph-properties fo:margin-left="0.3333in">
        <style:tab-stops/>
      </style:paragraph-properties>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新細明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3"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新細明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3" style:family="paragraph">
      <style:paragraph-properties fo:margin-left="0.3333in">
        <style:tab-stops/>
      </style:paragraph-properties>
      <style:text-properties style:font-name="新細明體"/>
    </style:style>
    <style:style style:name="P99" style:parent-style-name="清單段落" style:list-style-name="LFO12" style:family="paragraph">
      <style:paragraph-properties fo:margin-left="0.5in">
        <style:tab-stops/>
      </style:paragraph-properties>
      <style:text-properties style:font-name="新細明體"/>
    </style:style>
    <style:style style:name="P100" style:parent-style-name="清單段落" style:list-style-name="LFO12" style:family="paragraph">
      <style:paragraph-properties fo:margin-left="0.5in">
        <style:tab-stops/>
      </style:paragraph-properties>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新細明體"/>
    </style:style>
    <style:style style:name="P103" style:parent-style-name="內文" style:family="paragraph">
      <style:paragraph-properties fo:margin-left="0.5in" fo:text-indent="-0.5in">
        <style:tab-stops/>
      </style:paragraph-properties>
      <style:text-properties style:font-name="新細明體"/>
    </style:style>
    <style:style style:name="P104" style:parent-style-name="內文" style:family="paragraph">
      <style:paragraph-properties fo:margin-left="0.5in" fo:text-indent="-0.5in">
        <style:tab-stops/>
      </style:paragraph-properties>
      <style:text-properties style:font-name="新細明體"/>
    </style:style>
    <style:style style:name="P105" style:parent-style-name="內文" style:family="paragraph">
      <style:paragraph-properties fo:margin-left="0.5in" fo:text-indent="-0.5in">
        <style:tab-stops/>
      </style:paragraph-properties>
      <style:text-properties style:font-name="新細明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新細明體"/>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3" style:family="paragraph">
      <style:paragraph-properties fo:margin-left="0.3333in">
        <style:tab-stops/>
      </style:paragraph-properties>
      <style:text-properties style:font-name="新細明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新細明體"/>
    </style:style>
    <style:style style:name="P113" style:parent-style-name="清單段落" style:list-style-name="LFO13" style:family="paragraph">
      <style:paragraph-properties fo:margin-left="0.5in">
        <style:tab-stops/>
      </style:paragraph-properties>
      <style:text-properties style:font-name="新細明體"/>
    </style:style>
    <style:style style:name="P114" style:parent-style-name="清單段落" style:list-style-name="LFO13" style:family="paragraph">
      <style:paragraph-properties fo:margin-left="0.5in">
        <style:tab-stops/>
      </style:paragraph-properties>
      <style:text-properties style:font-name="新細明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新細明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list-style-name="LFO3" style:family="paragraph">
      <style:paragraph-properties fo:margin-top="0in" fo:margin-bottom="0in"/>
    </style:style>
    <style:style style:name="P120" style:parent-style-name="內文Web" style:family="paragraph">
      <style:paragraph-properties fo:margin-top="0in" fo:margin-bottom="0in"/>
    </style:style>
    <style:style style:name="P121" style:parent-style-name="內文Web" style:family="paragraph">
      <style:paragraph-properties fo:margin-top="0in" fo:margin-bottom="0in"/>
    </style:style>
    <style:style style:name="P122" style:parent-style-name="內文Web" style:family="paragraph">
      <style:paragraph-properties fo:margin-top="0in"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5" style:parent-style-name="清單段落" style:list-style-name="LFO14"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126" style:parent-style-name="清單段落" style:list-style-name="LFO14"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新細明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3" style:family="paragraph">
      <style:paragraph-properties fo:margin-left="0.3333in">
        <style:tab-stops/>
      </style:paragraph-properties>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4" style:parent-style-name="清單段落" style:list-style-name="LFO15"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P135" style:parent-style-name="清單段落" style:list-style-name="LFO15" style:family="paragraph">
      <style:paragraph-properties fo:widows="2" fo:orphans="2" fo:margin-left="0.5in">
        <style:tab-stops/>
      </style:paragraph-properties>
    </style:style>
    <style:style style:name="T136" style:parent-style-name="預設段落字型" style:family="text">
      <style:text-properties style:font-name="新細明體" style:font-name-asian="新細明體" style:font-name-complex="新細明體" style:letter-kerning="false" style:font-size-complex="12pt"/>
    </style:style>
    <style:style style:name="T137" style:parent-style-name="預設段落字型" style:family="text">
      <style:text-properties style:font-name="新細明體" style:font-name-asian="新細明體" style:font-name-complex="新細明體" style:letter-kerning="false" fo:font-size="11pt" style:font-size-asian="11pt" style:font-size-complex="12pt"/>
    </style:style>
    <style:style style:name="T138" style:parent-style-name="預設段落字型" style:family="text">
      <style:text-properties style:font-name="新細明體" style:font-name-asian="新細明體" style:font-name-complex="新細明體" style:letter-kerning="false" style:font-size-complex="12pt"/>
    </style:style>
    <style:style style:name="T139" style:parent-style-name="預設段落字型" style:family="text">
      <style:text-properties style:font-name="新細明體" style:font-name-asian="新細明體" style:font-name-complex="新細明體" style:letter-kerning="false" style:font-size-complex="12pt"/>
    </style:style>
    <style:style style:name="P140" style:parent-style-name="清單段落" style:list-style-name="LFO16" style:family="paragraph">
      <style:paragraph-properties fo:widows="2" fo:orphans="2" fo:margin-left="0.3333in">
        <style:tab-stops/>
      </style:paragraph-properties>
      <style:text-properties style:font-name="新細明體" style:font-name-asian="新細明體" style:font-name-complex="新細明體" style:letter-kerning="false" style:font-size-complex="12pt"/>
    </style:style>
    <style:style style:name="P141" style:parent-style-name="清單段落" style:list-style-name="LFO16" style:family="paragraph">
      <style:paragraph-properties fo:widows="2" fo:orphans="2" fo:margin-left="0.3333in">
        <style:tab-stops/>
      </style:paragraph-properties>
    </style:style>
    <style:style style:name="T142" style:parent-style-name="預設段落字型" style:family="text">
      <style:text-properties style:font-name="新細明體" style:font-name-asian="新細明體" style:font-name-complex="新細明體" style:letter-kerning="false" style:font-size-complex="12pt"/>
    </style:style>
    <style:style style:name="T143" style:parent-style-name="預設段落字型" style:family="text">
      <style:text-properties style:font-name="新細明體" style:font-name-asian="新細明體" style:font-name-complex="新細明體" style:letter-kerning="false" style:font-size-complex="12pt"/>
    </style:style>
    <style:style style:name="T144" style:parent-style-name="預設段落字型" style:family="text">
      <style:text-properties style:font-name="新細明體" style:font-name-asian="新細明體" style:font-name-complex="新細明體" style:letter-kerning="false" style:font-size-complex="12pt"/>
    </style:style>
    <style:style style:name="T145" style:parent-style-name="預設段落字型" style:family="text">
      <style:text-properties style:font-name="新細明體" style:font-name-asian="新細明體" style:font-name-complex="新細明體" style:letter-kerning="false" style:font-size-complex="12pt"/>
    </style:style>
    <style:style style:name="T146" style:parent-style-name="預設段落字型" style:family="text">
      <style:text-properties style:font-name="新細明體" style:font-name-asian="新細明體" style:font-name-complex="新細明體" style:letter-kerning="false" style:font-size-complex="12pt"/>
    </style:style>
    <style:style style:name="T147" style:parent-style-name="預設段落字型" style:family="text">
      <style:text-properties style:font-name="新細明體" style:font-name-asian="新細明體" style:font-name-complex="新細明體" style:letter-kerning="false" fo:font-size="11pt" style:font-size-asian="11pt" style:font-size-complex="12pt"/>
    </style:style>
    <style:style style:name="T148" style:parent-style-name="預設段落字型" style:family="text">
      <style:text-properties style:font-name="新細明體" style:font-name-asian="新細明體" style:font-name-complex="新細明體" style:letter-kerning="false" style:font-size-complex="12pt"/>
    </style:style>
    <style:style style:name="T149" style:parent-style-name="預設段落字型" style:family="text">
      <style:text-properties style:font-name="新細明體" style:font-name-asian="新細明體" style:font-name-complex="新細明體" style:letter-kerning="false" style:font-size-complex="12pt"/>
    </style:style>
    <style:style style:name="T150" style:parent-style-name="預設段落字型" style:family="text">
      <style:text-properties style:font-name="新細明體" style:font-name-asian="新細明體" style:font-name-complex="新細明體" style:letter-kerning="false" style:font-size-complex="12pt"/>
    </style:style>
    <style:style style:name="T151" style:parent-style-name="預設段落字型" style:family="text">
      <style:text-properties style:font-name="新細明體" style:font-name-asian="新細明體" style:font-name-complex="新細明體" style:letter-kerning="false" style:font-size-complex="12pt"/>
    </style:style>
    <style:style style:name="T152" style:parent-style-name="預設段落字型" style:family="text">
      <style:text-properties style:font-name="新細明體" style:font-name-asian="新細明體" style:font-name-complex="新細明體" style:letter-kerning="false" style:font-size-complex="12pt"/>
    </style:style>
    <style:style style:name="T153" style:parent-style-name="預設段落字型" style:family="text">
      <style:text-properties style:font-name="新細明體" style:font-name-asian="新細明體" style:font-name-complex="新細明體" style:letter-kerning="false" style:font-size-complex="12pt"/>
    </style:style>
    <style:style style:name="P154" style:parent-style-name="清單段落" style:list-style-name="LFO15" style:family="paragraph">
      <style:paragraph-properties fo:widows="2" fo:orphans="2" fo:margin-left="0.5in">
        <style:tab-stops/>
      </style:paragraph-properties>
      <style:text-properties style:font-name="新細明體" style:font-name-asian="新細明體" style:font-name-complex="新細明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新細明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3" style:family="paragraph">
      <style:paragraph-properties fo:margin-left="0.3333in">
        <style:tab-stops/>
      </style:paragraph-properties>
      <style:text-properties style:font-name="新細明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新細明體"/>
    </style:style>
    <style:style style:name="P162" style:parent-style-name="內文" style:family="paragraph">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新細明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Web" style:list-style-name="LFO3" style:family="paragraph">
      <style:paragraph-properties fo:margin-top="0in"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2"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173"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P174" style:parent-style-name="內文" style:family="paragraph">
      <style:paragraph-properties fo:widows="2" fo:orphans="2" fo:margin-left="0.5in" fo:text-indent="-0.5in">
        <style:tab-stops/>
      </style:paragraph-properties>
      <style:text-properties style:font-name="新細明體" style:font-name-asian="新細明體" style:font-name-complex="新細明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新細明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list-style-name="LFO3" style:family="paragraph"/>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3" style:parent-style-name="內文Web" style:family="paragraph">
      <style:paragraph-properties fo:margin-top="0in" fo:margin-bottom="0in"/>
    </style:style>
    <style:style style:name="P1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187" style:parent-style-name="預設段落字型" style:family="text">
      <style:text-properties style:font-name="新細明體" style:font-name-asian="新細明體" style:font-name-complex="新細明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新細明體"/>
    </style:style>
    <style:style style:name="P190" style:parent-style-name="內文" style:family="paragraph">
      <style:text-properties style:font-name="新細明體"/>
    </style:style>
    <style:style style:name="P191" style:parent-style-name="內文" style:family="paragraph">
      <style:paragraph-properties fo:widows="2" fo:orphans="2" fo:break-before="page"/>
    </style:style>
  </office:automatic-styles>
  <office:body>
    <office:text text:use-soft-page-breaks="true">
      <text:p text:style-name="P1">110.12.28交通部觀光局通用化旅遊環境推動小組110年第1次委員會議</text:p>
      <text:p text:style-name="P2">開會時間：110年12月28日（一）上午9時30分</text:p>
      <text:p text:style-name="P3">地點：交通部觀光局9樓會議室</text:p>
      <text:p text:style-name="P4">主持人：周召集人廷彰</text:p>
      <text:p text:style-name="P5"/>
      <text:p text:style-name="P6">交通部觀光局通用化旅遊環境推動小組110年第1次委員會議議程</text:p>
      <text:list text:style-name="LFO1" text:continue-numbering="true">
        <text:list-item>
          <text:p text:style-name="P7">召集人致詞</text:p>
        </text:list-item>
        <text:list-item>
          <text:p text:style-name="P8">業務單位報告</text:p>
        </text:list-item>
      </text:list>
      <text:p text:style-name="P9">本局「通用化旅遊環境推動小組」委員及幹事異動，詳附件。</text:p>
      <text:list text:style-name="LFO1" text:continue-numbering="true">
        <text:list-item>
          <text:p text:style-name="P10">前次會議（110年1月11日）列管事項報告辦理情形</text:p>
        </text:list-item>
      </text:list>
      <text:p text:style-name="P11">（一）2021年國際旅展中管理處的主題館納無障礙旅遊專區，宣傳無障礙旅遊路線或推動相關成果。（技術組）</text:p>
      <text:p text:style-name="P12">（二）請國民旅遊組盤點臺灣好行是否有無障礙班距過大情形，並請督導業者改善。（國民旅遊組）</text:p>
      <text:p text:style-name="P13">（三）請觀光局與相關局處檢視海岸無障礙及設施設備現況。</text:p>
      <text:list text:style-name="LFO7" text:continue-numbering="true">
        <text:list-item>
          <text:p text:style-name="P14">於福隆沙灘研議鋪設無障礙地墊，以利身心障礙者至沙灘參與立槳活動（東北角管理處）</text:p>
        </text:list-item>
        <text:list-item>
          <text:p text:style-name="P15">請技術組盤點海岸型管理處現有無障礙水域遊憩活動現況，如無障礙地墊等服務設施執行成效。</text:p>
        </text:list-item>
      </text:list>
      <text:p text:style-name="P16">（四）請持續與相關身障團體合作辦理無障礙手搖車自行車活動。（技術組）</text:p>
      <text:p text:style-name="P17">（五）請參考衛生福利部社會及家庭署「身心障礙者融合式會議及活動參考指引」修正「台灣燈會無障礙設施檢核監督表」內容，並依委員會中建議檢討無障礙交通接駁、協助聽障者參與之各項輔具或服務之檢核項目內容。（國民旅遊組）</text:p>
      <text:p text:style-name="P18">（六）請旅宿組持續請各縣市政府督促所轄旅宿業將無障礙房型及輔具設施等相關照片上傳臺灣旅宿網，及友善客房推動專案小組執行情況。（旅宿組）</text:p>
      <text:list text:style-name="LFO9" text:continue-numbering="true">
        <text:list-item>
          <text:p text:style-name="P19">有關無障礙旅宿資訊部分，請旅宿組研議相關把關機制，或請協力廠商或旅館公協會協助檢視，以確保旅館業者核實登載資訊。</text:p>
        </text:list-item>
        <text:list-item>
          <text:p text:style-name="P20">在實質服務面部分，請旅宿組研議於星級評鑑及城市好旅宿等評比中，提高無障礙服務之評鑑比重，鼓勵業者提供友善客房或聽障、視障友善服務。</text:p>
        </text:list-item>
      </text:list>
      <text:p text:style-name="P21">（七）請各管理處加強提供聽障友善服務，並請技術組研議納入國家風景區督導考核評分加分項目。（技術組及各國家風景區管理處）</text:p>
      <text:p text:style-name="P22">（八）請技術組邀集委員進行露營區會勘，並於後續會議中提報檢查結果一節，請技術組持續現有計畫執行相關作業，並提報相關檢核結果。（技術組）</text:p>
      <text:p text:style-name="P23">（九）請觀光局協調台北市政府及本案提案委員（劉金鐘委員）參與台灣好行<text:soft-page-break/>竹子湖線無障礙接駁服務。（國民旅遊組）</text:p>
      <text:p text:style-name="P24">（十）請盤點各管理處現有（無障礙宣導）影片，於製作時納入聽障者需求如加上字幕。（技術組）</text:p>
      <text:p text:style-name="P25">（十一）有關委員反映身障人士進出本局大樓相當不便一事，請秘書室向大樓管委會了解現有建築物相關規定，並請管委會協助改善大樓入口處身障人士出入問題。（秘書室）</text:p>
      <text:p text:style-name="P26">（十二）請業務組於現有預算經費下評估旅行社無障礙旅遊行程及銀髮族旅遊行程之補助比例。（業務組）</text:p>
      <text:list text:style-name="LFO1" text:continue-numbering="true">
        <text:list-item>
          <text:p text:style-name="P27">交通部無障礙交通環境推動小組第6屆第1次委員會會議，提案討論議題以及歷次會議結論辦理情形列管事項。</text:p>
        </text:list-item>
        <text:list-item>
          <text:p text:style-name="P28">臨時動議</text:p>
        </text:list-item>
        <text:list-item>
          <text:p text:style-name="P29">召集人總結</text:p>
        </text:list-item>
        <text:list-item>
          <text:p text:style-name="P30">散會</text:p>
        </text:list-item>
      </text:list>
      <text:p text:style-name="P31"/>
      <text:soft-page-break/>
      <text:p text:style-name="P32">110年度交通部觀光局通用旅遊環境推動小組第1次會議</text:p>
      <text:p text:style-name="P33">歷次會議列管事項表</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ext:p text:style-name="P40">歷次會議列管事項</text:p>
              <text:p text:style-name="P41">（110年1月11日）</text:p>
            </table:table-cell>
            <table:table-cell table:style-name="TableCell42">
              <text:p text:style-name="P43">各組室說明</text:p>
            </table:table-cell>
            <table:table-cell table:style-name="TableCell44">
              <text:p text:style-name="P45">管考決議</text:p>
            </table:table-cell>
          </table:table-row>
        </table:table-header-rows>
        <table:table-row table:style-name="TableRow46">
          <table:table-cell table:style-name="TableCell47">
            <text:list text:style-name="LFO3" text:continue-numbering="true">
              <text:list-item>
                <text:p text:style-name="P48">2021國際旅展中管理處的主題館納入無障礙旅遊專區，宣導無障礙旅遊路線或推動相關成果：</text:p>
              </text:list-item>
            </text:list>
            <text:p text:style-name="P49">（一）請於2021年國際旅展負責主題旅遊年展館之管理處納入本局各風景區管理處推動無障礙旅遊路線及成果。</text:p>
            <text:p text:style-name="P50">（二）請國際組旅協助洽臺灣觀光協會改善國際旅展觀禮台缺少無障礙席位情形。</text:p>
          </table:table-cell>
          <table:table-cell table:style-name="TableCell51">
            <text:p text:style-name="P52">技術組</text:p>
            <text:p text:style-name="P53">（一）國家風景區亮點旅遊館內設有無障礙旅遊諮詢服務專區介紹國家風景區通用化旅遊遊程及友善環境建置成果。</text:p>
            <text:p text:style-name="P54">（二）已請國際組協助於2021 ITF台北國際旅展觀禮區內設置無障礙席位。</text:p>
            <text:p text:style-name="P55"/>
          </table:table-cell>
          <table:table-cell table:style-name="TableCell56">
            <text:p text:style-name="P57">建議解除列管</text:p>
          </table:table-cell>
        </table:table-row>
        <table:table-row table:style-name="TableRow58">
          <table:table-cell table:style-name="TableCell59">
            <text:list text:style-name="LFO3" text:continue-numbering="true">
              <text:list-item>
                <text:p text:style-name="P60">請國民旅遊組盤點臺灣好行是否有無障礙班距過大情形，並請督導業者改善。</text:p>
              </text:list-item>
            </text:list>
          </table:table-cell>
          <table:table-cell table:style-name="TableCell61">
            <text:p text:style-name="P62">國旅組</text:p>
            <text:p text:style-name="P63">（一）本局業於本（110）年1月14日觀旅字11050000043號函請各推動單位協助校對台灣好行旅遊服務網無障礙資訊，並請各客運業者針對各路線班表資訊、涉及無障礙服務資訊部分（無障礙車輛開行情形、無障礙預約資訊）以及班距是否合理等進行檢視，相關更新資訊於110年3月31日完成。</text:p>
            <text:p text:style-name="P64">（一）新版「台灣好行旅遊網」業於110年1月1日上線，各路線時刻表清楚呈現無障礙班次資訊，並建置無障礙預約專區，提供無障礙服務多元預約管道，民眾若有開行無障礙車型需要，可電洽客運業者提供服務。</text:p>
          </table:table-cell>
          <table:table-cell table:style-name="TableCell65">
            <text:p text:style-name="P66">建議解除列管</text:p>
          </table:table-cell>
        </table:table-row>
        <table:table-row table:style-name="TableRow67">
          <table:table-cell table:style-name="TableCell68">
            <text:list text:style-name="LFO3" text:continue-numbering="true">
              <text:list-item>
                <text:p text:style-name="P69">請東北角管理處於福隆沙灘研議鋪設無障礙地墊，已利身心障礙者至沙灘參與立槳活動：</text:p>
              </text:list-item>
            </text:list>
            <text:list text:style-name="LFO10" text:continue-numbering="true">
              <text:list-item>
                <text:p text:style-name="P70">請東北角管理處提報辦理情形。</text:p>
              </text:list-item>
              <text:list-item>
                <text:p text:style-name="P71">請技術組盤點海岸型管理處現有無障礙水域遊憩活動現況，如無障礙地墊等服務設施執行成效。</text:p>
              </text:list-item>
            </text:list>
          </table:table-cell>
          <table:table-cell table:style-name="TableCell72">
            <text:p text:style-name="P73">東北角管理處</text:p>
            <text:p text:style-name="P74">考量行水區及福隆沙灘外海浪差影響不適合無障礙立式划槳活動，且無障礙地墊設置於沙灘，颱風或浪大時無法立即收起易造成損壞。目前已規劃附屬建物附設友善/無障礙坡道至福隆沙灘，預計111年6月完工。</text:p>
            <text:p text:style-name="P75">技術組</text:p>
            <text:p text:style-name="P76">經盤點本局共有7個海岸型管理處，其中東部海岸為岩岸地形不適合，馬祖因環境特殊外，其餘5管理處北觀管理處、雲嘉南管理處、東北角管理處、大鵬灣管理處、澎湖管理處於部分熱門景點設置無障礙沙灘車，供身障者借用，克服輪椅的限制，體驗水域遊憩樂趣。</text:p>
          </table:table-cell>
          <table:table-cell table:style-name="TableCell77">
            <text:p text:style-name="P78">建議改為自行列管</text:p>
          </table:table-cell>
        </table:table-row>
        <table:table-row table:style-name="TableRow79">
          <table:table-cell table:style-name="TableCell80">
            <text:list text:style-name="LFO3" text:continue-numbering="true">
              <text:list-item>
                <text:p text:style-name="P81">今年是自行車旅遊年，請技術組持續與相關身障團體合作辦理無障礙手搖車自行車活動。</text:p>
              </text:list-item>
            </text:list>
          </table:table-cell>
          <table:table-cell table:style-name="TableCell82">
            <text:p text:style-name="P83">技術組</text:p>
            <text:p text:style-name="P84">今年補助身障團體（生命勵樂活輔健會）辦理分段環島，包含澎湖4天（110年4月9-12日）及環島5天行程（110年10月9-13日），共計手搖車騎士60人參加，親友2輪騎士40人參加，各地陪騎車友80人，經濟產值150萬元。</text:p>
          </table:table-cell>
          <table:table-cell table:style-name="TableCell85">
            <text:p text:style-name="P86">建議解除列管</text:p>
          </table:table-cell>
        </table:table-row>
        <table:table-row table:style-name="TableRow87">
          <table:table-cell table:style-name="TableCell88">
            <text:list text:style-name="LFO3" text:continue-numbering="true">
              <text:list-item>
                <text:p text:style-name="P89">請國民旅遊組依委員建議參考衛生福利部社會及家庭署「身心障礙者融合式會議及活動參考指引」修正「台灣燈會無障礙設施檢核監督表」內容，並依委員會中建議檢討無障礙交通接駁、協助聽障者參與之各項輔具或服務之檢核項目內容。</text:p>
              </text:list-item>
            </text:list>
          </table:table-cell>
          <table:table-cell table:style-name="TableCell90">
            <text:p text:style-name="P91">國民旅遊組</text:p>
            <text:p text:style-name="P92">業依委員建議修正「台灣燈會無障礙設施檢核監督表」內容，並請各年度台灣燈會主辦縣市政府依據相關無障礙設置規範建置，並由各主辦縣市政府視情邀集委員或當地無障礙團體現勘燈會現場，俾利營造燈會無障礙環境。</text:p>
            <text:p text:style-name="P93"/>
          </table:table-cell>
          <table:table-cell table:style-name="TableCell94">
            <text:p text:style-name="P95">建議解除列管</text:p>
          </table:table-cell>
        </table:table-row>
        <table:table-row table:style-name="TableRow96">
          <table:table-cell table:style-name="TableCell97">
            <text:list text:style-name="LFO3" text:continue-numbering="true">
              <text:list-item>
                <text:p text:style-name="P98">請旅宿組持續請各縣市政府督促所轄旅宿業將無障礙房型及輔具設施等相關照片上傳臺灣旅宿網及友善客房推動專案小組執行情形。</text:p>
              </text:list-item>
            </text:list>
            <text:list text:style-name="LFO12" text:continue-numbering="true">
              <text:list-item>
                <text:p text:style-name="P99">有關無障礙旅宿資訊部分，請旅宿研議相關把關機制，或請協力廠商或旅館公協會協助檢視，以確保旅館業者核實登載資訊。</text:p>
              </text:list-item>
              <text:list-item>
                <text:p text:style-name="P100">在實質服務面部分，請旅宿組研議於星級評鑑及城市好旅宿等評比中，提高無障礙服務之評鑑比重，鼓勵業者提供友善客房或聽障、視障友善服務。</text:p>
              </text:list-item>
            </text:list>
          </table:table-cell>
          <table:table-cell table:style-name="TableCell101">
            <text:p text:style-name="P102">旅宿組</text:p>
            <text:p text:style-name="P103">（一）本局業函請並督促縣市政府、公會及業者至臺灣旅宿網登載並更新無障礙資訊，並持續追蹤辦理情形。</text:p>
            <text:p text:style-name="P104">（二）星級旅館評鑑將無障礙設施納入評鑑項目之一，希冀推動旅館產業硬體設施之改善，符合國內無障礙設施法規設置，提供旅客友善舒適的住宿環境。另旅館設置身障友善之項目，給予加分鼓勵。</text:p>
            <text:p text:style-name="P105">（三）有關城市好旅宿評比中旅館業無障礙設施評分比重部分，查本局已將營建通用設計（無障礙設施）推動辦理情形，納為地方政府辦理旅館業及民宿管理輔導績效考核（城市好旅宿評比）中合法旅宿輔導情形項目之一，該項考核分數更由109年20分提高為110年25分，已加強督導地方落實相關旅館業輔導作為。</text:p>
          </table:table-cell>
          <table:table-cell table:style-name="TableCell106">
            <text:p text:style-name="P107">建議改為自行列管</text:p>
          </table:table-cell>
        </table:table-row>
        <table:table-row table:style-name="TableRow108">
          <table:table-cell table:style-name="TableCell109">
            <text:list text:style-name="LFO3" text:continue-numbering="true">
              <text:list-item>
                <text:p text:style-name="P110">請各管理處官網強化聽障人士使用之功能，加強提供聽障友善服務，並請技術組研議納入國家風景區督導考核評分加分項目。</text:p>
              </text:list-item>
            </text:list>
          </table:table-cell>
          <table:table-cell table:style-name="TableCell111">
            <text:p text:style-name="P112">技術組及各國家風景區管理處</text:p>
            <text:list text:style-name="LFO13" text:continue-numbering="true">
              <text:list-item>
                <text:p text:style-name="P113">本局及各管理處官網皆依據國家通訊傳播委員會頒訂之「無障礙網頁開發規範2.0版」檢測等級AA以上進行設計，符合無障礙標章2.0AA等級。故網站影音對話皆有字幕或畫面有文描述。</text:p>
              </text:list-item>
              <text:list-item>
                <text:p text:style-name="P114">本局110年度國家風景區特定區經營管理與安全維護督導考核作業重點工作於110年6月17日觀技字第1104000862號函請管理處納入考核作業重點工作，其中說明一、（三）推動無障礙、穆斯林、銀髮族旅遊等活動之推廣措施。各管理處遊客中心與旅服中心多放有手寫板或平板電腦，便利聽語障礙者臨櫃使用旅遊諮詢溝通，未來0800客服專線將朝向24小時智能客服規劃。</text:p>
              </text:list-item>
            </text:list>
          </table:table-cell>
          <table:table-cell table:style-name="TableCell115">
            <text:p text:style-name="P116">建議解除列管</text:p>
          </table:table-cell>
        </table:table-row>
        <table:table-row table:style-name="TableRow117">
          <table:table-cell table:style-name="TableCell118">
            <text:list text:style-name="LFO3" text:continue-numbering="true">
              <text:list-item>
                <text:p text:style-name="P119">請技術組邀集委員進行露營</text:p>
              </text:list-item>
            </text:list>
            <text:p text:style-name="P120">區會勘，並於後續會議中提報檢</text:p>
            <text:p text:style-name="P121">查結果一節，請技術組持續依現</text:p>
            <text:p text:style-name="P122">有計畫執行相關作業，並於下次</text:p>
            <text:p text:style-name="內文">會議提報相關檢核結果。</text:p>
          </table:table-cell>
          <table:table-cell table:style-name="TableCell123">
            <text:p text:style-name="P124">技術組</text:p>
            <text:list text:style-name="LFO14" text:continue-numbering="true">
              <text:list-item>
                <text:p text:style-name="P125">本局陸續自110年4月23日至8月9日完成7個國家風景區管理處所轄14處露營區會勘作業，並於110年9月23日完成「交通部觀光局露營區無障礙設施暨友善服務自主檢核表」。</text:p>
              </text:list-item>
              <text:list-item>
                <text:p text:style-name="P126">110年11月1日於東北角管理處遊客中心及龍門露營區召開「110年露營區無障礙設施暨友善服務發表研討會」。會上輔以紀實影片、露營區通用化旅遊推動電子地圖，與跨障別專家們、7個國家風景區管理處同仁和露營區業者共同探討「露營區無障礙環境與友善服務自主檢<text:soft-page-break/>核表」，以提升我國露營區無障礙營位、動線和各項公共設施規劃，以及對於不同障礙類型遊客在旅遊體驗、資訊提供和友善服務的設計改善方法。</text:p>
              </text:list-item>
            </text:list>
          </table:table-cell>
          <table:table-cell table:style-name="TableCell127">
            <text:p text:style-name="P128">建議改為自行列管</text:p>
          </table:table-cell>
        </table:table-row>
        <table:table-row table:style-name="TableRow129">
          <table:table-cell table:style-name="TableCell130">
            <text:list text:style-name="LFO3" text:continue-numbering="true">
              <text:list-item>
                <text:p text:style-name="P131">請國民旅遊組開會邀臺北市政府及本案提案委員（劉金鐘委員）參與協調台灣好行竹子湖線無障礙接駁服務。</text:p>
              </text:list-item>
            </text:list>
          </table:table-cell>
          <table:table-cell table:style-name="TableCell132">
            <text:p text:style-name="P133">國旅組</text:p>
            <text:list text:style-name="LFO15" text:continue-numbering="true">
              <text:list-item>
                <text:p text:style-name="P134">本案於交通部109年1月15日召開 108 年度第 2<text:s/>次委員會議決議改由公路總局主政與臺北市政府協調。</text:p>
              </text:list-item>
              <text:list-item>
                <text:p text:style-name="P135"><text:span text:style-name="T136">交通部110年1月8日召開交通部無障礙交通環境推動小組」109年度第2次委員會議</text:span><text:span text:style-name="T137">，</text:span><text:span text:style-name="T138">公路總局說明如次</text:span><text:span text:style-name="T139">：</text:span></text:p>
              </text:list-item>
            </text:list>
            <text:list text:style-name="LFO16" text:continue-numbering="true">
              <text:list-item>
                <text:p text:style-name="P140">109年10月7日由黃副局長率員拜會臺北市政府交通局，協調陽明山路線公車提供無障礙運輸服務，北市交通局表示再與業者協調提供無障礙運輸服務。</text:p>
              </text:list-item>
              <text:list-item>
                <text:p text:style-name="P141"><text:span text:style-name="T142">109年12</text:span><text:span text:style-name="T143">月經洽</text:span><text:span text:style-name="T144">北市公運處表示</text:span><text:span text:style-name="T145">，</text:span><text:span text:style-name="T146">先前未提供無障礙運輸服務之14條陽明山路線</text:span><text:span text:style-name="T147">，</text:span><text:span text:style-name="T148">將陸續配合車輛汰換期程投入無障礙車輛提供服務</text:span><text:span text:style-name="T149">，</text:span><text:span text:style-name="T150">無法提供服務之</text:span><text:span text:style-name="T151">路線亦</text:span><text:span text:style-name="T152">將依規定辦理會勘</text:span><text:span text:style-name="T153">。</text:span></text:p>
              </text:list-item>
            </text:list>
            <text:list text:style-name="LFO15" text:continue-numbering="true">
              <text:list-item>
                <text:p text:style-name="P154">本案經「交通部無障礙交通環境推動小組」109年度第2次委員會議決議，解除列管。</text:p>
              </text:list-item>
            </text:list>
          </table:table-cell>
          <table:table-cell table:style-name="TableCell155">
            <text:p text:style-name="P156">建議解除列管</text:p>
          </table:table-cell>
        </table:table-row>
        <table:table-row table:style-name="TableRow157">
          <table:table-cell table:style-name="TableCell158">
            <text:list text:style-name="LFO3" text:continue-numbering="true">
              <text:list-item>
                <text:p text:style-name="P159">請盤點各管理處現有（無障礙宣導）影片，於製作影片<text:soft-page-break/>時納入聽障者需求加上字幕。</text:p>
              </text:list-item>
            </text:list>
          </table:table-cell>
          <table:table-cell table:style-name="TableCell160">
            <text:p text:style-name="P161">技術組</text:p>
            <text:p text:style-name="P162">各管理處現有無障礙宣導影片皆<text:soft-page-break/>有加上字幕。本局於今年10月12日製作完成通用化旅遊宣導影片「友善臺灣好好玩」2分鐘及30秒中英版皆有字幕。其中日月潭管理處「布農風采」有製作手語影片。大鵬灣管理處「大鵬灣宣導影片（手語版）」。東北角管理處「東北角手語觀光導覽」</text:p>
          </table:table-cell>
          <table:table-cell table:style-name="TableCell163">
            <text:p text:style-name="P164">建議解除<text:soft-page-break/>列管</text:p>
          </table:table-cell>
        </table:table-row>
        <table:table-row table:style-name="TableRow165">
          <table:table-cell table:style-name="TableCell166">
            <text:list text:style-name="LFO3" text:continue-numbering="true">
              <text:list-item>
                <text:p text:style-name="P167">有關委員反映身障人士進出本局大樓相當不便一事，請秘書室向大樓管委會了解現有建築物相關規定，並請管委會協助改善大樓入口處身障人士出入問題。</text:p>
              </text:list-item>
            </text:list>
          </table:table-cell>
          <table:table-cell table:style-name="TableCell168">
            <text:p text:style-name="P169">秘書室</text:p>
            <text:p text:style-name="P170">經洽大陸大樓管理委員會說明如</text:p>
            <text:p text:style-name="P171">下：</text:p>
            <text:p text:style-name="P172">（一）280-300號大樓大門入口處設置身心障礙坡道，大樓大門需拆除後移重設，影響1樓配置及空間。</text:p>
            <text:p text:style-name="P173">（二）管委會於280-300<text:s/>號大樓服務台均設有管理員，並於290號設置服務鈴及身心障礙坡道，惟斜坡道太陡，致身心障礙者無法進出，故管委會委請現場管理員協助身心障礙者進出；另於300號後門設置身心障礙坡道，提供身心障礙者進出。</text:p>
            <text:p text:style-name="P174">（三）280-300號1樓空間配置涉及全體區分所有權人權利，設置身心障礙坡道或設施需由區分所有權人會議議決。</text:p>
          </table:table-cell>
          <table:table-cell table:style-name="TableCell175">
            <text:p text:style-name="P176">建議解除列管</text:p>
          </table:table-cell>
        </table:table-row>
        <table:table-row table:style-name="TableRow177">
          <table:table-cell table:style-name="TableCell178">
            <text:list text:style-name="LFO3" text:continue-numbering="true">
              <text:list-item>
                <text:p text:style-name="P179">請業務組於現有預算經費下評估旅行社無障礙旅遊行程及銀髮族旅遊行程之補助比例。</text:p>
              </text:list-item>
            </text:list>
          </table:table-cell>
          <table:table-cell table:style-name="TableCell180">
            <text:p text:style-name="P181">業務組</text:p>
            <text:p text:style-name="P182">有關銀髮族及無障礙行程補助預</text:p>
            <text:p text:style-name="P183">算，係因110年度自5月中旬國內疫情爆發，中央流行疫情指揮</text:p>
            <text:p text:style-name="P184">中心提升防疫警戒至3級，為避</text:p>
            <text:p text:style-name="P185">免染疫風險，旅行社組團出遊為</text:p>
            <text:soft-page-break/>
            <text:p text:style-name="P186">禁止項目，故110年本項次預算</text:p>
            <text:p text:style-name="內文"><text:span text:style-name="T187">因防疫原因停止辦理。</text:span></text:p>
          </table:table-cell>
          <table:table-cell table:style-name="TableCell188">
            <text:p text:style-name="P189">持續列管</text:p>
          </table:table-cell>
        </table:table-row>
      </table:table>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0T02:53:00Z</meta:creation-date>
    <dc:date>2022-02-10T02:53:00Z</dc:date>
    <meta:template xlink:href="Normal" xlink:type="simple"/>
    <meta:editing-cycles>2</meta:editing-cycles>
    <meta:editing-duration>PT0S</meta:editing-duration>
    <meta:document-statistic meta:page-count="10" meta:paragraph-count="9" meta:word-count="692" meta:character-count="4633" meta:row-count="32" meta:non-whitespace-character-count="3950"/>
  </office:meta>
</office:document-meta>
</file>