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內文" style:family="paragraph">
      <style:text-properties style:font-name="新細明體" style:font-name-asian="新細明體"/>
    </style:style>
    <style:style style:name="P4" style:parent-style-name="內文" style:family="paragraph">
      <style:text-properties style:font-name="新細明體" style:font-name-asian="新細明體"/>
    </style:style>
    <style:style style:name="P5" style:parent-style-name="內文" style:family="paragraph">
      <style:text-properties style:font-name="新細明體" style:font-name-asian="新細明體"/>
    </style:style>
    <style:style style:name="P6" style:parent-style-name="內文" style:family="paragraph">
      <style:text-properties style:font-name="新細明體" style:font-name-asian="新細明體"/>
    </style:style>
    <style:style style:name="P7" style:parent-style-name="內文" style:family="paragraph">
      <style:text-properties style:font-name="新細明體" style:font-name-asian="新細明體"/>
    </style:style>
    <style:style style:name="P8" style:parent-style-name="清單段落" style:list-style-name="LFO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9" style:parent-style-name="清單段落" style:list-style-name="LFO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1" style:parent-style-name="清單段落" style:list-style-name="LFO3"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12" style:parent-style-name="清單段落" style:list-style-name="LFO3"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1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6" style:parent-style-name="清單段落" style:list-style-name="LFO2"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17" style:parent-style-name="清單段落" style:list-style-name="LFO2"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預設段落字型" style:family="text">
      <style:text-properties style:font-name="新細明體" style:font-name-complex="新細明體" style:letter-kerning="false" style:font-size-complex="12pt"/>
    </style:style>
    <style:style style:name="T24" style:parent-style-name="預設段落字型" style:family="text">
      <style:text-properties style:font-name="新細明體" style:font-name-complex="新細明體" style:letter-kerning="false" style:font-size-complex="12pt"/>
    </style:style>
    <style:style style:name="T25" style:parent-style-name="預設段落字型" style:family="text">
      <style:text-properties style:font-name="新細明體" style:font-name-complex="新細明體" style:letter-kerning="false" fo:font-size="11pt" style:font-size-asian="11pt" style:font-size-complex="12pt"/>
    </style:style>
    <style:style style:name="P26" style:parent-style-name="清單段落" style:list-style-name="LFO4" style:family="paragraph">
      <style:paragraph-properties fo:widows="2" fo:orphans="2" style:vertical-align="auto" fo:margin-left="0.25in">
        <style:tab-stops/>
      </style:paragraph-properties>
      <style:text-properties fo:hyphenate="true"/>
    </style:style>
    <style:style style:name="T27" style:parent-style-name="預設段落字型" style:family="text">
      <style:text-properties style:font-name="新細明體" style:font-name-complex="新細明體" style:letter-kerning="false" style:font-size-complex="12pt"/>
    </style:style>
    <style:style style:name="T28" style:parent-style-name="預設段落字型" style:family="text">
      <style:text-properties style:font-name="新細明體" style:font-name-complex="新細明體" style:letter-kerning="false" style:font-size-complex="12pt"/>
    </style:style>
    <style:style style:name="P29" style:parent-style-name="清單段落" style:list-style-name="LFO4" style:family="paragraph">
      <style:paragraph-properties fo:margin-left="0.25in">
        <style:tab-stops/>
      </style:paragraph-properties>
    </style:style>
    <style:style style:name="T30" style:parent-style-name="預設段落字型" style:family="text">
      <style:text-properties style:font-name="新細明體" style:font-name-complex="新細明體" style:letter-kerning="false" style:font-size-complex="12pt"/>
    </style:style>
    <style:style style:name="T31" style:parent-style-name="預設段落字型" style:family="text">
      <style:text-properties style:font-name="新細明體" style:font-name-complex="新細明體" style:letter-kerning="false" style:font-size-complex="12pt"/>
    </style:style>
    <style:style style:name="T32" style:parent-style-name="預設段落字型" style:family="text">
      <style:text-properties style:font-name="新細明體" style:font-name-complex="新細明體" style:letter-kerning="false" style:font-size-complex="12pt"/>
    </style:style>
    <style:style style:name="T33" style:parent-style-name="預設段落字型" style:family="text">
      <style:text-properties style:font-name="新細明體" style:font-name-complex="新細明體" style:letter-kerning="false" style:font-size-complex="12pt"/>
    </style:style>
    <style:style style:name="T34" style:parent-style-name="預設段落字型" style:family="text">
      <style:text-properties style:font-name="新細明體" style:font-name-complex="新細明體" style:letter-kerning="false" style:font-size-complex="12pt"/>
    </style:style>
    <style:style style:name="T35" style:parent-style-name="預設段落字型" style:family="text">
      <style:text-properties style:font-name="新細明體" style:font-name-complex="新細明體" style:letter-kerning="false" style:font-size-complex="12pt"/>
    </style:style>
    <style:style style:name="T36" style:parent-style-name="預設段落字型" style:family="text">
      <style:text-properties style:font-name="新細明體" style:font-name-complex="新細明體" style:letter-kerning="false" style:font-size-complex="12pt"/>
    </style:style>
    <style:style style:name="T37" style:parent-style-name="預設段落字型" style:family="text">
      <style:text-properties style:font-name="新細明體" style:font-name-complex="新細明體" style:letter-kerning="false" style:font-size-complex="12pt"/>
    </style:style>
    <style:style style:name="T38" style:parent-style-name="預設段落字型" style:family="text">
      <style:text-properties style:font-name="新細明體" style:font-name-complex="新細明體" style:letter-kerning="false" style:font-size-complex="12pt"/>
    </style:style>
    <style:style style:name="P3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41" style:parent-style-name="清單段落" style:list-style-name="LFO5"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42" style:parent-style-name="清單段落" style:list-style-name="LFO6"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43" style:parent-style-name="清單段落" style:list-style-name="LFO6"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4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45" style:parent-style-name="清單段落" style:list-style-name="LFO7"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46" style:parent-style-name="清單段落" style:list-style-name="LFO7"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47" style:parent-style-name="清單段落" style:list-style-name="LFO7"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48" style:parent-style-name="清單段落" style:list-style-name="LFO7"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4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5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53" style:parent-style-name="清單段落" style:list-style-name="LFO10"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54" style:parent-style-name="清單段落" style:list-style-name="LFO10" style:family="paragraph">
      <style:paragraph-properties fo:widows="2" fo:orphans="2" style:vertical-align="auto" fo:margin-left="0.25in">
        <style:tab-stops/>
      </style:paragraph-properties>
      <style:text-properties style:font-name="新細明體" style:font-name-complex="新細明體" style:letter-kerning="false" style:font-size-complex="12pt" fo:hyphenate="true"/>
    </style:style>
    <style:style style:name="P5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56" style:parent-style-name="清單段落" style:list-style-name="LFO1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7" style:parent-style-name="清單段落" style:list-style-name="LFO1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8" style:parent-style-name="內文" style:family="paragraph">
      <style:paragraph-properties fo:widows="2" fo:orphans="2" style:vertical-align="auto"/>
      <style:text-properties fo:hyphenate="true"/>
    </style:style>
    <style:style style:name="T59" style:parent-style-name="預設段落字型" style:family="text">
      <style:text-properties style:font-name="新細明體" style:font-name-complex="新細明體" style:letter-kerning="false" style:font-size-complex="12pt"/>
    </style:style>
    <style:style style:name="T60" style:parent-style-name="預設段落字型" style:family="text">
      <style:text-properties style:font-name="新細明體" style:font-name-complex="新細明體" style:letter-kerning="false" style:font-size-complex="12pt"/>
    </style:style>
    <style:style style:name="T61" style:parent-style-name="預設段落字型" style:family="text">
      <style:text-properties style:font-name="新細明體" style:font-name-complex="新細明體" style:letter-kerning="false" style:font-size-complex="12pt"/>
    </style:style>
    <style:style style:name="T62"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交通部觀光局通用化旅遊環境推動小組」109年第1次會議<text:s/>會議紀錄<text:s/></text:p>
      <text:p text:style-name="P2">壹、會議時間：110年1月11日（星期一）下午2時30分<text:s/></text:p>
      <text:p text:style-name="P3">貳、會議地點：交通部觀光局9樓會議室</text:p>
      <text:p text:style-name="P4">參、主持人：周召集人廷彰（林副召集人佩君代理）<text:s text:c="2"/>記錄：邱心怡<text:s/></text:p>
      <text:p text:style-name="P5">肆、出席單位及人員：（如簽到單<text:s/>）</text:p>
      <text:p text:style-name="P6">伍、業務單位報告：<text:s/>（略）</text:p>
      <text:p text:style-name="P7">陸、會議決議：</text:p>
      <text:list text:style-name="LFO1" text:continue-numbering="true">
        <text:list-item>
          <text:p text:style-name="P8">本局通用化旅遊環境推動小組委員及幹事異動案，照案通過。</text:p>
        </text:list-item>
        <text:list-item>
          <text:p text:style-name="P9">交通部無障礙交通環境推動小组109年第2次會議決議涉及本局部分：</text:p>
        </text:list-item>
      </text:list>
      <text:p text:style-name="P10">（一）請本局於2021國際旅展中管理處的主題館納入無障礙旅遊專區，宣傳無障礙旅遊路線或推動相關成果部分，決議如下：</text:p>
      <text:list text:style-name="LFO3" text:continue-numbering="true">
        <text:list-item>
          <text:p text:style-name="P11">請2021國際旅展負責主題旅遊年展館之管理處納入宣傳本局各風景區管理處推動無障礙旅遊路線及成果。</text:p>
        </text:list-item>
        <text:list-item>
          <text:p text:style-name="P12">請國際組協助洽臺灣觀光協會改善國際旅展觀禮台缺少無障礙席位情形。</text:p>
        </text:list-item>
      </text:list>
      <text:p text:style-name="P13">（二）請公路總局和觀光局盤點所轄公車路線是否有無障礙班距過大之問題，若有請協調客運業者調整，以符合民眾需求部分，決議如下：</text:p>
      <text:p text:style-name="P14">1、請國民旅遊組盤點臺灣好行是否有無障礙班距過大情形，並請督導業者改善。</text:p>
      <text:p text:style-name="P15"><text:s/>（三）請觀光局東北角管理處於福隆沙灘研議鋪設無障礙地墊，以利身心障礙者至沙灘參與立槳活動部分，決議如下：</text:p>
      <text:list text:style-name="LFO2" text:continue-numbering="true">
        <text:list-item>
          <text:p text:style-name="P16">請東北角管理處依會議決議研議，並於下次會議提報辦理情形。</text:p>
        </text:list-item>
        <text:list-item>
          <text:p text:style-name="P17">請技術組盤點海岸型管理處現有無障礙水域遊憩活動現況，提供委員了解無障礙地墊等服務設施執行成效。</text:p>
        </text:list-item>
      </text:list>
      <text:p text:style-name="內文"><text:span text:style-name="T18">（</text:span><text:span text:style-name="T19">四</text:span><text:span text:style-name="T20">）</text:span><text:span text:style-name="T21">今年是自行車旅遊</text:span><text:span text:style-name="T22">年</text:span><text:span text:style-name="T23">，請觀光局加強補助手搖</text:span><text:span text:style-name="T24">自行車活動</text:span><text:span text:style-name="T25">，以讓身障者多多參與自行車活動，決議如下：</text:span></text:p>
      <text:list text:style-name="LFO4" text:continue-numbering="true">
        <text:list-item>
          <text:p text:style-name="P26"><text:span text:style-name="T27">請技術組持續與相關身障團體合作辦理無障礙手搖</text:span><text:span text:style-name="T28">車自行車活動。</text:span></text:p>
        </text:list-item>
        <text:list-item>
          <text:p text:style-name="P29"><text:span text:style-name="T30">本局業於官網公布</text:span><text:span text:style-name="T31">「交通部觀光局及所屬</text:span><text:span text:style-name="T32">國家風景區管理處補助機關</text:span><text:span text:style-name="T33">（</text:span><text:span text:style-name="T34">構</text:span><text:span text:style-name="T35">）</text:span><text:span text:style-name="T36">團體辦理觀光活動或計畫實施要點」</text:span><text:span text:style-name="T37">，</text:span><text:span text:style-name="T38">請委員協助轉知有意願之團體參考前述要點提報相關補助計畫。</text:span></text:p>
        </text:list-item>
      </text:list>
      <text:p text:style-name="P39">三、前次會議臨時動議列管事項</text:p>
      <text:p text:style-name="P40">（一）請國民旅遊組依委員建議參考衛生福利部社會及家庭署「身心障礙者融合式會議及活動參考指引」修正「台灣燈會無障礙設施檢核監督表」内容，並請委員檢視後，於下次會議中報告一節，決議如下：</text:p>
      <text:list text:style-name="LFO5" text:continue-numbering="true">
        <text:list-item>
          <text:p text:style-name="P41">請技術組督導新竹市政府落實2021台灣燈會無障礙環境之檢核與改善，並加強相關溝通與協調，儘早辦理無障礙環境會勘。</text:p>
        </text:list-item>
      </text:list>
      <text:list text:style-name="LFO6" text:continue-numbering="true">
        <text:list-item>
          <text:p text:style-name="P42">請國民旅遊組持續滾動檢討「台灣燈會無障礙設施檢核監督表」，並依委員會中建議檢討無障礙交通接駁、協助聽障者参與之各項輔具或服務之檢核項目內容。</text:p>
        </text:list-item>
        <text:list-item>
          <text:p text:style-name="P43">持續列管。</text:p>
        </text:list-item>
      </text:list>
      <text:p text:style-name="P44">（二）請本局及各管理處官網強化聽障人士使用之功能，並請旅宿組持續請各縣市政府督促所轄旅宿業將無障礙房型及輔具設施等相關照片上傳台灣旅宿網一節，決議如下：</text:p>
      <text:soft-page-break/>
      <text:list text:style-name="LFO7" text:continue-numbering="true">
        <text:list-item>
          <text:p text:style-name="P45">有關無障礙旅宿資訊部分，請旅宿組研議相關把關機制，或請協力廠商或旅館公協會協助檢視，以確保旅館業者核實登載資訊。</text:p>
        </text:list-item>
        <text:list-item>
          <text:p text:style-name="P46">在實質服務面部分，請旅宿組研議於星級評鑑及城市好旅宿等評比中，提高無障礙服務之評鑑比重，鼓勵業者提供友善客房或聽障、視障友善服務。</text:p>
        </text:list-item>
        <text:list-item>
          <text:p text:style-name="P47">請各管理處加強提供聽障友善服務，並請技術組研議納入國家風景區督導考核評分加分項目。</text:p>
        </text:list-item>
        <text:list-item>
          <text:p text:style-name="P48">持續列管。</text:p>
        </text:list-item>
      </text:list>
      <text:p text:style-name="P49">（三）請旅宿組研議成立「友善客房推動專案小組」，從需求者角度定義友善客房並規劃短、中、長期輔導及宣導措施，並請相關組室配合辦理。無障礙客房部分亦請旅宿组研議納入縣市政府「城市好旅宿」考核評比項目一節，決議同上。（案由二、三併案）</text:p>
      <text:p text:style-name="P50">（四）後續請技術組邀集委員進行露營區會勘，並於後續會議中提報檢查結果一節，請技術組持續依現有計畫執行相關作業，並於下次會議提報相關檢核結果。</text:p>
      <text:p text:style-name="P51">（五）請國民旅遊組開會邀臺北市政府及本案提案委員（劉金鐘委員）參與協調，該案解除列管。</text:p>
      <text:p text:style-name="P52">（六）本案請各管理處盤點現有（無障礙宣傳）影片，並請技術組彙整於後續會議中提報一節，決議如下：</text:p>
      <text:list text:style-name="LFO10" text:continue-numbering="true">
        <text:list-item>
          <text:p text:style-name="P53">涉及盤點各管理處部分解除列管。</text:p>
        </text:list-item>
        <text:list-item>
          <text:p text:style-name="P54">請技術組於製作影片時納入聽障者需求如加上字幕。</text:p>
        </text:list-item>
      </text:list>
      <text:p text:style-name="P55">柒、臨時動議：</text:p>
      <text:list text:style-name="LFO11" text:continue-numbering="true">
        <text:list-item>
          <text:p text:style-name="P56">有關委員反映身障人士進出本局大樓相當不便一事，請秘書室向大樓管委會了解現有建築物相關規定，並請管委會協助改善大樓入口處身障人士出入問題。</text:p>
        </text:list-item>
        <text:list-item>
          <text:p text:style-name="P57">請業務組於現有預算經費下評估旅行社無障礙旅遊行程及銀髮族旅遊行程之補助比例。</text:p>
        </text:list-item>
      </text:list>
      <text:p text:style-name="P58"><text:span text:style-name="T59">捌、散會</text:span><text:span text:style-name="T60">（</text:span><text:span text:style-name="T61">下午4時30分</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09T08:41:00Z</meta:creation-date>
    <dc:date>2022-02-09T08:41:00Z</dc:date>
    <meta:template xlink:href="Normal" xlink:type="simple"/>
    <meta:editing-cycles>2</meta:editing-cycles>
    <meta:editing-duration>PT0S</meta:editing-duration>
    <meta:document-statistic meta:page-count="2" meta:paragraph-count="3" meta:word-count="251" meta:character-count="1681" meta:row-count="11" meta:non-whitespace-character-count="1433"/>
  </office:meta>
</office:document-meta>
</file>