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0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/>
    </style:style>
    <style:style style:name="P11" style:parent-style-name="清單段落" style:list-style-name="LFO3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12" style:parent-style-name="清單段落" style:list-style-name="LFO33" style:family="paragraph">
      <style:paragraph-properties fo:margin-left="0.6666in">
        <style:tab-stops/>
      </style:paragraph-properties>
      <style:text-properties style:font-name="新細明體" style:font-name-asian="新細明體"/>
    </style:style>
    <style:style style:name="P13" style:parent-style-name="清單段落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</office:automatic-styles>
  <office:body>
    <office:text text:use-soft-page-breaks="true">
      <text:p text:style-name="P1">交通部航港局通用無障礙海運環境推動小組109年度第3次委員會議<text:s/>會議紀錄<text:s/></text:p>
      <text:list text:style-name="LFO1" text:continue-numbering="true">
        <text:list-item>
          <text:p text:style-name="P2">時間：109年11月16日下午2時<text:s/></text:p>
        </text:list-item>
        <text:list-item>
          <text:p text:style-name="P3">地點：交通部航港局504會議室</text:p>
        </text:list-item>
        <text:list-item>
          <text:p text:style-name="P4">主席：劉副局長志鴻<text:s text:c="2"/></text:p>
        </text:list-item>
        <text:list-item>
          <text:p text:style-name="P5">出席委員人員及單位：（詳簽到單）<text:s/><text:tab/><text:tab/>記錄：張雅婷</text:p>
        </text:list-item>
        <text:list-item>
          <text:p text:style-name="P6">主席致詞：略</text:p>
        </text:list-item>
        <text:list-item>
          <text:p text:style-name="P7">討論事項：略</text:p>
        </text:list-item>
        <text:list-item>
          <text:p text:style-name="P8">報告事項：歷次會議辦理情形，詳附件1。</text:p>
        </text:list-item>
        <text:list-item>
          <text:p text:style-name="P9">結論：</text:p>
        </text:list-item>
      </text:list>
      <text:p text:style-name="P10">（一）議題一、有關澎湖縣政府所提東吉及鳥嶼2處之無障礙岸接設施建置完成案</text:p>
      <text:list text:style-name="LFO33" text:continue-numbering="true">
        <text:list-item>
          <text:p text:style-name="P11">經與會單位及各委員依「交通部航港局補助岸接設施無障礙設施改善審查項目」檢視縣府所建置完成之東吉及鳥嶼漁港岸接設施，符合上開審查項目（詳附件2）及原核定計畫內容原則審查通過，爰請縣府儘速檢具相關資料向本局辦理核撥補助款項事宜。</text:p>
        </text:list-item>
        <text:list-item>
          <text:p text:style-name="P12">請縣府依委員及與會單位意見（詳附件2、3），落實設（備）施營運管理，及持續宣導船舶業者正確使用；並針對已補助完成設（備）施建立維修機制及預為籌編經費，確保設備安全性及發揮效用，達改善大眾運輸船舶通用無障礙海運環境目的。</text:p>
        </text:list-item>
      </text:list>
      <text:p text:style-name="P13"><text:span text:style-name="T14">散會</text:span><text:span text:style-name="T15">：下</text:span><text:span text:style-name="T16">午</text:span><text:span text:style-name="T17">3</text:span><text:span text:style-name="T18">時</text:span><text:span text:style-name="T19">50</text:span><text:span text:style-name="T20">分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4T02:16:00Z</meta:creation-date>
    <dc:date>2022-02-24T02:16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