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清單段落" style:list-style-name="LFO1" style:family="paragraph">
      <style:paragraph-properties fo:margin-left="0.3333in">
        <style:tab-stops/>
      </style:paragraph-properties>
      <style:text-properties style:font-name="新細明體" style:font-name-asian="新細明體"/>
    </style:style>
    <style:style style:name="P3" style:parent-style-name="清單段落" style:list-style-name="LFO1" style:family="paragraph">
      <style:paragraph-properties fo:margin-left="0.3333in">
        <style:tab-stops/>
      </style:paragraph-properties>
      <style:text-properties style:font-name="新細明體" style:font-name-asian="新細明體"/>
    </style:style>
    <style:style style:name="P4" style:parent-style-name="清單段落" style:list-style-name="LFO1" style:family="paragraph">
      <style:paragraph-properties fo:margin-left="0.3333in">
        <style:tab-stops/>
      </style:paragraph-properties>
      <style:text-properties style:font-name="新細明體" style:font-name-asian="新細明體"/>
    </style:style>
    <style:style style:name="P5" style:parent-style-name="清單段落" style:list-style-name="LFO1" style:family="paragraph">
      <style:paragraph-properties fo:margin-left="0.3333in">
        <style:tab-stops/>
      </style:paragraph-properties>
      <style:text-properties style:font-name="新細明體" style:font-name-asian="新細明體"/>
    </style:style>
    <style:style style:name="P6" style:parent-style-name="清單段落" style:list-style-name="LFO1" style:family="paragraph">
      <style:paragraph-properties fo:margin-left="0.3333in">
        <style:tab-stops/>
      </style:paragraph-properties>
      <style:text-properties style:font-name="新細明體" style:font-name-asian="新細明體"/>
    </style:style>
    <style:style style:name="P7" style:parent-style-name="清單段落" style:list-style-name="LFO1" style:family="paragraph">
      <style:paragraph-properties fo:margin-left="0.3333in">
        <style:tab-stops/>
      </style:paragraph-properties>
      <style:text-properties style:font-name="新細明體" style:font-name-asian="新細明體"/>
    </style:style>
    <style:style style:name="P8" style:parent-style-name="清單段落" style:list-style-name="LFO1" style:family="paragraph">
      <style:paragraph-properties fo:margin-left="0.3333in">
        <style:tab-stops/>
      </style:paragraph-properties>
      <style:text-properties style:font-name="新細明體" style:font-name-asian="新細明體"/>
    </style:style>
    <style:style style:name="P9" style:parent-style-name="清單段落" style:list-style-name="LFO1" style:family="paragraph">
      <style:paragraph-properties fo:margin-left="0.3333in">
        <style:tab-stops/>
      </style:paragraph-properties>
      <style:text-properties style:font-name="新細明體" style:font-name-asian="新細明體"/>
    </style:style>
    <style:style style:name="P10" style:parent-style-name="清單段落" style:family="paragraph">
      <style:paragraph-properties fo:margin-left="0.3333in">
        <style:tab-stops/>
      </style:paragraph-properties>
      <style:text-properties style:font-name="新細明體" style:font-name-asian="新細明體"/>
    </style:style>
    <style:style style:name="P11" style:parent-style-name="清單段落" style:list-style-name="LFO32" style:family="paragraph">
      <style:paragraph-properties fo:margin-left="0.6666in">
        <style:tab-stops/>
      </style:paragraph-properties>
      <style:text-properties style:font-name="新細明體" style:font-name-asian="新細明體"/>
    </style:style>
    <style:style style:name="P12" style:parent-style-name="清單段落" style:list-style-name="LFO32" style:family="paragraph">
      <style:paragraph-properties fo:margin-left="0.6666in">
        <style:tab-stops/>
      </style:paragraph-properties>
      <style:text-properties style:font-name="新細明體" style:font-name-asian="新細明體"/>
    </style:style>
    <style:style style:name="P13" style:parent-style-name="清單段落" style:list-style-name="LFO32" style:family="paragraph">
      <style:paragraph-properties fo:margin-left="0.6666in">
        <style:tab-stops/>
      </style:paragraph-properties>
      <style:text-properties style:font-name="新細明體" style:font-name-asian="新細明體"/>
    </style:style>
    <style:style style:name="P14" style:parent-style-name="清單段落" style:list-style-name="LFO32" style:family="paragraph">
      <style:paragraph-properties fo:margin-left="0.6666in">
        <style:tab-stops/>
      </style:paragraph-properties>
      <style:text-properties style:font-name="新細明體" style:font-name-asian="新細明體"/>
    </style:style>
    <style:style style:name="P15" style:parent-style-name="清單段落" style:family="paragraph">
      <style:paragraph-properties fo:margin-left="0.3333in">
        <style:tab-stops/>
      </style:paragraph-properties>
      <style:text-properties style:font-name="新細明體" style:font-name-asian="新細明體"/>
    </style:style>
    <style:style style:name="P16" style:parent-style-name="清單段落" style:family="paragraph">
      <style:paragraph-properties fo:margin-left="0.3333in">
        <style:tab-stops/>
      </style:paragraph-properties>
      <style:text-properties style:font-name="新細明體" style:font-name-asian="新細明體"/>
    </style:style>
    <style:style style:name="P17" style:parent-style-name="清單段落" style:family="paragraph">
      <style:paragraph-properties fo:margin-left="0.3333in">
        <style:tab-stops/>
      </style:paragraph-properties>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style:letter-kerning="false" style:font-size-complex="12pt"/>
    </style:style>
    <style:style style:name="T24" style:parent-style-name="預設段落字型" style:family="text">
      <style:text-properties style:font-name="新細明體" style:font-name-complex="新細明體" style:letter-kerning="false" style:font-size-complex="12pt"/>
    </style:style>
    <style:style style:name="P25"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交通部航港局通用無障礙海運環境推動小組109年度第2次委員會議<text:s/>會議紀錄<text:s/></text:p>
      <text:list text:style-name="LFO1" text:continue-numbering="true">
        <text:list-item>
          <text:p text:style-name="P2">時間：109年6月16日下午2時<text:s/></text:p>
        </text:list-item>
        <text:list-item>
          <text:p text:style-name="P3">地點：交通部航港局504會議室</text:p>
        </text:list-item>
        <text:list-item>
          <text:p text:style-name="P4">主席：劉副局長志鴻<text:s text:c="2"/></text:p>
        </text:list-item>
        <text:list-item>
          <text:p text:style-name="P5">出席委員人員及單位：（詳簽到單）<text:s/><text:tab/><text:tab/>記錄：何孟芙</text:p>
        </text:list-item>
        <text:list-item>
          <text:p text:style-name="P6">主席致詞：略</text:p>
        </text:list-item>
        <text:list-item>
          <text:p text:style-name="P7">討論事項：略</text:p>
        </text:list-item>
        <text:list-item>
          <text:p text:style-name="P8">報告事項：歷次會議辦理情形，詳如附件1。</text:p>
        </text:list-item>
        <text:list-item>
          <text:p text:style-name="P9">結論：</text:p>
        </text:list-item>
      </text:list>
      <text:p text:style-name="P10">（一）議題一、有關本局補助地方政府及客船業者建置完成之岸接及船舶無障礙設施使用情形案。</text:p>
      <text:list text:style-name="LFO32" text:continue-numbering="true">
        <text:list-item>
          <text:p text:style-name="P11">未來建造大眾運輸船舶、碼頭及岸接設（備）施，應以一般旅客及身心障礙旅客均可以使用之通用設計紀念予以規劃。另國際（內）商港及離島地區岸接設施應規劃興建浮動碼頭，以解決無障礙登（離）船問題。</text:p>
        </text:list-item>
        <text:list-item>
          <text:p text:style-name="P12">為利載客船舶及岸接無障礙設施發揮最大效用，請航務組辦理「離島海運客運固定航線營運與服務評鑑」時，將無障礙服務納入評核，並請港務組協助提供相關評核項目。</text:p>
        </text:list-item>
        <text:list-item>
          <text:p text:style-name="P13">請屏東、臺東及澎湖縣政府將委員及與會單位建議意見（詳附件2）納入推動海運無障礙設（備）施參考，並持續滾動檢討設備使用情形。</text:p>
        </text:list-item>
        <text:list-item>
          <text:p text:style-name="P14">另請屏東、臺東及澎湖縣政府就設備後續管理部分確實督導協助業者，以利業者能正確操作，設備亦有效運用，達改善大眾運輸船舶無障礙海運環境目的；並請本局（北部航務中心、南部航務中心及東部航務中心）適時協助。</text:p>
        </text:list-item>
      </text:list>
      <text:p text:style-name="P15">（二）臨時提案、有關現行國內法規未明確規範岸接設施規格尺寸案。</text:p>
      <text:p text:style-name="P16">請港務組再檢視現行國內法規訂定岸接設施規格之可行性，以利大眾運輸業者建置及各航務中心執法有所依循。</text:p>
      <text:p text:style-name="P17"><text:span text:style-name="T18">散會</text:span><text:span text:style-name="T19">：下</text:span><text:span text:style-name="T20">午</text:span><text:span text:style-name="T21">4</text:span><text:span text:style-name="T22">時</text:span><text:span text:style-name="T23">50</text:span><text:span text:style-name="T24">分</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fo:language="en" fo:country="US"/>
    </style:style>
    <style:style style:name="WW_CharLFO23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24T00:57:00Z</meta:creation-date>
    <dc:date>2022-02-24T00:57:00Z</dc:date>
    <meta:template xlink:href="Normal" xlink:type="simple"/>
    <meta:editing-cycles>2</meta:editing-cycles>
    <meta:editing-duration>PT0S</meta:editing-duration>
    <meta:document-statistic meta:page-count="1" meta:paragraph-count="1" meta:word-count="92" meta:character-count="618" meta:row-count="4" meta:non-whitespace-character-count="527"/>
  </office:meta>
</office:document-meta>
</file>