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style:style>
    <style:style style:name="P2" style:parent-style-name="內文" style:family="paragraph">
      <style:text-properties style:font-name="新細明體"/>
    </style:style>
    <style:style style:name="P3" style:parent-style-name="內文" style:family="paragraph">
      <style:text-properties style:font-name="新細明體"/>
    </style:style>
    <style:style style:name="P4" style:parent-style-name="內文" style:family="paragraph">
      <style:text-properties style:font-name="新細明體"/>
    </style:style>
    <style:style style:name="P5" style:parent-style-name="內文" style:family="paragraph">
      <style:text-properties style:font-name="新細明體"/>
    </style:style>
    <style:style style:name="P6" style:parent-style-name="內文" style:family="paragraph">
      <style:text-properties style:font-name="新細明體"/>
    </style:style>
    <style:style style:name="P7" style:parent-style-name="清單段落" style:list-style-name="LFO1" style:family="paragraph">
      <style:text-properties style:font-name="新細明體"/>
    </style:style>
    <style:style style:name="P8" style:parent-style-name="內文" style:family="paragraph">
      <style:paragraph-properties fo:text-indent="0.3333in"/>
      <style:text-properties style:font-name="新細明體"/>
    </style:style>
    <style:style style:name="P9" style:parent-style-name="清單段落" style:list-style-name="LFO1" style:family="paragraph">
      <style:text-properties style:font-name="新細明體"/>
    </style:style>
    <style:style style:name="P10" style:parent-style-name="清單段落" style:list-style-name="LFO1" style:family="paragraph">
      <style:text-properties style:font-name="新細明體"/>
    </style:style>
    <style:style style:name="P11" style:parent-style-name="清單段落" style:family="paragraph">
      <style:text-properties style:font-name="新細明體"/>
    </style:style>
    <style:style style:name="P12" style:parent-style-name="清單段落" style:family="paragraph">
      <style:text-properties style:font-name="新細明體"/>
    </style:style>
    <style:style style:name="P13" style:parent-style-name="清單段落" style:family="paragraph">
      <style:paragraph-properties fo:margin-left="0.8333in" fo:text-indent="-0.5in">
        <style:tab-stops/>
      </style:paragraph-properties>
      <style:text-properties style:font-name="新細明體"/>
    </style:style>
    <style:style style:name="P14" style:parent-style-name="清單段落" style:family="paragraph">
      <style:paragraph-properties fo:margin-left="0.8333in" fo:text-indent="-0.5in">
        <style:tab-stops/>
      </style:paragraph-properties>
      <style:text-properties style:font-name="新細明體"/>
    </style:style>
    <style:style style:name="P15" style:parent-style-name="清單段落" style:family="paragraph">
      <style:paragraph-properties fo:margin-left="0.8333in" fo:text-indent="-0.5in">
        <style:tab-stops/>
      </style:paragraph-properties>
      <style:text-properties style:font-name="新細明體"/>
    </style:style>
  </office:automatic-styles>
  <office:body>
    <office:text text:use-soft-page-breaks="true">
      <text:p text:style-name="P1">109.06.16交通部航港局通用無障礙海運環境推動小組109年度第2次委員會議</text:p>
      <text:p text:style-name="P2">開會時間：109年6月16日（二）下午2時</text:p>
      <text:p text:style-name="P3">地點：交通部航港局504會議室</text:p>
      <text:p text:style-name="P4">主持人：劉副局長志鴻</text:p>
      <text:p text:style-name="P5"/>
      <text:p text:style-name="P6">交通部航港局無障礙海運環境推動小組109年度第2次委員會議議程</text:p>
      <text:list text:style-name="LFO1" text:continue-numbering="true">
        <text:list-item>
          <text:p text:style-name="P7">背景說明</text:p>
        </text:list-item>
      </text:list>
      <text:p text:style-name="P8">本局為執行交通部無障礙交通環境推動小組交付任務，除全面推動及改善海運無障礙環境，並於107年3月26日公告「交通部航港局大眾運輸船舶及岸接設施無障礙補助作業要點」（以下簡稱補助作業要點），並從107-109年間持續協助地方政府依權責改善交通船碼頭並督促權管大眾運輸船舶業者儘速改善船舶無障礙設施設備。本次會議擬針對上開設（備）施使用情形進行討論。<text:s/></text:p>
      <text:list text:style-name="LFO1" text:continue-numbering="true">
        <text:list-item>
          <text:p text:style-name="P9">報告事項：歷次會議辦理情形（詳附件1）</text:p>
        </text:list-item>
        <text:list-item>
          <text:p text:style-name="P10">討論議題</text:p>
        </text:list-item>
      </text:list>
      <text:p text:style-name="P11">議題一：有關本局補助地方政府及客船業者建置完成之岸接及船舶無障礙設施使用情形案，詳附件2，請討論。</text:p>
      <text:p text:style-name="P12">說明：</text:p>
      <text:p text:style-name="P13">（一）目前已協助屏東縣政府、臺東縣政府及澎湖縣政府完成屏東地區（東港、小琉球、後壁湖）、臺東地區（富岡、綠島、蘭嶼），及澎湖地區（岐頭、赤崁、第三漁港、七美碼頭等）岸接無障礙設施建置，及協助大眾運輸船舶業者完成18條航線共39艘船舶改善船舶無障礙設（備）施，為確保目前補助設（備）施能有效運用，將檢視已補助航線船舶之客貨運上下船舶情形，瞭解業者現況操作及遭遇問題，並因地制宜研提改善對策。</text:p>
      <text:p text:style-name="P14">（二）請屏東縣政府、臺東縣政府、澎湖縣政府、北部航務中心、南部航務中心及東部航務中心說明。（報告時間5-10分鐘）</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2-23T09:09:00Z</meta:creation-date>
    <dc:date>2022-02-24T01:14:00Z</dc:date>
    <meta:template xlink:href="Normal" xlink:type="simple"/>
    <meta:editing-cycles>5</meta:editing-cycles>
    <meta:editing-duration>PT180S</meta:editing-duration>
    <meta:document-statistic meta:page-count="1" meta:paragraph-count="1" meta:word-count="94" meta:character-count="635" meta:row-count="4" meta:non-whitespace-character-count="542"/>
  </office:meta>
</office:document-meta>
</file>