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paragraph-properties fo:margin-left="0.3333in">
        <style:tab-stops/>
      </style:paragraph-properties>
      <style:text-properties style:font-name="新細明體"/>
    </style:style>
    <style:style style:name="P8" style:parent-style-name="內文" style:family="paragraph">
      <style:paragraph-properties fo:text-indent="0.3333in"/>
      <style:text-properties style:font-name="新細明體"/>
    </style:style>
    <style:style style:name="P9" style:parent-style-name="清單段落" style:list-style-name="LFO1" style:family="paragraph">
      <style:paragraph-properties fo:margin-left="0.3333in">
        <style:tab-stops/>
      </style:paragraph-properties>
      <style:text-properties style:font-name="新細明體"/>
    </style:style>
    <style:style style:name="P10" style:parent-style-name="清單段落" style:list-style-name="LFO1" style:family="paragraph">
      <style:paragraph-properties fo:margin-left="0.3333in">
        <style:tab-stops/>
      </style:paragraph-properties>
      <style:text-properties style:font-name="新細明體"/>
    </style:style>
    <style:style style:name="P11" style:parent-style-name="清單段落" style:family="paragraph">
      <style:paragraph-properties fo:margin-left="0.3333in">
        <style:tab-stops/>
      </style:paragraph-properties>
      <style:text-properties style:font-name="新細明體"/>
    </style:style>
    <style:style style:name="P12" style:parent-style-name="清單段落" style:family="paragraph">
      <style:paragraph-properties fo:margin-left="0.3333in">
        <style:tab-stops/>
      </style:paragraph-properties>
      <style:text-properties style:font-name="新細明體"/>
    </style:style>
    <style:style style:name="P13" style:parent-style-name="清單段落" style:family="paragraph">
      <style:paragraph-properties fo:margin-left="0.8333in" fo:text-indent="-0.5in">
        <style:tab-stops/>
      </style:paragraph-properties>
      <style:text-properties style:font-name="新細明體"/>
    </style:style>
    <style:style style:name="P14" style:parent-style-name="清單段落" style:family="paragraph">
      <style:paragraph-properties fo:margin-left="0.8333in" fo:text-indent="-0.5in">
        <style:tab-stops/>
      </style:paragraph-properties>
      <style:text-properties style:font-name="新細明體"/>
    </style:style>
    <style:style style:name="P15" style:parent-style-name="清單段落" style:family="paragraph">
      <style:paragraph-properties fo:margin-left="0.8333in" fo:text-indent="-0.5in">
        <style:tab-stops/>
      </style:paragraph-properties>
      <style:text-properties style:font-name="新細明體"/>
    </style:style>
    <style:style style:name="P16" style:parent-style-name="清單段落" style:family="paragraph">
      <style:paragraph-properties fo:margin-left="0.8333in" fo:text-indent="-0.5in">
        <style:tab-stops/>
      </style:paragraph-properties>
    </style:style>
    <style:style style:name="T17" style:parent-style-name="預設段落字型" style:family="text">
      <style:text-properties style:font-name="新細明體"/>
    </style:style>
  </office:automatic-styles>
  <office:body>
    <office:text text:use-soft-page-breaks="true">
      <text:p text:style-name="P1">109.02.25交通部航港局通用無障礙海運環境推動小組109年度第1次委員會議</text:p>
      <text:p text:style-name="P2">開會時間：109年2月25日（二）下午2時30分</text:p>
      <text:p text:style-name="P3">地點：交通部航港局504會議室</text:p>
      <text:p text:style-name="P4">主持人：劉副局長志鴻</text:p>
      <text:p text:style-name="P5"/>
      <text:p text:style-name="P6">交通部航港局無障礙海運環境推動小組109年度第1次委員會議議程</text:p>
      <text:list text:style-name="LFO1" text:continue-numbering="true">
        <text:list-item>
          <text:p text:style-name="P7">背景說明</text:p>
        </text:list-item>
      </text:list>
      <text:p text:style-name="P8">本局為執行交通部無障礙交通環境推動小組交付任務，除全面推動及改善海運無障礙環境，並於107年3月26日公告「交通部航港局大眾運輸船舶及岸接設施無障礙補助作業要點」（以下簡稱補助作業要點），協助地方政府依權責改善交通船碼頭並督促權管大眾運輸船舶業者儘速改善船舶無障礙設施設備。本次會議擬針對澎湖縣政府岸接設施補助案（審查表詳附件1）進行審查。</text:p>
      <text:list text:style-name="LFO1" text:continue-numbering="true">
        <text:list-item>
          <text:p text:style-name="P9">報告事項：歷次會議辦理情形（詳附件2）</text:p>
        </text:list-item>
        <text:list-item>
          <text:p text:style-name="P10">討論議題</text:p>
        </text:list-item>
      </text:list>
      <text:p text:style-name="P11">議題一：有關澎湖縣政府所提虎井、桶盤、員貝及潭門4處之無障礙岸接設施建置完成案，詳附件3，請討論。</text:p>
      <text:p text:style-name="P12">說明：</text:p>
      <text:p text:style-name="P13">（一）經查行政院107年2月13日及交通部107年9月17日已核定澎湖地區所需改善13處（第三漁港、七美及望安等）交通船碼頭岸接設施工作計畫書及總經費1億1千5百萬元，分別由離島基金負擔75％計8,625萬元，中央公務預算15％計1,725萬元及縣府自籌10％計1,150萬元在案。</text:p>
      <text:p text:style-name="P14">（二）依本局補助作業要點審查程序，地方政府申請案於建置後應提送轄管航務中心進行實地現勘，並再提送現勘資料送本局推動小組審查確認後，始得檢具資料向本局據以核銷。</text:p>
      <text:p text:style-name="P15">（三）澎湖縣政府所申請「虎井、桶盤、員貝及潭門4處碼頭無障礙岸接設施新建工程」案，業經本局108年5月15日核定，並請縣府於設備建置完成後，檢據相關資料送本局推動小組進行建置後審查。現縣府通知虎井、桶盤、員貝案已於1月30日申報竣工，潭門案已於1月31日申報竣工，上開4處建置後資料預計2月13日提送到局，且經南部航務中心現勘，將進行岸接設施補助案建置後審查作業。</text:p>
      <text:p text:style-name="P16"><text:span text:style-name="T17">（四）請澎湖縣政府及南部航務中心說明。（報告時間5-10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23T08:38:00Z</meta:creation-date>
    <dc:date>2022-02-23T08:38:00Z</dc:date>
    <meta:template xlink:href="Normal" xlink:type="simple"/>
    <meta:editing-cycles>2</meta:editing-cycles>
    <meta:editing-duration>PT0S</meta:editing-duration>
    <meta:document-statistic meta:page-count="1" meta:paragraph-count="1" meta:word-count="122" meta:character-count="817" meta:row-count="5" meta:non-whitespace-character-count="696"/>
  </office:meta>
</office:document-meta>
</file>