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prefix="(" style:num-suffix=")" style:num-format="一, 十, 一百(繁), ...">
        <style:list-level-properties text:space-before="1.0833in" text:min-label-width="0.1965in" text:list-level-position-and-space-mode="label-alignment">
          <style:list-level-label-alignment text:label-followed-by="listtab" fo:margin-left="1.27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nothing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95in" text:min-label-width="0.5in" text:list-level-position-and-space-mode="label-alignment">
          <style:list-level-label-alignment text:label-followed-by="nothing" fo:margin-left="1.2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4" style:num-suffix="." style:num-format="1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7" style:num-suffix="." style:num-format="1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0652in"/>
          <style:tab-stop style:type="left" style:position="1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0.0097in"/>
          <style:tab-stop style:type="left" style:position="1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0.009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5909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25in" fo:text-indent="-0.2951in">
        <style:tab-stops>
          <style:tab-stop style:type="left" style:position="-0.6291in"/>
          <style:tab-stop style:type="left" style:position="-0.4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25in" fo:text-indent="-0.2951in">
        <style:tab-stops>
          <style:tab-stop style:type="left" style:position="-0.6291in"/>
          <style:tab-stop style:type="left" style:position="-0.4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25in" fo:text-indent="-0.2951in">
        <style:tab-stops>
          <style:tab-stop style:type="left" style:position="-0.6291in"/>
          <style:tab-stop style:type="left" style:position="-0.4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25in" fo:text-indent="-0.2951in">
        <style:tab-stops>
          <style:tab-stop style:type="left" style:position="-0.6291in"/>
          <style:tab-stop style:type="left" style:position="-0.4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1.0319in" fo:text-indent="-0.3625in">
        <style:tab-stops>
          <style:tab-stop style:type="left" style:position="-0.5395in"/>
          <style:tab-stop style:type="left" style:position="-0.2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9847in" fo:text-indent="-0.3152in">
        <style:tab-stops>
          <style:tab-stop style:type="left" style:position="-0.4923in"/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1694in">
        <style:tab-stops>
          <style:tab-stop style:type="left" style:position="-0.677in"/>
          <style:tab-stop style:type="left" style:position="-0.47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9847in" fo:margin-right="0.0902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1.1694in">
        <style:tab-stops>
          <style:tab-stop style:type="left" style:position="-0.677in"/>
          <style:tab-stop style:type="left" style:position="-0.47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9451in" fo:text-indent="-0.2756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984in" fo:text-indent="-0.3541in">
        <style:tab-stops>
          <style:tab-stop style:type="left" style:position="-0.4916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9451in" fo:text-indent="-0.3152in">
        <style:tab-stops>
          <style:tab-stop style:type="left" style:position="-0.4527in"/>
          <style:tab-stop style:type="left" style:position="-0.2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847in" fo:text-indent="-0.3152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7875in" fo:text-indent="-0.3541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5909in" fo:text-indent="-0.2951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8409in" fo:margin-right="0.0965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1423in" fo:margin-right="0.0965in" fo:text-indent="-0.3152in">
        <style:tab-stops>
          <style:tab-stop style:type="left" style:position="-0.65in"/>
          <style:tab-stop style:type="left" style:position="-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8409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1.327in">
        <style:tab-stops>
          <style:tab-stop style:type="left" style:position="-0.8347in"/>
          <style:tab-stop style:type="left" style:position="-0.6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margin-left="1.1027in" fo:text-indent="-0.2756in">
        <style:tab-stops>
          <style:tab-stop style:type="left" style:position="-0.6104in"/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1.1027in" fo:text-indent="-0.2756in">
        <style:tab-stops>
          <style:tab-stop style:type="left" style:position="-0.6104in"/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1.1027in" fo:text-indent="-0.3152in">
        <style:tab-stops>
          <style:tab-stop style:type="left" style:position="-0.6104in"/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1.0631in" fo:text-indent="-0.2756in">
        <style:tab-stops>
          <style:tab-stop style:type="left" style:position="-0.5708in"/>
          <style:tab-stop style:type="left" style:position="-0.3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886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>
        <style:tab-stops>
          <style:tab-stop style:type="left" style:position="-0.3486in"/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7861in" fo:text-indent="-0.7861in">
        <style:tab-stops>
          <style:tab-stop style:type="left" style:position="0.5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7625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4965in" fo:text-indent="-0.3937in">
        <style:tab-stops>
          <style:tab-stop style:type="left" style:position="-1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1.4965in" fo:text-indent="-0.3937in">
        <style:tab-stops>
          <style:tab-stop style:type="left" style:position="-1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E" style:family="paragraph">
      <style:paragraph-properties fo:text-align="justify" fo:line-height="0.3194in" fo:margin-left="0.9812in" fo:text-indent="-0.1944in">
        <style:tab-stops/>
      </style:paragraph-properties>
    </style:style>
    <style:style style:name="P86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194in">
        <style:tab-stops>
          <style:tab-stop style:type="left" style:position="-0.7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>
        <style:tab-stops>
          <style:tab-stop style:type="left" style:position="-0.7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7881in" fo:text-indent="-0.7881in">
        <style:tab-stops>
          <style:tab-stop style:type="left" style:position="-0.389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E" style:family="paragraph">
      <style:paragraph-properties fo:text-align="justify" fo:line-height="0.3194in" fo:margin-left="0.4923in" fo:text-indent="-0.0986in">
        <style:tab-stops/>
      </style:paragraph-properties>
    </style:style>
    <style:style style:name="P104" style:parent-style-name="內文" style:family="paragraph">
      <style:paragraph-properties fo:text-align="justify" fo:line-height="0.3194in" fo:margin-left="1.7701in" fo:text-indent="-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7881in" fo:text-indent="-0.7881in">
        <style:tab-stops>
          <style:tab-stop style:type="left" style:position="-0.389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>
        <style:tab-stops>
          <style:tab-stop style:type="left" style:position="-0.7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>
        <style:tab-stops>
          <style:tab-stop style:type="left" style:position="-0.7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1.496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1.4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7854in" fo:text-indent="-0.785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E" style:family="paragraph">
      <style:paragraph-properties fo:text-align="justify" fo:line-height="0.3194in"/>
    </style:style>
    <style:style style:name="P125" style:parent-style-name="E" style:family="paragraph">
      <style:paragraph-properties fo:text-align="justify" fo:line-height="0.3194in" fo:margin-left="1.1854in" fo:text-indent="-0.3937in">
        <style:tab-stops/>
      </style:paragraph-properties>
    </style:style>
    <style:style style:name="P126" style:parent-style-name="E" style:family="paragraph">
      <style:paragraph-properties fo:text-align="justify" fo:line-height="0.3194in" fo:margin-left="1.1854in" fo:text-indent="-0.3937in">
        <style:tab-stops/>
      </style:paragraph-properties>
    </style:style>
    <style:style style:name="P127" style:parent-style-name="內文" style:family="paragraph">
      <style:paragraph-properties fo:text-align="justify" fo:line-height="0.3194in" fo:margin-left="0.7881in" fo:text-indent="-0.7881in">
        <style:tab-stops>
          <style:tab-stop style:type="left" style:position="-0.389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E" style:family="paragraph">
      <style:paragraph-properties fo:text-align="justify" fo:line-height="0.3194in"/>
    </style:style>
    <style:style style:name="P131" style:parent-style-name="E" style:family="paragraph">
      <style:paragraph-properties fo:text-align="justify" fo:line-height="0.3194in"/>
    </style:style>
    <style:style style:name="P132" style:parent-style-name="內文" style:family="paragraph">
      <style:paragraph-properties fo:text-align="justify" fo:line-height="0.3194in" fo:margin-left="1.456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1.456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1.575in" fo:text-indent="-1.18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 fo:margin-left="1.968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194in" fo:margin-left="1.5555in" fo:text-indent="-1.5555in">
        <style:tab-stops>
          <style:tab-stop style:type="left" style:position="-0.9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 fo:margin-left="0.3916in">
        <style:tab-stops>
          <style:tab-stop style:type="left" style:position="0.1006in"/>
          <style:tab-stop style:type="left" style:position="0.2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 fo:margin-left="0.3916in" fo:text-indent="0.1944in">
        <style:tab-stops>
          <style:tab-stop style:type="left" style:position="0.1006in"/>
          <style:tab-stop style:type="left" style:position="0.2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本局111年度通用設計推動委員會第2次會議</text:p>
      <text:p text:style-name="P4"><text:span text:style-name="T5">會議紀錄</text:span></text:p>
      <text:list text:style-name="LFO7" text:continue-numbering="true">
        <text:list-item>
          <text:p text:style-name="P6">會議時間：112年1月5日（星期四）上午10時</text:p>
        </text:list-item>
      </text:list>
      <text:p text:style-name="P7"><text:span text:style-name="T8">貳、會議地點：本局第1會議室</text:span></text:p>
      <text:p text:style-name="P9"><text:span text:style-name="T10">參、</text:span><text:span text:style-name="T11">主持人</text:span><text:span text:style-name="T12">：杜局長微 <text:s text:c="9"/></text:span><text:span text:style-name="T13"><text:s text:c="17"/></text:span><text:span text:style-name="T14">紀錄：</text:span><text:span text:style-name="T15">張珆軒</text:span></text:p>
      <text:p text:style-name="P16">肆、業務單位簡報（略）</text:p>
      <text:p text:style-name="P17">伍、委員意見</text:p>
      <text:list text:style-name="LFO8" text:continue-numbering="true">
        <text:list-item>
          <text:p text:style-name="P18">「臺北車站無障礙導引動線改善工程」簡報</text:p>
        </text:list-item>
      </text:list>
      <text:list text:style-name="LFO9" text:continue-numbering="true">
        <text:list-item>
          <text:p text:style-name="P19">劉委員金鐘：</text:p>
        </text:list-item>
      </text:list>
      <text:list text:style-name="LFO24" text:continue-numbering="true">
        <text:list-item>
          <text:p text:style-name="P20">到北捷、機捷的導引都不太明顯，也不容易找到資訊，大廳指標系統需再加強。</text:p>
        </text:list-item>
        <text:list-item>
          <text:p text:style-name="P21">K1、M2搭乘電梯下去後，就沒有指引，指引應該系統性延續，請再與相關單位協調延續指引。</text:p>
        </text:list-item>
        <text:list-item>
          <text:p text:style-name="P22">建議臺北車站APP連結做成QR CODE放在顯眼處，讓旅客可以手機掃描使用，前往目標路線。</text:p>
        </text:list-item>
        <text:list-item>
          <text:p text:style-name="P23">為避免無障礙設施或指標改善後才發現不符規定，施工前或施工中時應請提案委員出席討論，以充分協調，勿完工後才邀請委員會勘。</text:p>
        </text:list-item>
      </text:list>
      <text:list text:style-name="LFO9" text:continue-numbering="true">
        <text:list-item>
          <text:p text:style-name="P24">鍾委員志成：</text:p>
        </text:list-item>
      </text:list>
      <text:list text:style-name="LFO10" text:continue-numbering="true">
        <text:list-item>
          <text:p text:style-name="P25">現場的資訊引導要連續，動線不要中斷。</text:p>
        </text:list-item>
        <text:list-item>
          <text:p text:style-name="P26">建議無障礙相關改善工程完工後的資訊要放入官網，讓旅客可以事先透過網站了解到不同地點的動線資訊。</text:p>
        </text:list-item>
      </text:list>
      <text:list text:style-name="LFO9" text:continue-numbering="true">
        <text:list-item>
          <text:p text:style-name="P27">鄭委員淑勻：</text:p>
        </text:list-item>
      </text:list>
      <text:list text:style-name="LFO11" text:continue-numbering="true">
        <text:list-item>
          <text:p text:style-name="P28">常發生旅客找不到電梯，希望指標指引能改善，提供明確的指引方向。</text:p>
        </text:list-item>
        <text:list-item>
          <text:p text:style-name="P29">臺北站西1門的無障礙廁所常遭到一般旅客或遊民長時間占用，希望能讓一般旅客到一般廁所使用，不要占用身障旅客專用的廁所。</text:p>
        </text:list-item>
        <text:list-item>
          <text:p text:style-name="P30">廁所的馬桶坐墊壞很久還未修繕，容易導致旅客受傷，希望清潔人員除清潔外也能巡視設施，有損壞的話可立即通報維管單位。</text:p>
        </text:list-item>
        <text:list-item>
          <text:p text:style-name="P31">臺北車站是臺灣的門面，但常有居民或遊民打架，有損國際形象，希望可以加強巡檢。</text:p>
        </text:list-item>
      </text:list>
      <text:list text:style-name="LFO9" text:continue-numbering="true">
        <text:list-item>
          <text:p text:style-name="P32">蔡委員再相：</text:p>
        </text:list-item>
      </text:list>
      <text:list text:style-name="LFO12" text:continue-numbering="true">
        <text:list-item>
          <text:p text:style-name="P33">建議雙視圖文字上加貼點字。</text:p>
        </text:list-item>
        <text:list-item>
          <text:p text:style-name="P34">有關浮凸地圖，有做過研究，辨識度不高，且人類的記憶沒辦法持續太久。以國外案例，會在浮凸地圖下方加語音說明增加記憶。</text:p>
        </text:list-item>
      </text:list>
      <text:list text:style-name="LFO9" text:continue-numbering="true">
        <text:list-item>
          <text:p text:style-name="P35">余委員讓廉：</text:p>
        </text:list-item>
      </text:list>
      <text:list text:style-name="LFO14" text:continue-numbering="true">
        <text:list-item>
          <text:p text:style-name="P36">建議廁所要加裝閃光燈、警示燈，讓聾人遇火災或緊急狀況時，能夠及時反應，對行動不便的人也有幫助。</text:p>
        </text:list-item>
        <text:list-item>
          <text:p text:style-name="P37">建議可加裝跑馬燈及指引的字體有助於及時獲悉緊急狀況。</text:p>
        </text:list-item>
      </text:list>
      <text:list text:style-name="LFO9" text:continue-numbering="true">
        <text:list-item>
          <text:p text:style-name="P38">沈委員英標：</text:p>
        </text:list-item>
      </text:list>
      <text:list text:style-name="LFO15" text:continue-numbering="true">
        <text:list-item>
          <text:p text:style-name="P39">本「推動委員會」有「通用」責任，在此分享羽田機場通用設計極為完善，電梯樓層按鈕旁皆有浮字及聲音提示，上樓時音樂聲調提高、下樓時音樂聲調下降，可讓旅客迅速了解。</text:p>
        </text:list-item>
        <text:list-item>
          <text:p text:style-name="P40">廁所的警示設計，不一定是用紅色當警示的顏色，就像羽田機場是用綠色設計，故顏色有待研商。</text:p>
        </text:list-item>
        <text:list-item>
          <text:p text:style-name="P41">簡報第9頁，臺北站廁所標示改為大圖很好，但廁間的活動範圍從外面就可視及，建議加一小屏風改善即可，提升優雅的文化，衛浴協會有規範可提供貴局參考，期望能改善。</text:p>
        </text:list-item>
        <text:list-item>
          <text:p text:style-name="P42">未來可考慮中性廁所，即男女均可使用。</text:p>
        </text:list-item>
        <text:list-item>
          <text:p text:style-name="P43">小便斗與踏腳之距離，建議可以不同顏色花崗石墊以示區別。</text:p>
        </text:list-item>
      </text:list>
      <text:list text:style-name="LFO9" text:continue-numbering="true">
        <text:list-item>
          <text:p text:style-name="P44">黃委員俊男：</text:p>
        </text:list-item>
      </text:list>
      <text:list text:style-name="LFO13" text:continue-numbering="true">
        <text:list-item>
          <text:p text:style-name="P45">有些相關用詞，如「視障引導設施改善工程」，建議改為「身心障礙旅客」或「行動不便旅客」較為妥適。</text:p>
        </text:list-item>
        <text:list-item>
          <text:p text:style-name="P46">建議臺北車站網頁或APP，可參考GOOGLE，但不必如GOOGLE之複雜，簡單明瞭示意路線引導規劃。</text:p>
        </text:list-item>
        <text:list-item>
          <text:p text:style-name="P47">指標指引改善建議要整合臺北車站內各單位，台鐵、北捷、機捷、地下街等單位，乘車、轉乘、購票或購物、餐飲、洽<text:soft-page-break/>公等需求，才能達到完善引導的目的。</text:p>
        </text:list-item>
        <text:list-item>
          <text:p text:style-name="P48">無障礙設施或指標改善，請多邀請委員參加討論，以充分協調。</text:p>
        </text:list-item>
        <text:list-item>
          <text:p text:style-name="P49">同沈委員意見，廁所外勿看到廁所內的設施，應增加隱蔽性。沈委員建議去除洗手間大門，應排除無障礙洗手間，應該洗手間為障礙者單獨使用（大號），若去除大門，將影響其私密性。</text:p>
        </text:list-item>
      </text:list>
      <text:list text:style-name="LFO9" text:continue-numbering="true">
        <text:list-item>
          <text:p text:style-name="P50">會議決議：請各單位依委員意見積極研議辦理。</text:p>
        </text:list-item>
      </text:list>
      <text:list text:style-name="LFO8" text:continue-numbering="true">
        <text:list-item>
          <text:p text:style-name="P51"><text:span text:style-name="T52">「EMU600、700型多功能車廂改善項目」</text:span><text:span text:style-name="T53">簡報</text:span></text:p>
        </text:list-item>
      </text:list>
      <text:list text:style-name="LFO16" text:continue-numbering="true">
        <text:list-item>
          <text:p text:style-name="P54">鄭委員淑勻：</text:p>
        </text:list-item>
      </text:list>
      <text:list text:style-name="LFO18" text:continue-numbering="true">
        <text:list-item>
          <text:p text:style-name="P55">因為廁所空間很小，很容易碰到小便斗，很不衛生，且車輛行駛時，站著也危險，建議小便斗扶手拿掉，管線就不需改。</text:p>
        </text:list-item>
        <text:list-item>
          <text:p text:style-name="P56">簡報第7頁，輪椅區應保留陪伴者座位，現今為高齡化社會，都會有陪伴高齡或輪椅的人，讓不同輪椅型式都可以使用。</text:p>
        </text:list-item>
        <text:list-item>
          <text:p text:style-name="P57">簡報第8頁，蹲式廁所地面為不鏽鋼的型式，如地板濕的話容易滑倒。</text:p>
        </text:list-item>
        <text:list-item>
          <text:p text:style-name="P58">T型扶手的部分，腳力不好的人使用完後，會無法把腳收起來，建議側邊還是要加裝扶手，三面有扶手會比較安全。</text:p>
        </text:list-item>
      </text:list>
      <text:list text:style-name="LFO16" text:continue-numbering="true">
        <text:list-item>
          <text:p text:style-name="P59">沈委員英標：</text:p>
        </text:list-item>
      </text:list>
      <text:p text:style-name="P60">建議廁所空間不足時，可以不設小便斗，鼓勵男性使用坐式馬桶，以節省空間。</text:p>
      <text:list text:style-name="LFO16" text:continue-numbering="true">
        <text:list-item>
          <text:p text:style-name="P61">鍾委員志成：</text:p>
        </text:list-item>
      </text:list>
      <text:list text:style-name="LFO19" text:continue-numbering="true">
        <text:list-item>
          <text:p text:style-name="P62">因多功能廁所是需要比較大的空間，但因臺鐵舊式車輛大部分空間較小，應定位身障廁所會比較符合現況。</text:p>
        </text:list-item>
        <text:list-item>
          <text:p text:style-name="P63">目前無障礙設施改善有困難的部分，建議臺鐵蒐集起來，在未來購車時納入設計考量。</text:p>
        </text:list-item>
      </text:list>
      <text:list text:style-name="LFO16" text:continue-numbering="true">
        <text:list-item>
          <text:p text:style-name="P64">許委員朝富：</text:p>
        </text:list-item>
      </text:list>
      <text:p text:style-name="P65">無障礙設施改善會勘時現場有些混亂，很難照顧到每位委員，<text:soft-page-break/>且每次會勘的委員都不同，會導致彼此協調有困難，建議改善。</text:p>
      <text:list text:style-name="LFO16" text:continue-numbering="true">
        <text:list-item>
          <text:p text:style-name="P66">劉委員金鐘：</text:p>
        </text:list-item>
      </text:list>
      <text:list text:style-name="LFO20" text:continue-numbering="true">
        <text:list-item>
          <text:p text:style-name="P67">簡報第6頁，廁所開關建議考慮用明線來輔助按鈕。</text:p>
        </text:list-item>
        <text:list-item>
          <text:p text:style-name="P68">簡報第7頁，輪椅區部分建議拆左邊隔板、扶手比較好，因上下班時間人潮多，很難抵達輪椅區的位置，建議先拆1組測試。</text:p>
        </text:list-item>
        <text:list-item>
          <text:p text:style-name="P69">廁所秒數時間過短的部分，可參考營建署的規範10秒設計。</text:p>
        </text:list-item>
      </text:list>
      <text:list text:style-name="LFO16" text:continue-numbering="true">
        <text:list-item>
          <text:p text:style-name="P70">劉委員玫伶：</text:p>
        </text:list-item>
      </text:list>
      <text:list text:style-name="LFO21" text:continue-numbering="true">
        <text:list-item>
          <text:p text:style-name="P71">因受限老舊車廂，面臨現今高齡化社會長者也需要被照顧，對長者來說，蹲式廁所的扶手僅有橫式扶手設計部份，建議擬於兩側設計直立式扶手，以利長者如廁使用上之安全。</text:p>
        </text:list-item>
        <text:list-item>
          <text:p text:style-name="P72">本次參與EMU600、700行車相改善會勘時，有發現車廂廁所門開啟時的秒數太短（約小於5秒），易造成長者、行動不便者（或使用輪椅者）容易造成夾傷，有安全疑慮，提醒建議須定期檢視設定問題及秒數評估是否應增加並改善。</text:p>
        </text:list-item>
      </text:list>
      <text:list text:style-name="LFO16" text:continue-numbering="true">
        <text:list-item>
          <text:p text:style-name="P73">黃委員俊男：</text:p>
        </text:list-item>
      </text:list>
      <text:p text:style-name="P74">廁所的肥皂盒即及皂機及洗手台水龍頭位置過遠，無法觸及，洗手台龍頭能否延伸或有其他方法可改善?</text:p>
      <text:list text:style-name="LFO16" text:continue-numbering="true">
        <text:list-item>
          <text:p text:style-name="P75">會議決議：請各單位依委員意見積極研議辦理。</text:p>
        </text:list-item>
      </text:list>
      <text:p text:style-name="P76">陸、列管追蹤案件辦理情形</text:p>
      <text:p text:style-name="P77">項次一：部分電子票證驗票閘門之驗票機感應器高度過高，輪椅使用者使用上極為不便，建議改善。</text:p>
      <text:p text:style-name="P78"><text:s text:c="4"/>一、使用組說明：請參閱管考表。</text:p>
      <text:p text:style-name="P79"><text:s text:c="8"/>二、決議：</text:p>
      <text:list text:style-name="LFO2_1" text:continue-numbering="true">
        <text:list-item>
          <text:p text:style-name="P80">請使用組將辦理情形補充更細緻的排程。</text:p>
        </text:list-item>
        <text:list-item>
          <text:p text:style-name="P81">本案繼續列管。</text:p>
        </text:list-item>
      </text:list>
      <text:p text:style-name="P82">項次二：各站列車進站警示燈請電務處儘速辦理。</text:p>
      <text:list text:style-name="LFO22" text:continue-numbering="true">
        <text:list-item>
          <text:p text:style-name="P83">電務處說明：請參閱管考表。</text:p>
        </text:list-item>
        <text:list-item>
          <text:p text:style-name="P84">鐘委員志成：建議以每年度可以完成多少車站來追蹤，管制比較有效。</text:p>
        </text:list-item>
      </text:list>
      <text:p text:style-name="P85">三、決議：</text:p>
      <text:list text:style-name="LFO3" text:continue-numbering="true">
        <text:list-item>
          <text:p text:style-name="P86">已經完成月台加高的地方，警示燈的期程要加入。</text:p>
        </text:list-item>
        <text:list-item>
          <text:p text:style-name="P87">請電務處依委員建議辦理。</text:p>
        </text:list-item>
        <text:list-item>
          <text:p text:style-name="P88">本案繼續列管。 <text:s text:c="3"/></text:p>
        </text:list-item>
      </text:list>
      <text:p text:style-name="P89">項次三：600型與700型列車無障礙廁所馬桶旁靠近洗面盆之固定式扶手，導致輪椅使用者難以靠近使用一案，請機務處研議方案改善。</text:p>
      <text:list text:style-name="LFO27" text:continue-numbering="true">
        <text:list-item>
          <text:p text:style-name="P90">車輛組說明：請參閱管考表。</text:p>
        </text:list-item>
        <text:list-item>
          <text:p text:style-name="P91">決議：本案繼續列管。</text:p>
        </text:list-item>
      </text:list>
      <text:p text:style-name="P92"><text:span text:style-name="T93">項次四：</text:span><text:span text:style-name="T94">臺北車站無障礙導引動線改善工程</text:span></text:p>
      <text:list text:style-name="LFO25" text:continue-numbering="true">
        <text:list-item>
          <text:p text:style-name="P95">使用組說明：請參閱管考表。</text:p>
        </text:list-item>
        <text:list-item>
          <text:p text:style-name="P96">決議：</text:p>
        </text:list-item>
      </text:list>
      <text:list text:style-name="LFO4" text:continue-numbering="true">
        <text:list-item>
          <text:p text:style-name="P97">請運務處責成台北站，有關委員建議的「廁所設施損壞、臺北車站APP、遊民占用廁所」等問題請盡快處理。</text:p>
        </text:list-item>
        <text:list-item>
          <text:p text:style-name="P98">事涉各單位的協調，請工務處責成台北工務段先行處理，本局與台高公司介面協調如無法協處，則請鐵道局協助。</text:p>
        </text:list-item>
        <text:list-item>
          <text:p text:style-name="P99">本案繼續列管。</text:p>
        </text:list-item>
      </text:list>
      <text:p text:style-name="P100"><text:span text:style-name="T101">項次五：</text:span><text:span text:style-name="T102">建請針對臺鐵局目前各項無障礙工作進行盤點，並擬接續推動之短中長期計劃，策略與執行項目，提請討論。</text:span></text:p>
      <text:p text:style-name="P103"><text:s text:c="4"/>一、各組說明：請參閱管考表。</text:p>
      <text:p text:style-name="P104">二、決議：中長期計畫請總工督導協助，並於3個月內完成計畫，並於下次會議說明。</text:p>
      <text:p text:style-name="P105"><text:span text:style-name="T106">項次六：</text:span><text:span text:style-name="T107">行車中若有突發重大安全狀況，如何即刻通知聽障乘客應變，敬請討論！例111年4月太魯閣自強號停車、故障或火警、搶奪…等等，若事前或發生中即知有安全問題，跑馬燈又故障，如何告知聽障乘客？</text:span></text:p>
      <text:list text:style-name="LFO26" text:continue-numbering="true">
        <text:list-item>
          <text:p text:style-name="P108">辦理情形：請參閱管考表。</text:p>
        </text:list-item>
        <text:list-item>
          <text:p text:style-name="P109">決議：</text:p>
        </text:list-item>
      </text:list>
      <text:list text:style-name="LFO5" text:continue-numbering="true">
        <text:list-item>
          <text:p text:style-name="P110"><text:span text:style-name="T111">請使用組</text:span><text:span text:style-name="T112">每一年</text:span><text:span text:style-name="T113">訓練</text:span><text:span text:style-name="T114">都須</text:span><text:span text:style-name="T115">包含</text:span><text:span text:style-name="T116">「</text:span><text:span text:style-name="T117">緊急應變訓練</text:span><text:span text:style-name="T118">」</text:span><text:span text:style-name="T119">。</text:span></text:p>
        </text:list-item>
        <text:list-item>
          <text:p text:style-name="P120">本案繼續列管。</text:p>
        </text:list-item>
      </text:list>
      <text:p text:style-name="P121"><text:span text:style-name="T122">項次七：</text:span><text:span text:style-name="T123">臺中站完工後視障引導動線及相關設施仍有待改善，請臺鐵局再研議辦理改善。</text:span></text:p>
      <text:list text:style-name="LFO23" text:continue-numbering="true">
        <text:list-item>
          <text:p text:style-name="P124">使用組說明：請參閱管考表。</text:p>
        </text:list-item>
        <text:list-item>
          <text:p text:style-name="P125">劉委員金鐘：提醒，有關平面圖、規劃路線圖可先給委員確認，或者邀請委員到現場指導，避免施作第2次。</text:p>
        </text:list-item>
        <text:list-item>
          <text:p text:style-name="P126">決議：本案繼續列管，請使用組辦理。</text:p>
        </text:list-item>
      </text:list>
      <text:p text:style-name="P127"><text:span text:style-name="T128">項次八：</text:span><text:span text:style-name="T129">聽障乘客不知月台如何到，標誌要大字醒目，指引加強説明，尤其年老聽障乘客會迷路。例:鶯歌和桃園站，等車不知要到哪一號月台，到現場才發現火車停在對面的月台。</text:span></text:p>
      <text:list text:style-name="LFO28" text:continue-numbering="true">
        <text:list-item>
          <text:p text:style-name="P130">設施組說明：請參閱管考表。</text:p>
        </text:list-item>
        <text:list-item>
          <text:p text:style-name="P131">決議：</text:p>
        </text:list-item>
      </text:list>
      <text:list text:style-name="LFO6" text:continue-numbering="true">
        <text:list-item>
          <text:p text:style-name="P132">鶯歌站指標改善於階段性完成即可辦理現勘，於會勘鶯歌站時可一併至桃園臨時站會勘。</text:p>
        </text:list-item>
        <text:list-item>
          <text:p text:style-name="P133">本案繼續列管，請設施組辦理。</text:p>
        </text:list-item>
      </text:list>
      <text:p text:style-name="P134">柒、臨時動議</text:p>
      <text:list text:style-name="LFO29" text:continue-numbering="true">
        <text:list-item>
          <text:p text:style-name="P135"><text:span text:style-name="T136">鄭</text:span><text:span text:style-name="T137">委員</text:span><text:span text:style-name="T138">淑勻</text:span><text:span text:style-name="T139">：</text:span></text:p>
        </text:list-item>
      </text:list>
      <text:p text:style-name="P140"><text:span text:style-name="T141"><text:s text:c="4"/></text:span><text:span text:style-name="T142"><text:s text:c="4"/></text:span><text:span text:style-name="T143">(一)</text:span><text:span text:style-name="T144">月台行車室旁的通道過窄，通過時危險性高，是否可能於</text:span><text:span text:style-name="T145">狹</text:span><text:span text:style-name="T146">窄</text:span><text:span text:style-name="T147">處</text:span><text:span text:style-name="T148">先放護欄等措施</text:span><text:span text:style-name="T149">，解決輪椅不會掉下去的問題。</text:span></text:p>
      <text:p text:style-name="P150"><text:s text:c="4"/><text:s text:c="4"/>(二)部分車站的無障礙廁所很多設施故障，請協助處理。</text:p>
      <text:list text:style-name="LFO29" text:continue-numbering="true">
        <text:list-item>
          <text:p text:style-name="P151"><text:span text:style-name="T152">黃</text:span><text:span text:style-name="T153">委員</text:span><text:span text:style-name="T154">俊男</text:span><text:span text:style-name="T155">：</text:span><text:span text:style-name="T156">建議可提醒輪椅旅客不要背對車。</text:span></text:p>
        </text:list-item>
        <text:list-item>
          <text:p text:style-name="P157">決議：</text:p>
        </text:list-item>
      </text:list>
      <text:p text:style-name="P158"><text:s text:c="8"/><text:s text:c="4"/>(一)短期將台北、板橋站增加保全看顧，中期規劃擇一車站其中一側月台試辦月台門建置，長期依試辦狀況、營運特性、站場環境等運轉等條件，檢討符合條件之車站，分階段逐步推動。</text:p>
      <text:p text:style-name="P159"><text:span text:style-name="T160"><text:s text:c="8"/></text:span><text:span text:style-name="T161"><text:s text:c="4"/></text:span><text:span text:style-name="T162">(二)</text:span><text:span text:style-name="T163">請設施、使用組</text:span><text:span text:style-name="T164">依</text:span><text:span text:style-name="T165">委員建議檢討</text:span><text:span text:style-name="T166">。</text:span></text:p>
      <text:p text:style-name="P167">捌、會議結論</text:p>
      <text:soft-page-break/>
      <text:p text:style-name="P168">請各分組將本會議決議及列管案，納入分組會議進行檢討執行，並應列管追蹤及回復辦理情形。</text:p>
      <text:p text:style-name="P169"/>
      <text:p text:style-name="P170"><text:span text:style-name="T171">玖、</text:span><text:span text:style-name="T172">散會：</text:span><text:span text:style-name="T173">中</text:span><text:span text:style-name="T174">午</text:span><text:span text:style-name="T175">1</text:span><text:span text:style-name="T176">2</text:span><text:span text:style-name="T177">時</text:span><text:span text:style-name="T178">30</text:span><text:span text:style-name="T179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E" style:display-name="123" style:family="paragraph" style:parent-style-name="內文" style:list-style-name="LFO2">
      <style:text-properties style:font-name="標楷體" style:font-name-asian="標楷體" fo:color="#000000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項目符號" style:display-name="項目符號" style:family="paragraph" style:parent-style-name="內文" style:list-style-name="LFO30">
      <style:text-properties fo:hyphenate="false"/>
    </style:style>
    <style:style style:name="WW_CharLFO1LVL2" style:family="text">
      <style:text-properties style:font-name="標楷體" style:font-name-asian="標楷體"/>
    </style:style>
    <text:list-style style:name="LFO2" style:display-name="LFO2">
      <text:list-level-style-number text:level="1" style:num-prefix="(" style:num-suffix=")" style:num-format="一, 十, 一百(繁), ...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LVL2" style:num-prefix="(" style:num-suffix=")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prefix="(" style:num-suffix=")" style:num-format="一, 十, 一百(繁), ...">
        <style:list-level-properties text:space-before="1.0833in" text:min-label-width="0.1965in" text:list-level-position-and-space-mode="label-alignment">
          <style:list-level-label-alignment text:label-followed-by="listtab" fo:margin-left="1.27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nothing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95in" text:min-label-width="0.5in" text:list-level-position-and-space-mode="label-alignment">
          <style:list-level-label-alignment text:label-followed-by="nothing" fo:margin-left="1.2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4" style:num-suffix="." style:num-format="1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7" style:num-suffix="." style:num-format="1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nothing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部臺灣鐵路管理局通用設計推動委員會」</dc:title>
    <dc:subject/>
    <meta:initial-creator>SuperXP</meta:initial-creator>
    <dc:creator>USER</dc:creator>
    <meta:creation-date>2023-01-30T03:24:00Z</meta:creation-date>
    <dc:date>2023-01-30T03:24:00Z</dc:date>
    <meta:print-date>2023-01-06T06:5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9" meta:character-count="3473" meta:row-count="24" meta:non-whitespace-character-count="2960"/>
  </office:meta>
</office:document-meta>
</file>