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833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本局111年度通用設計推動委員會第2次會議</text:span></text:p>
      <text:p text:style-name="P3">議 <text:s text:c="3"/>程</text:p>
      <text:list text:style-name="LFO1" text:continue-numbering="true">
        <text:list-item>
          <text:p text:style-name="P4">主席致詞</text:p>
        </text:list-item>
        <text:list-item>
          <text:p text:style-name="P5">業務單位簡報</text:p>
          <text:list text:continue-numbering="true">
            <text:list-item>
              <text:p text:style-name="P6">「臺北車站無障礙導引動線改善工程」簡報(設施組)</text:p>
            </text:list-item>
            <text:list-item>
              <text:p text:style-name="P7">「EMU600、700型多功能車廂改善項目」簡報(車輛組)</text:p>
            </text:list-item>
          </text:list>
        </text:list-item>
        <text:list-item>
          <text:p text:style-name="P8">列管追蹤案件辦理情形</text:p>
        </text:list-item>
        <text:list-item>
          <text:p text:style-name="P9">臨時動議</text:p>
        </text:list-item>
        <text:list-item>
          <text:p text:style-name="P10">散會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松山、南港車站大樓促參案」履約管理工作會議議程</dc:title>
    <dc:subject/>
    <meta:initial-creator>TINA</meta:initial-creator>
    <dc:creator>USER</dc:creator>
    <meta:creation-date>2023-01-30T03:23:00Z</meta:creation-date>
    <dc:date>2023-01-30T03:23:00Z</dc:date>
    <meta:print-date>2013-09-11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