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1965in" text:list-level-position-and-space-mode="label-alignment">
          <style:list-level-label-alignment text:label-followed-by="nothing" fo:margin-left="0.9847in" fo:text-indent="-0.196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4">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0">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2">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3611in"/>
      <style:text-properties style:font-name="標楷體" style:font-name-asian="標楷體" style:font-weight-complex="bold" fo:font-size="18pt" style:font-size-asian="18pt" style:font-size-complex="18pt"/>
    </style:style>
    <style:style style:name="P4" style:parent-style-name="內文" style:family="paragraph">
      <style:paragraph-properties style:snap-to-layout-grid="false" fo:text-align="center" fo:margin-bottom="0.0833in" fo:line-height="0.3611in"/>
      <style:text-properties style:font-name="標楷體" style:font-name-asian="標楷體" style:font-weight-complex="bold" fo:font-size="18pt" style:font-size-asian="18pt" style:font-size-complex="18pt"/>
    </style:style>
    <style:style style:name="P5" style:parent-style-name="內文" style:family="paragraph">
      <style:paragraph-properties fo:text-align="justify" fo:margin-top="0.05in" fo:line-height="0.3333in">
        <style:tab-stops>
          <style:tab-stop style:type="left" style:position="-0.1013in"/>
          <style:tab-stop style:type="left" style:position="1.0555in"/>
        </style:tab-stops>
      </style:paragraph-properties>
      <style:text-properties style:font-name="標楷體" style:font-name-asian="標楷體" fo:color="#000000" fo:font-size="14pt" style:font-size-asian="14pt" style:font-size-complex="14pt"/>
    </style:style>
    <style:style style:name="P6" style:parent-style-name="內文" style:family="paragraph">
      <style:paragraph-properties fo:text-align="justify" fo:margin-top="0.05in" fo:line-height="0.3333in" fo:margin-left="0.3888in" fo:text-indent="-0.3888in">
        <style:tab-stops>
          <style:tab-stop style:type="left" style:position="0.0097in"/>
          <style:tab-stop style:type="left" style:position="1.1666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margin-top="0.05in" fo:line-height="0.3333in" fo:margin-left="0.3888in" fo:text-indent="-0.3888in">
        <style:tab-stops>
          <style:tab-stop style:type="left" style:position="0.0097in"/>
        </style:tab-stops>
      </style:paragraph-properties>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margin-top="0.05in" fo:line-height="0.3333in" fo:margin-left="0.3888in" fo:text-indent="-0.3888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margin-top="0.05in" fo:line-height="0.3333in" fo:margin-left="0.3888in" fo:text-indent="-0.3888in">
        <style:tab-stops>
          <style:tab-stop style:type="left" style:position="0.009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margin-top="0.05in" fo:line-height="0.3333in" fo:margin-left="0.0541in" fo:text-indent="-0.0541in">
        <style:tab-stops>
          <style:tab-stop style:type="left" style:position="1.320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margin-top="0.05in" fo:line-height="0.3333in" fo:margin-left="0.7861in" fo:text-indent="-0.7861in">
        <style:tab-stops>
          <style:tab-stop style:type="left" style:position="0.5888in"/>
        </style:tab-stops>
      </style:paragraph-properties>
      <style:text-properties style:font-name="標楷體" style:font-name-asian="標楷體" fo:font-weight="bold" style:font-weight-asian="bold" fo:color="#000000" fo:font-size="14pt" style:font-size-asian="14pt" style:font-size-complex="14pt"/>
    </style:style>
    <style:style style:name="P24" style:parent-style-name="內文" style:family="paragraph">
      <style:paragraph-properties fo:margin-top="0.05in" style:line-height-at-least="0in" fo:margin-left="1.7625in" fo:text-indent="-1.370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margin-top="0.05in" style:line-height-at-least="0in" fo:margin-left="1.7625in" fo:text-indent="-1.370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margin-top="0.05in" style:line-height-at-least="0in" fo:text-indent="0.2576in"/>
      <style:text-properties style:font-name="標楷體" style:font-name-asian="標楷體" fo:font-size="14pt" style:font-size-asian="14pt" style:font-size-complex="14pt"/>
    </style:style>
    <style:style style:name="P27" style:parent-style-name="內文" style:family="paragraph">
      <style:paragraph-properties fo:text-align="justify" fo:margin-left="1.7604in" fo:text-indent="-1.0722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margin-left="1.7604in" fo:text-indent="-1.0722in">
        <style:tab-stops/>
      </style:paragraph-properties>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margin-top="0.05in" fo:line-height="0.2777in" fo:margin-left="1.2798in" fo:text-indent="-0.3937in">
        <style:tab-stops>
          <style:tab-stop style:type="left" style:position="-1.0777in"/>
        </style:tab-stops>
      </style:paragraph-properties>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margin-top="0.05in" fo:line-height="0.2777in" fo:margin-left="1.2798in" fo:text-indent="-0.3937in">
        <style:tab-stops>
          <style:tab-stop style:type="left" style:position="-1.0777in"/>
        </style:tab-stops>
      </style:paragraph-properties>
      <style:text-properties style:font-name="標楷體" style:font-name-asian="標楷體" fo:font-weight="bold" style:font-weight-asian="bold" fo:font-size="14pt" style:font-size-asian="14pt" style:font-size-complex="14pt"/>
    </style:style>
    <style:style style:name="P31" style:parent-style-name="內文" style:family="paragraph">
      <style:paragraph-properties fo:margin-top="0.05in" fo:line-height="0.2777in" fo:margin-left="1.2798in">
        <style:tab-stops/>
      </style:paragraph-properties>
      <style:text-properties style:font-name="標楷體" style:font-name-asian="標楷體" fo:font-weight="bold" style:font-weight-asian="bold" fo:font-size="14pt" style:font-size-asian="14pt" style:font-size-complex="14pt"/>
    </style:style>
    <style:style style:name="P32" style:parent-style-name="內文" style:family="paragraph">
      <style:paragraph-properties fo:margin-top="0.05in" fo:line-height="0.2777in" fo:margin-left="0.0006in" fo:text-indent="-0.0006in">
        <style:tab-stops/>
      </style:paragraph-properties>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fo:margin-top="0.05in" style:line-height-at-least="0in" fo:margin-left="1.7694in" fo:text-indent="-1.3763in">
        <style:tab-stops/>
      </style:paragraph-properties>
      <style:text-properties style:font-name="標楷體" style:font-name-asian="標楷體" fo:font-size="14pt" style:font-size-asian="14pt" style:font-size-complex="14pt"/>
    </style:style>
    <style:style style:name="P34" style:parent-style-name="E" style:family="paragraph">
      <style:paragraph-properties fo:margin-left="0.984in" fo:text-indent="-1.2791in">
        <style:tab-stops/>
      </style:paragraph-properties>
    </style:style>
    <style:style style:name="P35" style:parent-style-name="E" style:family="paragraph">
      <style:paragraph-properties fo:margin-left="0.9819in" fo:text-indent="-0.2937in">
        <style:tab-stops/>
      </style:paragraph-properties>
      <style:text-properties fo:font-weight="bold" style:font-weight-asian="bold"/>
    </style:style>
    <style:style style:name="P36"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margin-top="0.05in" fo:line-height="0.2777in" fo:margin-left="1.2798in">
        <style:tab-stops/>
      </style:paragraph-properties>
      <style:text-properties style:font-name="標楷體" style:font-name-asian="標楷體" fo:font-weight="bold" style:font-weight-asian="bold" fo:font-size="14pt" style:font-size-asian="14pt" style:font-size-complex="14pt"/>
    </style:style>
    <style:style style:name="P39" style:parent-style-name="內文" style:family="paragraph">
      <style:paragraph-properties fo:text-align="justify" fo:margin-left="0.7881in" fo:text-indent="-0.7881in">
        <style:tab-stops/>
      </style:paragraph-properties>
      <style:text-properties style:font-name="標楷體" style:font-name-asian="標楷體" fo:font-weight="bold" style:font-weight-asian="bold" fo:font-size="14pt" style:font-size-asian="14pt" style:font-size-complex="14pt"/>
    </style:style>
    <style:style style:name="P40" style:parent-style-name="內文" style:family="paragraph">
      <style:paragraph-properties fo:margin-top="0.05in" style:line-height-at-least="0in"/>
      <style:text-properties style:font-name="標楷體" style:font-name-asian="標楷體" fo:font-size="14pt" style:font-size-asian="14pt" style:font-size-complex="14pt"/>
    </style:style>
    <style:style style:name="P41" style:parent-style-name="內文" style:family="paragraph">
      <style:paragraph-properties fo:margin-top="0.05in" style:line-height-at-least="0in" fo:text-indent="-0.5305in"/>
      <style:text-properties style:font-name="標楷體" style:font-name-asian="標楷體" fo:font-size="14pt" style:font-size-asian="14pt" style:font-size-complex="14pt"/>
    </style:style>
    <style:style style:name="P42" style:parent-style-name="內文" style:family="paragraph">
      <style:paragraph-properties fo:margin-top="0.05in" style:line-height-at-least="0in" fo:margin-left="0.9847in" fo:text-indent="-0.3937in">
        <style:tab-stops/>
      </style:paragraph-properties>
      <style:text-properties style:font-name="標楷體" style:font-name-asian="標楷體" fo:font-size="14pt" style:font-size-asian="14pt" style:font-size-complex="14pt"/>
    </style:style>
    <style:style style:name="P43" style:parent-style-name="E" style:family="paragraph">
      <style:paragraph-properties fo:margin-left="0.4923in" fo:text-indent="-0.1965in">
        <style:tab-stops/>
      </style:paragraph-properties>
    </style:style>
    <style:style style:name="P44" style:parent-style-name="E" style:family="paragraph">
      <style:paragraph-properties fo:margin-left="0.9847in" fo:text-indent="-0.3937in">
        <style:tab-stops/>
      </style:paragraph-properties>
    </style:style>
    <style:style style:name="P45" style:parent-style-name="E" style:family="paragraph">
      <style:paragraph-properties fo:margin-left="0.9847in" fo:text-indent="-0.3937in">
        <style:tab-stops/>
      </style:paragraph-properties>
    </style:style>
    <style:style style:name="P46" style:parent-style-name="E" style:family="paragraph">
      <style:paragraph-properties fo:margin-left="0.4923in" fo:text-indent="-0.0986in">
        <style:tab-stops/>
      </style:paragraph-properties>
    </style:style>
    <style:style style:name="P47" style:parent-style-name="E" style:family="paragraph">
      <style:paragraph-properties fo:margin-left="0.9847in" fo:text-indent="-0.3937in">
        <style:tab-stops/>
      </style:paragraph-properties>
    </style:style>
    <style:style style:name="P48" style:parent-style-name="E" style:family="paragraph">
      <style:paragraph-properties fo:margin-left="0.9847in" fo:text-indent="-0.3937in">
        <style:tab-stops/>
      </style:paragraph-properties>
    </style:style>
    <style:style style:name="P49" style:parent-style-name="E" style:family="paragraph">
      <style:paragraph-properties fo:margin-left="0.4923in" fo:text-indent="-0.0986in">
        <style:tab-stops/>
      </style:paragraph-properties>
    </style:style>
    <style:style style:name="P50" style:parent-style-name="E" style:family="paragraph">
      <style:paragraph-properties fo:margin-left="0.9847in" fo:text-indent="-0.3937in">
        <style:tab-stops/>
      </style:paragraph-properties>
    </style:style>
    <style:style style:name="P51" style:parent-style-name="E" style:family="paragraph">
      <style:paragraph-properties fo:text-indent="0.393in"/>
    </style:style>
    <style:style style:name="P52" style:parent-style-name="E" style:family="paragraph">
      <style:paragraph-properties fo:margin-left="0.9847in" fo:text-indent="-0.3937in">
        <style:tab-stops>
          <style:tab-stop style:type="left" style:position="-0.6888in"/>
        </style:tab-stops>
      </style:paragraph-properties>
    </style:style>
    <style:style style:name="P53" style:parent-style-name="E" style:family="paragraph">
      <style:paragraph-properties fo:margin-left="0.9847in">
        <style:tab-stops/>
      </style:paragraph-properties>
    </style:style>
    <style:style style:name="P54" style:parent-style-name="內文" style:family="paragraph">
      <style:paragraph-properties fo:text-align="justify" fo:text-indent="0.6888in"/>
      <style:text-properties style:font-name="標楷體" style:font-name-asian="標楷體" fo:font-weight="bold" style:font-weight-asian="bold" fo:font-size="14pt" style:font-size-asian="14pt" style:font-size-complex="14pt"/>
    </style:style>
    <style:style style:name="P55"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56"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margin-top="0.05in" fo:line-height="0.2777in" fo:margin-left="1.2777in">
        <style:tab-stops/>
      </style:paragraph-properties>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margin-top="0.05in" style:line-height-at-least="0in" fo:margin-left="0.7881in" fo:text-indent="-0.7881in">
        <style:tab-stops>
          <style:tab-stop style:type="left" style:position="-0.3895in"/>
        </style:tab-stops>
      </style:paragraph-properties>
      <style:text-properties style:font-name="標楷體" style:font-name-asian="標楷體" fo:font-weight="bold" style:font-weight-asian="bold" fo:font-size="14pt" style:font-size-asian="14pt" style:font-size-complex="14pt"/>
    </style:style>
    <style:style style:name="P59" style:parent-style-name="E" style:family="paragraph">
      <style:paragraph-properties fo:margin-left="0.4923in" fo:text-indent="-0.0986in">
        <style:tab-stops/>
      </style:paragraph-properties>
    </style:style>
    <style:style style:name="P60" style:parent-style-name="E" style:family="paragraph">
      <style:paragraph-properties fo:text-indent="0.2576in"/>
    </style:style>
    <style:style style:name="P61" style:parent-style-name="E" style:family="paragraph">
      <style:paragraph-properties fo:margin-left="0.9847in" fo:text-indent="-0.3937in">
        <style:tab-stops/>
      </style:paragraph-properties>
    </style:style>
    <style:style style:name="P62" style:parent-style-name="E" style:family="paragraph">
      <style:paragraph-properties fo:margin-left="0.4923in" fo:text-indent="-0.1965in">
        <style:tab-stops/>
      </style:paragraph-properties>
    </style:style>
    <style:style style:name="P63" style:parent-style-name="E" style:family="paragraph">
      <style:paragraph-properties fo:margin-left="0.4923in" fo:text-indent="0.0986in">
        <style:tab-stops/>
      </style:paragraph-properties>
    </style:style>
    <style:style style:name="P64" style:parent-style-name="E" style:family="paragraph">
      <style:paragraph-properties fo:text-indent="0.0604in"/>
    </style:style>
    <style:style style:name="P65" style:parent-style-name="E" style:family="paragraph">
      <style:paragraph-properties fo:margin-left="0.9847in" fo:text-indent="-0.3937in">
        <style:tab-stops/>
      </style:paragraph-properties>
    </style:style>
    <style:style style:name="P66" style:parent-style-name="E" style:family="paragraph">
      <style:paragraph-properties fo:margin-left="0.9847in" fo:text-indent="-0.3937in">
        <style:tab-stops/>
      </style:paragraph-properties>
    </style:style>
    <style:style style:name="P67" style:parent-style-name="E" style:family="paragraph">
      <style:paragraph-properties fo:margin-left="0.3937in" fo:text-indent="-0.2951in">
        <style:tab-stops/>
      </style:paragraph-properties>
    </style:style>
    <style:style style:name="P68" style:parent-style-name="E" style:family="paragraph">
      <style:paragraph-properties fo:margin-left="0.9847in" fo:text-indent="-0.3937in">
        <style:tab-stops/>
      </style:paragraph-properties>
    </style:style>
    <style:style style:name="P69" style:parent-style-name="E" style:family="paragraph">
      <style:paragraph-properties fo:margin-left="0.4923in" fo:text-indent="-0.1965in">
        <style:tab-stops/>
      </style:paragraph-properties>
    </style:style>
    <style:style style:name="P70" style:parent-style-name="E" style:family="paragraph">
      <style:paragraph-properties fo:margin-left="0.9847in" fo:text-indent="-0.3937in">
        <style:tab-stops/>
      </style:paragraph-properties>
    </style:style>
    <style:style style:name="P71" style:parent-style-name="E" style:family="paragraph">
      <style:paragraph-properties fo:margin-left="0.4923in" fo:text-indent="-0.1965in">
        <style:tab-stops/>
      </style:paragraph-properties>
    </style:style>
    <style:style style:name="P72" style:parent-style-name="E" style:family="paragraph">
      <style:paragraph-properties fo:margin-left="0.9847in" fo:text-indent="-0.3937in">
        <style:tab-stops/>
      </style:paragraph-properties>
    </style:style>
    <style:style style:name="P73" style:parent-style-name="E" style:family="paragraph">
      <style:paragraph-properties fo:margin-left="0.9847in" fo:text-indent="-0.3937in">
        <style:tab-stops/>
      </style:paragraph-properties>
    </style:style>
    <style:style style:name="P74" style:parent-style-name="E" style:family="paragraph">
      <style:paragraph-properties fo:margin-left="0.9847in" fo:text-indent="-0.3937in">
        <style:tab-stops/>
      </style:paragraph-properties>
    </style:style>
    <style:style style:name="P75" style:parent-style-name="E" style:family="paragraph">
      <style:paragraph-properties fo:margin-left="0.9847in">
        <style:tab-stops/>
      </style:paragraph-properties>
    </style:style>
    <style:style style:name="P76" style:parent-style-name="內文" style:family="paragraph">
      <style:paragraph-properties fo:text-align="justify" fo:text-indent="0.6888in"/>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78"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80" style:parent-style-name="內文" style:family="paragraph">
      <style:paragraph-properties fo:margin-top="0.05in" fo:line-height="0.2777in" fo:margin-left="1.2777in">
        <style:tab-stops/>
      </style:paragraph-properties>
      <style:text-properties style:font-name="標楷體" style:font-name-asian="標楷體" fo:font-weight="bold" style:font-weight-asian="bold" fo:font-size="14pt" style:font-size-asian="14pt" style:font-size-complex="14pt"/>
    </style:style>
    <style:style style:name="P81" style:parent-style-name="內文" style:family="paragraph">
      <style:paragraph-properties fo:margin-top="0.05in" style:line-height-at-least="0in" fo:margin-left="0.7881in" fo:text-indent="-0.7881in">
        <style:tab-stops>
          <style:tab-stop style:type="left" style:position="-0.3895in"/>
        </style:tab-stops>
      </style:paragraph-properties>
      <style:text-properties style:font-name="標楷體" style:font-name-asian="標楷體" fo:font-weight="bold" style:font-weight-asian="bold" fo:font-size="14pt" style:font-size-asian="14pt" style:font-size-complex="14pt"/>
    </style:style>
    <style:style style:name="P82" style:parent-style-name="E" style:family="paragraph">
      <style:paragraph-properties fo:margin-left="0.4923in" fo:text-indent="-0.1965in">
        <style:tab-stops/>
      </style:paragraph-properties>
    </style:style>
    <style:style style:name="P83" style:parent-style-name="E" style:family="paragraph">
      <style:paragraph-properties fo:margin-left="0.2958in">
        <style:tab-stops/>
      </style:paragraph-properties>
    </style:style>
    <style:style style:name="P84" style:parent-style-name="E" style:family="paragraph">
      <style:paragraph-properties fo:margin-left="0.2958in">
        <style:tab-stops/>
      </style:paragraph-properties>
    </style:style>
    <style:style style:name="P85" style:parent-style-name="E" style:family="paragraph">
      <style:paragraph-properties fo:margin-left="0.3937in" fo:text-indent="-0.2951in">
        <style:tab-stops/>
      </style:paragraph-properties>
    </style:style>
    <style:style style:name="P86" style:parent-style-name="E" style:family="paragraph">
      <style:paragraph-properties fo:margin-left="0.4923in" fo:text-indent="-0.1965in">
        <style:tab-stops/>
      </style:paragraph-properties>
    </style:style>
    <style:style style:name="P87" style:parent-style-name="內文" style:family="paragraph">
      <style:paragraph-properties fo:text-align="justify" fo:text-indent="0.6888in"/>
      <style:text-properties style:font-name="標楷體" style:font-name-asian="標楷體" fo:font-weight="bold" style:font-weight-asian="bold" fo:font-size="14pt" style:font-size-asian="14pt" style:font-size-complex="14pt"/>
    </style:style>
    <style:style style:name="P88"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89"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91" style:parent-style-name="E" style:family="paragraph">
      <style:paragraph-properties fo:margin-left="0.9847in">
        <style:tab-stops/>
      </style:paragraph-properties>
      <style:text-properties style:use-window-font-color="true"/>
    </style:style>
    <style:style style:name="P92" style:parent-style-name="內文" style:family="paragraph">
      <style:paragraph-properties fo:margin-top="0.05in" style:line-height-at-least="0in" fo:margin-left="0.7881in" fo:text-indent="-0.7881in">
        <style:tab-stops>
          <style:tab-stop style:type="left" style:position="-0.3895in"/>
        </style:tab-stops>
      </style:paragraph-properties>
      <style:text-properties style:font-name="標楷體" style:font-name-asian="標楷體" fo:font-weight="bold" style:font-weight-asian="bold" fo:font-size="14pt" style:font-size-asian="14pt" style:font-size-complex="14pt"/>
    </style:style>
    <style:style style:name="P93" style:parent-style-name="E" style:family="paragraph"/>
    <style:style style:name="P94" style:parent-style-name="E" style:family="paragraph">
      <style:paragraph-properties fo:margin-left="0.1972in" fo:text-indent="-0.1965in">
        <style:tab-stops/>
      </style:paragraph-properties>
    </style:style>
    <style:style style:name="P95" style:parent-style-name="E" style:family="paragraph"/>
    <style:style style:name="P96" style:parent-style-name="E" style:family="paragraph"/>
    <style:style style:name="P97" style:parent-style-name="E" style:family="paragraph">
      <style:paragraph-properties fo:margin-left="0.4923in" fo:text-indent="-0.1965in">
        <style:tab-stops/>
      </style:paragraph-properties>
    </style:style>
    <style:style style:name="P98" style:parent-style-name="內文" style:family="paragraph">
      <style:paragraph-properties fo:text-align="justify" fo:text-indent="0.6888in"/>
      <style:text-properties style:font-name="標楷體" style:font-name-asian="標楷體" fo:font-weight="bold" style:font-weight-asian="bold" fo:font-size="14pt" style:font-size-asian="14pt" style:font-size-complex="14pt"/>
    </style:style>
    <style:style style:name="P99"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101" style:parent-style-name="E" style:family="paragraph">
      <style:paragraph-properties fo:margin-left="0.9847in">
        <style:tab-stops/>
      </style:paragraph-properties>
      <style:text-properties style:use-window-font-color="true"/>
    </style:style>
    <style:style style:name="P102" style:parent-style-name="內文" style:family="paragraph">
      <style:paragraph-properties fo:margin-top="0.05in" style:line-height-at-least="0in" fo:margin-left="0.7881in" fo:text-indent="-0.7881in">
        <style:tab-stops>
          <style:tab-stop style:type="left" style:position="-0.3895in"/>
        </style:tab-stops>
      </style:paragraph-properties>
      <style:text-properties style:font-name="標楷體" style:font-name-asian="標楷體" fo:font-weight="bold" style:font-weight-asian="bold" fo:font-size="14pt" style:font-size-asian="14pt" style:font-size-complex="14pt"/>
    </style:style>
    <style:style style:name="P103" style:parent-style-name="E" style:family="paragraph">
      <style:paragraph-properties fo:margin-left="0.0986in" fo:text-indent="-0.0986in">
        <style:tab-stops/>
      </style:paragraph-properties>
    </style:style>
    <style:style style:name="P104" style:parent-style-name="E" style:family="paragraph"/>
    <style:style style:name="T105" style:parent-style-name="預設段落字型" style:family="text">
      <style:text-properties style:use-window-font-color="true"/>
    </style:style>
    <style:style style:name="T106" style:parent-style-name="預設段落字型" style:family="text">
      <style:text-properties style:use-window-font-color="true"/>
    </style:style>
    <style:style style:name="T107" style:parent-style-name="預設段落字型" style:family="text">
      <style:text-properties style:use-window-font-color="true"/>
    </style:style>
    <style:style style:name="T108" style:parent-style-name="預設段落字型" style:family="text">
      <style:text-properties style:use-window-font-color="true"/>
    </style:style>
    <style:style style:name="T109" style:parent-style-name="預設段落字型" style:family="text">
      <style:text-properties style:use-window-font-color="true"/>
    </style:style>
    <style:style style:name="T110" style:parent-style-name="預設段落字型" style:family="text">
      <style:text-properties style:use-window-font-color="true"/>
    </style:style>
    <style:style style:name="T111" style:parent-style-name="預設段落字型" style:family="text">
      <style:text-properties style:use-window-font-color="true"/>
    </style:style>
    <style:style style:name="T112" style:parent-style-name="預設段落字型" style:family="text">
      <style:text-properties style:use-window-font-color="true"/>
    </style:style>
    <style:style style:name="T113" style:parent-style-name="預設段落字型" style:family="text">
      <style:text-properties style:use-window-font-color="true"/>
    </style:style>
    <style:style style:name="T114" style:parent-style-name="預設段落字型" style:family="text">
      <style:text-properties style:use-window-font-color="true"/>
    </style:style>
    <style:style style:name="P115" style:parent-style-name="E" style:family="paragraph"/>
    <style:style style:name="P116" style:parent-style-name="E" style:family="paragraph">
      <style:paragraph-properties fo:text-indent="-0.2951in"/>
    </style:style>
    <style:style style:name="P117" style:parent-style-name="E" style:family="paragraph">
      <style:paragraph-properties fo:margin-left="0.4923in" fo:text-indent="-0.1965in">
        <style:tab-stops/>
      </style:paragraph-properties>
    </style:style>
    <style:style style:name="P118" style:parent-style-name="內文" style:family="paragraph">
      <style:paragraph-properties fo:text-align="justify" fo:text-indent="0.6888in"/>
      <style:text-properties style:font-name="標楷體" style:font-name-asian="標楷體" fo:font-weight="bold" style:font-weight-asian="bold" fo:font-size="14pt" style:font-size-asian="14pt" style:font-size-complex="14pt"/>
    </style:style>
    <style:style style:name="P119"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20"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121" style:parent-style-name="E" style:family="paragraph">
      <style:paragraph-properties fo:margin-left="0.9847in">
        <style:tab-stops/>
      </style:paragraph-properties>
      <style:text-properties style:use-window-font-color="true"/>
    </style:style>
    <style:style style:name="P122" style:parent-style-name="內文" style:family="paragraph">
      <style:paragraph-properties fo:margin-top="0.05in" style:line-height-at-least="0in" fo:margin-left="0.7881in" fo:text-indent="-0.7881in">
        <style:tab-stops>
          <style:tab-stop style:type="left" style:position="-0.3895in"/>
        </style:tab-stops>
      </style:paragraph-properties>
      <style:text-properties style:font-name="標楷體" style:font-name-asian="標楷體" fo:font-weight="bold" style:font-weight-asian="bold" fo:font-size="14pt" style:font-size-asian="14pt" style:font-size-complex="14pt"/>
    </style:style>
    <style:style style:name="P123" style:parent-style-name="E" style:family="paragraph">
      <style:paragraph-properties fo:margin-left="0.4923in" fo:text-indent="-0.0986in">
        <style:tab-stops/>
      </style:paragraph-properties>
    </style:style>
    <style:style style:name="P124" style:parent-style-name="E" style:family="paragraph">
      <style:paragraph-properties fo:margin-left="0.4923in" fo:text-indent="-0.0986in">
        <style:tab-stops/>
      </style:paragraph-properties>
    </style:style>
    <style:style style:name="P125" style:parent-style-name="E" style:family="paragraph">
      <style:paragraph-properties fo:text-indent="0.0604in"/>
    </style:style>
    <style:style style:name="P126" style:parent-style-name="E" style:family="paragraph">
      <style:paragraph-properties fo:margin-left="0.9847in" fo:text-indent="-0.3937in">
        <style:tab-stops/>
      </style:paragraph-properties>
    </style:style>
    <style:style style:name="P127" style:parent-style-name="E" style:family="paragraph">
      <style:paragraph-properties fo:margin-left="0.9847in" fo:text-indent="-0.3937in">
        <style:tab-stops/>
      </style:paragraph-properties>
    </style:style>
    <style:style style:name="P128" style:parent-style-name="E" style:family="paragraph">
      <style:paragraph-properties fo:margin-left="0.3937in" fo:text-indent="-0.2951in">
        <style:tab-stops/>
      </style:paragraph-properties>
    </style:style>
    <style:style style:name="P129" style:parent-style-name="E" style:family="paragraph">
      <style:paragraph-properties fo:margin-left="0.4923in" fo:text-indent="-0.0986in">
        <style:tab-stops/>
      </style:paragraph-properties>
    </style:style>
    <style:style style:name="P130" style:parent-style-name="E" style:family="paragraph">
      <style:paragraph-properties fo:margin-left="0.9847in" fo:text-indent="-0.3937in">
        <style:tab-stops/>
      </style:paragraph-properties>
    </style:style>
    <style:style style:name="P131" style:parent-style-name="內文" style:family="paragraph">
      <style:paragraph-properties fo:text-align="justify" fo:text-indent="0.6888in"/>
      <style:text-properties style:font-name="標楷體" style:font-name-asian="標楷體" fo:font-weight="bold" style:font-weight-asian="bold" fo:font-size="14pt" style:font-size-asian="14pt" style:font-size-complex="14pt"/>
    </style:style>
    <style:style style:name="P132"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33"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34"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136" style:parent-style-name="E" style:family="paragraph">
      <style:paragraph-properties fo:margin-left="0.9847in">
        <style:tab-stops/>
      </style:paragraph-properties>
      <style:text-properties style:use-window-font-color="true"/>
    </style:style>
    <style:style style:name="P137" style:parent-style-name="內文" style:family="paragraph">
      <style:paragraph-properties fo:margin-top="0.05in" style:line-height-at-least="0in" fo:margin-left="0.7881in" fo:text-indent="-0.7881in">
        <style:tab-stops>
          <style:tab-stop style:type="left" style:position="-0.3895in"/>
        </style:tab-stops>
      </style:paragraph-properties>
      <style:text-properties style:font-name="標楷體" style:font-name-asian="標楷體" fo:font-weight="bold" style:font-weight-asian="bold" fo:font-size="14pt" style:font-size-asian="14pt" style:font-size-complex="14pt"/>
    </style:style>
    <style:style style:name="P138" style:parent-style-name="E" style:family="paragraph">
      <style:paragraph-properties fo:margin-left="0.4923in" fo:text-indent="-0.0986in">
        <style:tab-stops/>
      </style:paragraph-properties>
    </style:style>
    <style:style style:name="P139" style:parent-style-name="E" style:family="paragraph">
      <style:paragraph-properties fo:margin-left="0.4923in" fo:text-indent="-0.0986in">
        <style:tab-stops/>
      </style:paragraph-properties>
    </style:style>
    <style:style style:name="P140" style:parent-style-name="E" style:family="paragraph">
      <style:paragraph-properties fo:margin-left="0.9847in" fo:text-indent="-0.3937in">
        <style:tab-stops/>
      </style:paragraph-properties>
    </style:style>
    <style:style style:name="P141" style:parent-style-name="E" style:family="paragraph">
      <style:paragraph-properties fo:margin-left="0.9847in" fo:text-indent="-0.3937in">
        <style:tab-stops/>
      </style:paragraph-properties>
    </style:style>
    <style:style style:name="P142" style:parent-style-name="E" style:family="paragraph">
      <style:paragraph-properties fo:text-indent="0.0604in"/>
    </style:style>
    <style:style style:name="P143" style:parent-style-name="E" style:family="paragraph">
      <style:paragraph-properties fo:margin-left="0.3937in" fo:text-indent="-0.2951in">
        <style:tab-stops/>
      </style:paragraph-properties>
    </style:style>
    <style:style style:name="P144" style:parent-style-name="E" style:family="paragraph">
      <style:paragraph-properties fo:margin-left="0.4923in" fo:text-indent="-0.0986in">
        <style:tab-stops/>
      </style:paragraph-properties>
    </style:style>
    <style:style style:name="P145" style:parent-style-name="E" style:family="paragraph">
      <style:paragraph-properties fo:margin-left="0.4923in" fo:text-indent="-0.0986in">
        <style:tab-stops/>
      </style:paragraph-properties>
    </style:style>
    <style:style style:name="P146" style:parent-style-name="E" style:family="paragraph"/>
    <style:style style:name="P147" style:parent-style-name="內文" style:family="paragraph">
      <style:paragraph-properties fo:text-align="justify" fo:text-indent="0.6888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49"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151" style:parent-style-name="E" style:family="paragraph">
      <style:text-properties style:use-window-font-color="true"/>
    </style:style>
    <style:style style:name="P152" style:parent-style-name="內文" style:family="paragraph">
      <style:paragraph-properties fo:margin-left="0.7861in" fo:text-indent="-0.7861in">
        <style:tab-stops/>
      </style:paragraph-properties>
      <style:text-properties style:font-name="標楷體" style:font-name-asian="標楷體" fo:font-weight="bold" style:font-weight-asian="bold" fo:font-size="14pt" style:font-size-asian="14pt" style:font-size-complex="14pt"/>
    </style:style>
    <style:style style:name="P153"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margin-left="0.4916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margin-left="0.393in">
        <style:tab-stops/>
      </style:paragraph-properties>
      <style:text-properties style:font-name="標楷體" style:font-name-asian="標楷體" fo:font-size="14pt" style:font-size-asian="14pt" style:font-size-complex="14pt"/>
    </style:style>
    <style:style style:name="P165" style:parent-style-name="內文" style:family="paragraph">
      <style:text-properties style:font-name="標楷體" style:font-name-asian="標楷體" fo:font-weight="bold" style:font-weight-asian="bold" fo:font-size="14pt" style:font-size-asian="14pt" style:font-size-complex="14pt"/>
    </style:style>
    <style:style style:name="P166"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style:style>
    <style:style style:name="P167"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style:style>
    <style:style style:name="P168" style:parent-style-name="內文" style:family="paragraph">
      <style:paragraph-properties fo:margin-left="0.2951in">
        <style:tab-stops/>
      </style:paragraph-properties>
      <style:text-properties style:font-name="標楷體" style:font-name-asian="標楷體" fo:font-weight="bold" style:font-weight-asian="bold" fo:font-size="14pt" style:font-size-asian="14pt" style:font-size-complex="14pt"/>
    </style:style>
    <style:style style:name="P169" style:parent-style-name="內文" style:family="paragraph">
      <style:paragraph-properties fo:margin-top="0.05in" style:line-height-at-least="0in" fo:margin-left="0.9847in" fo:text-indent="-0.9847in">
        <style:tab-stops>
          <style:tab-stop style:type="left" style:position="-0.5861in"/>
        </style:tab-stops>
      </style:paragraph-properties>
      <style:text-properties style:font-name="標楷體" style:font-name-asian="標楷體" fo:font-weight="bold" style:font-weight-asian="bold" fo:font-size="14pt" style:font-size-asian="14pt" style:font-size-complex="14pt"/>
    </style:style>
    <style:style style:name="P170" style:parent-style-name="內文" style:family="paragraph">
      <style:paragraph-properties fo:margin-top="0.05in" style:line-height-at-least="0in" fo:margin-left="0.9847in" fo:text-indent="-0.9847in">
        <style:tab-stops>
          <style:tab-stop style:type="left" style:position="-0.5861in"/>
        </style:tab-stops>
      </style:paragraph-properties>
      <style:text-properties style:font-name="標楷體" style:font-name-asian="標楷體" fo:font-weight="bold" style:font-weight-asian="bold" fo:font-size="14pt" style:font-size-asian="14pt" style:font-size-complex="14pt"/>
    </style:style>
    <style:style style:name="P171" style:parent-style-name="E" style:family="paragraph">
      <style:paragraph-properties fo:margin-left="0.4923in" fo:text-indent="-0.0986in">
        <style:tab-stops/>
      </style:paragraph-properties>
    </style:style>
    <style:style style:name="P172" style:parent-style-name="E" style:family="paragraph">
      <style:paragraph-properties fo:margin-left="0.4923in" fo:text-indent="-0.0986in">
        <style:tab-stops/>
      </style:paragraph-properties>
    </style:style>
    <style:style style:name="P173" style:parent-style-name="E" style:family="paragraph">
      <style:paragraph-properties fo:text-indent="0.0604in"/>
    </style:style>
    <style:style style:name="T174" style:parent-style-name="預設段落字型" style:family="text">
      <style:text-properties fo:font-weight="bold" style:font-weight-asian="bold"/>
    </style:style>
    <style:style style:name="P175"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76"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177"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178" style:parent-style-name="E" style:family="paragraph">
      <style:paragraph-properties fo:margin-left="0.9847in">
        <style:tab-stops/>
      </style:paragraph-properties>
      <style:text-properties style:use-window-font-color="true"/>
    </style:style>
    <style:style style:name="P179" style:parent-style-name="內文" style:family="paragraph">
      <style:paragraph-properties fo:margin-top="0.05in" style:line-height-at-least="0in" fo:margin-left="0.9847in" fo:text-indent="-0.9847in">
        <style:tab-stops>
          <style:tab-stop style:type="left" style:position="-0.5861in"/>
        </style:tab-stops>
      </style:paragraph-properties>
      <style:text-properties style:font-name="標楷體" style:font-name-asian="標楷體" fo:font-weight="bold" style:font-weight-asian="bold" fo:font-size="14pt" style:font-size-asian="14pt" style:font-size-complex="14pt"/>
    </style:style>
    <style:style style:name="P180" style:parent-style-name="E" style:family="paragraph">
      <style:paragraph-properties fo:margin-left="0.6881in">
        <style:tab-stops/>
      </style:paragraph-properties>
    </style:style>
    <style:style style:name="P181" style:parent-style-name="內文" style:family="paragraph">
      <style:paragraph-properties fo:text-align="justify" fo:margin-left="0.6881in">
        <style:tab-stops/>
      </style:paragraph-properties>
      <style:text-properties style:font-name="標楷體" style:font-name-asian="標楷體" fo:font-weight="bold" style:font-weight-asian="bold" fo:font-size="14pt" style:font-size-asian="14pt" style:font-size-complex="14pt"/>
    </style:style>
    <style:style style:name="P182" style:parent-style-name="內文" style:family="paragraph">
      <style:paragraph-properties fo:margin-top="0.05in" fo:line-height="0.2777in" fo:text-indent="-0.0333in"/>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184" style:parent-style-name="E" style:family="paragraph">
      <style:paragraph-properties fo:margin-left="0.9847in">
        <style:tab-stops/>
      </style:paragraph-properties>
      <style:text-properties style:use-window-font-color="true"/>
    </style:style>
    <style:style style:name="P185" style:parent-style-name="內文" style:family="paragraph">
      <style:paragraph-properties fo:margin-top="0.05in" style:line-height-at-least="0in" fo:margin-left="0.9847in" fo:text-indent="-0.9847in">
        <style:tab-stops>
          <style:tab-stop style:type="left" style:position="-0.5861in"/>
        </style:tab-stops>
      </style:paragraph-properties>
      <style:text-properties style:font-name="標楷體" style:font-name-asian="標楷體" fo:font-weight="bold" style:font-weight-asian="bold" fo:font-size="14pt" style:font-size-asian="14pt" style:font-size-complex="14pt"/>
    </style:style>
    <style:style style:name="P186" style:parent-style-name="E" style:family="paragraph">
      <style:paragraph-properties fo:margin-left="0.6881in">
        <style:tab-stops/>
      </style:paragraph-properties>
    </style:style>
    <style:style style:name="P187" style:parent-style-name="內文" style:family="paragraph">
      <style:paragraph-properties fo:text-align="justify" fo:margin-left="0.6881in">
        <style:tab-stops/>
      </style:paragraph-properties>
      <style:text-properties style:font-name="標楷體" style:font-name-asian="標楷體" fo:font-weight="bold" style:font-weight-asian="bold" fo:font-size="14pt" style:font-size-asian="14pt" style:font-size-complex="14pt"/>
    </style:style>
    <style:style style:name="P188" style:parent-style-name="E" style:family="paragraph">
      <style:paragraph-properties fo:margin-left="0.9847in">
        <style:tab-stops/>
      </style:paragraph-properties>
      <style:text-properties style:use-window-font-color="true"/>
    </style:style>
    <style:style style:name="P189" style:parent-style-name="內文" style:family="paragraph">
      <style:paragraph-properties fo:margin-top="0.05in" style:line-height-at-least="0in" fo:margin-left="0.9847in" fo:text-indent="-0.9847in">
        <style:tab-stops>
          <style:tab-stop style:type="left" style:position="-0.5861in"/>
        </style:tab-stops>
      </style:paragraph-properties>
      <style:text-properties style:font-name="標楷體" style:font-name-asian="標楷體" fo:font-weight="bold" style:font-weight-asian="bold" fo:font-size="14pt" style:font-size-asian="14pt" style:font-size-complex="14pt"/>
    </style:style>
    <style:style style:name="P190" style:parent-style-name="E" style:family="paragraph">
      <style:paragraph-properties fo:margin-left="0.6895in">
        <style:tab-stops>
          <style:tab-stop style:type="left" style:position="0in"/>
        </style:tab-stops>
      </style:paragraph-properties>
    </style:style>
    <style:style style:name="P191" style:parent-style-name="E" style:family="paragraph">
      <style:paragraph-properties fo:margin-left="0.6895in">
        <style:tab-stops>
          <style:tab-stop style:type="left" style:position="0in"/>
        </style:tab-stops>
      </style:paragraph-properties>
      <style:text-properties fo:font-weight="bold" style:font-weight-asian="bold"/>
    </style:style>
    <style:style style:name="P192" style:parent-style-name="E" style:family="paragraph">
      <style:text-properties style:use-window-font-color="true"/>
    </style:style>
    <style:style style:name="P193" style:parent-style-name="內文" style:family="paragraph">
      <style:paragraph-properties fo:margin-top="0.05in" style:line-height-at-least="0in" fo:margin-left="0.9847in" fo:text-indent="-0.9847in">
        <style:tab-stops>
          <style:tab-stop style:type="left" style:position="-0.5861in"/>
        </style:tab-stops>
      </style:paragraph-properties>
      <style:text-properties style:font-name="標楷體" style:font-name-asian="標楷體" fo:font-weight="bold" style:font-weight-asian="bold" fo:font-size="14pt" style:font-size-asian="14pt" style:font-size-complex="14pt"/>
    </style:style>
    <style:style style:name="P194" style:parent-style-name="E" style:family="paragraph">
      <style:paragraph-properties fo:margin-left="0.6895in">
        <style:tab-stops/>
      </style:paragraph-properties>
    </style:style>
    <style:style style:name="P195" style:parent-style-name="E" style:family="paragraph">
      <style:paragraph-properties fo:margin-left="0.6895in">
        <style:tab-stops/>
      </style:paragraph-properties>
    </style:style>
    <style:style style:name="T196" style:parent-style-name="預設段落字型" style:family="text">
      <style:text-properties fo:font-weight="bold" style:font-weight-asian="bold"/>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P199" style:parent-style-name="E" style:family="paragraph">
      <style:paragraph-properties fo:margin-left="0.9847in">
        <style:tab-stops/>
      </style:paragraph-properties>
      <style:text-properties style:use-window-font-color="true"/>
    </style:style>
    <style:style style:name="P200" style:parent-style-name="內文" style:family="paragraph">
      <style:paragraph-properties fo:margin-top="0.05in" style:line-height-at-least="0in" fo:margin-left="0.9847in" fo:text-indent="-0.9847in">
        <style:tab-stops>
          <style:tab-stop style:type="left" style:position="-0.5861in"/>
        </style:tab-stops>
      </style:paragraph-properties>
      <style:text-properties style:font-name="標楷體" style:font-name-asian="標楷體" fo:font-weight="bold" style:font-weight-asian="bold" fo:font-size="14pt" style:font-size-asian="14pt" style:font-size-complex="14pt"/>
    </style:style>
    <style:style style:name="P201" style:parent-style-name="E" style:family="paragraph">
      <style:paragraph-properties fo:margin-left="0.4923in" fo:text-indent="-0.0986in">
        <style:tab-stops/>
      </style:paragraph-properties>
    </style:style>
    <style:style style:name="P202" style:parent-style-name="E" style:family="paragraph">
      <style:paragraph-properties fo:margin-left="0.4923in" fo:text-indent="-0.0986in">
        <style:tab-stops/>
      </style:paragraph-properties>
    </style:style>
    <style:style style:name="P203" style:parent-style-name="E" style:family="paragraph">
      <style:paragraph-properties fo:text-indent="0.0604in"/>
    </style:style>
    <style:style style:name="T204" style:parent-style-name="預設段落字型" style:family="text">
      <style:text-properties fo:font-weight="bold" style:font-weight-asian="bold"/>
    </style:style>
    <style:style style:name="P205"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206" style:parent-style-name="內文" style:family="paragraph">
      <style:paragraph-properties fo:margin-top="0.05in" fo:line-height="0.2777in" fo:margin-left="1.2777in" fo:text-indent="-0.393in">
        <style:tab-stops/>
      </style:paragraph-properties>
      <style:text-properties style:font-name="標楷體" style:font-name-asian="標楷體" fo:font-weight="bold" style:font-weight-asian="bold" fo:font-size="14pt" style:font-size-asian="14pt" style:font-size-complex="14pt"/>
    </style:style>
    <style:style style:name="P207" style:parent-style-name="內文" style:family="paragraph">
      <style:paragraph-properties fo:margin-top="0.05in" fo:line-height="0.2777in" fo:margin-left="1.2777in">
        <style:tab-stops/>
      </style:paragraph-properties>
      <style:text-properties style:font-name="標楷體" style:font-name-asian="標楷體" fo:font-weight="bold" style:font-weight-asian="bold" fo:font-size="14pt" style:font-size-asian="14pt" style:font-size-complex="14pt"/>
    </style:style>
    <style:style style:name="P208" style:parent-style-name="內文" style:family="paragraph">
      <style:paragraph-properties fo:margin-top="0.05in" fo:line-height="0.3333in" fo:margin-left="0.0541in" fo:text-indent="-0.0541in">
        <style:tab-stops>
          <style:tab-stop style:type="left" style:position="1.3208in"/>
        </style:tab-stops>
      </style:paragraph-properties>
      <style:text-properties style:font-name="標楷體" style:font-name-asian="標楷體" fo:color="#000000" fo:font-size="14pt" style:font-size-asian="14pt" style:font-size-complex="14pt"/>
    </style:style>
    <style:style style:name="P209" style:parent-style-name="內文" style:family="paragraph">
      <style:paragraph-properties fo:margin-top="0.05in" style:line-height-at-least="0in"/>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P215" style:parent-style-name="E" style:family="paragraph">
      <style:paragraph-properties fo:margin-left="0.9847in" fo:text-indent="-0.3937in">
        <style:tab-stops/>
      </style:paragraph-properties>
    </style:style>
    <style:style style:name="P216" style:parent-style-name="E" style:family="paragraph">
      <style:paragraph-properties fo:margin-left="0.9847in">
        <style:tab-stops/>
      </style:paragraph-properties>
    </style:style>
    <style:style style:name="P217" style:parent-style-name="內文" style:family="paragraph">
      <style:paragraph-properties fo:text-align="justify" fo:text-indent="0.5902in"/>
    </style:style>
    <style:style style:name="T218" style:parent-style-name="預設段落字型" style:family="text">
      <style:text-properties fo:font-weight="bold" style:font-weight-asian="bold"/>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margin-top="0.05in" fo:line-height="0.2777in" fo:margin-left="1.2798in" fo:text-indent="-0.3937in">
        <style:tab-stops/>
      </style:paragraph-properties>
      <style:text-properties style:font-name="標楷體" style:font-name-asian="標楷體" fo:font-weight="bold" style:font-weight-asian="bold" fo:font-size="14pt" style:font-size-asian="14pt" style:font-size-complex="14pt"/>
    </style:style>
    <style:style style:name="P221" style:parent-style-name="內文" style:family="paragraph">
      <style:paragraph-properties fo:margin-top="0.05in" fo:line-height="0.2777in" fo:text-indent="-0.0333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margin-top="0.05in" fo:line-height="0.2777in"/>
      <style:text-properties style:font-name="標楷體" style:font-name-asian="標楷體" fo:font-weight="bold" style:font-weight-asian="bold" fo:font-size="14pt" style:font-size-asian="14pt" style:font-size-complex="14pt"/>
    </style:style>
    <style:style style:name="P223" style:parent-style-name="內文" style:family="paragraph">
      <style:paragraph-properties fo:margin-top="0.05in" style:line-height-at-least="0in">
        <style:tab-stops>
          <style:tab-stop style:type="left" style:position="0.3986in"/>
        </style:tab-stops>
      </style:paragraph-properties>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14pt" style:font-size-asian="14pt" style:font-size-complex="14pt"/>
    </style:style>
    <style:style style:name="P225" style:parent-style-name="內文" style:family="paragraph">
      <style:paragraph-properties fo:margin-top="0.05in" style:line-height-at-least="0in" fo:text-indent="0.5895in"/>
      <style:text-properties style:font-name="標楷體" style:font-name-asian="標楷體" fo:font-weight="bold" style:font-weight-asian="bold" fo:font-size="14pt" style:font-size-asian="14pt" style:font-size-complex="14pt"/>
    </style:style>
    <style:style style:name="P226" style:parent-style-name="內文" style:family="paragraph">
      <style:paragraph-properties fo:margin-top="0.05in" fo:line-height="0.3333in" fo:margin-left="0.0541in" fo:text-indent="-0.0541in">
        <style:tab-stops>
          <style:tab-stop style:type="left" style:position="1.3208in"/>
        </style:tab-stops>
      </style:paragraph-properties>
      <style:text-properties style:font-name="標楷體" style:font-name-asian="標楷體" fo:color="#000000" fo:font-size="14pt" style:font-size-asian="14pt" style:font-size-complex="14pt"/>
    </style:style>
    <style:style style:name="P227" style:parent-style-name="內文" style:family="paragraph">
      <style:paragraph-properties fo:margin-top="0.05in" fo:line-height="0.3333in" fo:margin-left="0.6888in" fo:text-indent="-0.3937in">
        <style:tab-stops>
          <style:tab-stop style:type="left" style:position="0.6861in"/>
        </style:tab-stops>
      </style:paragraph-properties>
      <style:text-properties style:font-name="標楷體" style:font-name-asian="標楷體" fo:color="#000000" fo:font-size="14pt" style:font-size-asian="14pt" style:font-size-complex="14pt"/>
    </style:style>
    <style:style style:name="P228" style:parent-style-name="內文" style:family="paragraph">
      <style:paragraph-properties fo:margin-top="0.05in" fo:line-height="0.3333in" fo:margin-left="0.6888in" fo:text-indent="-0.3937in">
        <style:tab-stops>
          <style:tab-stop style:type="left" style:position="0.6861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fo:margin-top="0.1666in" fo:line-height="0.2777in"/>
    </style:style>
    <style:style style:name="T23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office:automatic-styles>
  <office:body>
    <office:text text:use-soft-page-breaks="true">
      <text:p text:style-name="P1">本局111年度通用設計推動委員會第1次會議</text:p>
      <text:p text:style-name="P4">會議紀錄</text:p>
      <text:list text:style-name="LFO1" text:continue-numbering="true">
        <text:list-item>
          <text:p text:style-name="P5">會議時間：111年7月8日（星期五）下午2時00分</text:p>
        </text:list-item>
      </text:list>
      <text:p text:style-name="P6"><text:span text:style-name="T7">貳、會議地點：</text:span><text:span text:style-name="T8">本局第1會議室</text:span></text:p>
      <text:p text:style-name="P9"><text:span text:style-name="T10">參、</text:span><text:span text:style-name="T11">主持人</text:span><text:span text:style-name="T12">：</text:span><text:span text:style-name="T13">杜局長</text:span><text:span text:style-name="T14">微</text:span><text:span text:style-name="T15"><text:s text:c="25"/></text:span><text:span text:style-name="T16"><text:s/></text:span><text:span text:style-name="T17">紀</text:span><text:span text:style-name="T18">錄：</text:span><text:span text:style-name="T19">周瑋鈞</text:span></text:p>
      <text:p text:style-name="P20">肆、業務單位簡報（略）</text:p>
      <text:p text:style-name="P21">伍、前次會議紀錄確認(略)</text:p>
      <text:p text:style-name="P22">陸、列管追蹤案件辦理情形</text:p>
      <text:p text:style-name="P23">項次一：部分電子票證驗票閘門之驗票機感應器高度過高，輪椅使用者使用上極為不便，建議改善。</text:p>
      <text:p text:style-name="P24">一、使用組說明：請參閱管考表。</text:p>
      <text:p text:style-name="P25">二、劉委員金鐘：</text:p>
      <text:list text:style-name="LFO12" text:continue-numbering="true">
        <text:list-item>
          <text:p text:style-name="P26">建議臺鐵局可以採用分區、分段方式改善完成。</text:p>
        </text:list-item>
      </text:list>
      <text:p text:style-name="P27"/>
      <text:p text:style-name="P28">決議：</text:p>
      <text:list text:style-name="LFO3" text:continue-numbering="true">
        <text:list-item>
          <text:p text:style-name="P29">請使用組參考委員意見，檢視現有車站設置狀況逐步進行改善，並訂定完成期程，下次會議向委員報告。</text:p>
        </text:list-item>
        <text:list-item>
          <text:p text:style-name="P30">本案繼續列管。</text:p>
        </text:list-item>
      </text:list>
      <text:p text:style-name="P31"/>
      <text:p text:style-name="P32">項次二：各站列車進站警示燈請電務處儘速辦理。</text:p>
      <text:p text:style-name="P33">一、電務處說明：請參閱管考表。</text:p>
      <text:p text:style-name="P34"/>
      <text:p text:style-name="P35">決議：</text:p>
      <text:list text:style-name="LFO10" text:continue-numbering="true">
        <text:list-item>
          <text:p text:style-name="P36">請電務處檢討尚未施作警示燈之月臺預計完成時間，並於7月底前提供105站規劃期程。</text:p>
        </text:list-item>
        <text:list-item>
          <text:p text:style-name="P37">本案繼續列管。</text:p>
        </text:list-item>
      </text:list>
      <text:p text:style-name="P38"><text:s text:c="4"/></text:p>
      <text:p text:style-name="P39">項次三：600型與700型列車無障礙廁所馬桶旁靠近洗面盆之固定式扶手，導致輪椅使用者難以靠近使用一案，請機務處研議方案改善。</text:p>
      <text:p text:style-name="P40"><text:s text:c="3"/><text:s/>一、車輛組說明：</text:p>
      <text:list text:style-name="LFO11" text:continue-numbering="true">
        <text:list-item>
          <text:p text:style-name="P41">請參閱管考表。</text:p>
        </text:list-item>
        <text:list-item>
          <text:p text:style-name="P42">基於運行中安全考量本局目前車輛裝設的設備多以固定式為主。</text:p>
        </text:list-item>
      </text:list>
      <text:p text:style-name="P43"><text:s/>二、劉委員金鐘：</text:p>
      <text:list text:style-name="LFO9" text:continue-numbering="true">
        <text:list-item>
          <text:p text:style-name="P44">600型、700型列車洗手臺設置位置，對輪椅使用者來說不易使用，目前新式800型及900型列車空間安排較為容易使用。</text:p>
        </text:list-item>
        <text:list-item>
          <text:p text:style-name="P45">建議列車尚無障礙廁所扶手可以改成有加裝彈簧的易掀式扶手。</text:p>
        </text:list-item>
      </text:list>
      <text:p text:style-name="P46">三、黃委員俊男：</text:p>
      <text:list text:style-name="LFO8" text:continue-numbering="true">
        <text:list-item>
          <text:p text:style-name="P47">600型、700型列車洗手臺設置位置問題，可採用加裝可轉項之延長水龍頭方式進行改善。</text:p>
        </text:list-item>
        <text:list-item>
          <text:p text:style-name="P48">將無障礙廁所可掀式扶手昇起的動作，對於部分行動不便者來說有些困難，希望臺鐵局可以宣導請清潔人員，巡視清潔廁所時順收將可掀式扶手昇起。</text:p>
        </text:list-item>
      </text:list>
      <text:p text:style-name="P49">四、廖委員慧燕：</text:p>
      <text:list text:style-name="LFO13" text:continue-numbering="true">
        <text:list-item>
          <text:p text:style-name="P50">設置活動式扶手建議要考量車廂壁面安裝可承受力量及安全性。</text:p>
        </text:list-item>
      </text:list>
      <text:p text:style-name="P51">五、沈委員英標：</text:p>
      <text:list text:style-name="LFO2">
        <text:list-item text:start-value="1">
          <text:p text:style-name="P52">依無障礙相關規定行動不便者使用的廁所盥洗室空間內應設置迴轉空間，其直徑不得小於1.5公尺。在現有條件無法滿足使用的狀況下，建議臺鐵局可發函給臺灣衛浴文化協會協助進行檢視勘查，就設備改善方面提供相關建議。</text:p>
        </text:list-item>
      </text:list>
      <text:p text:style-name="P53"/>
      <text:p text:style-name="P54">決議：</text:p>
      <text:list text:style-name="LFO5" text:continue-numbering="true">
        <text:list-item>
          <text:p text:style-name="P55">請車輛組就本案邀集行動不便者及臺灣衛浴文化協會進行會勘，並於下次會議回復研議改善方案。</text:p>
        </text:list-item>
        <text:list-item>
          <text:p text:style-name="P56">本案繼續列管。</text:p>
        </text:list-item>
      </text:list>
      <text:p text:style-name="P57"/>
      <text:p text:style-name="P58">項次四：針對各站電梯維修、月台無階化改建之工程，應制定施工期間無障礙乘車服務之應變方案，以維護行動不便乘客之乘車權益。</text:p>
      <text:p text:style-name="P59">一、使用組說明：<text:s/></text:p>
      <text:list text:style-name="LFO14" text:continue-numbering="true">
        <text:list-item>
          <text:p text:style-name="P60">請參閱管考表。</text:p>
        </text:list-item>
        <text:list-item>
          <text:p text:style-name="P61">目前應變方案多以無障礙計程車服務為主，如果行動不便旅客為中長程途，則會安排到合適的車站轉乘。</text:p>
        </text:list-item>
      </text:list>
      <text:p text:style-name="P62"><text:s/>二、電務處說明：</text:p>
      <text:p text:style-name="P63">(一)<text:tab/>請參閱管考表。</text:p>
      <text:p text:style-name="P64"><text:s text:c="3"/>三、劉委員金鐘：</text:p>
      <text:list text:style-name="LFO15" text:continue-numbering="true">
        <text:list-item>
          <text:p text:style-name="P65">目前常發生都是突發性住況，往往是身障不便旅客到了車站或是要下車時才被告知電梯故障無法使用。</text:p>
        </text:list-item>
        <text:list-item>
          <text:p text:style-name="P66">如發生電梯故障等突發性狀況，臨時要安排無障礙計程車也不容易叫到，建議將使用月台端末進出，作為提供行動不便旅客上下車的方案之一。</text:p>
        </text:list-item>
      </text:list>
      <text:p text:style-name="P67"><text:s text:c="3"/>四、鄭委員淑勻：</text:p>
      <text:list text:style-name="LFO16" text:continue-numbering="true">
        <text:list-item>
          <text:p text:style-name="P68">如電梯臨時故障等狀況，應該要建立引導旅客替代動線的配套措施，例如:之前在新竹站、臺北站碰到電梯維護連引導身障旅客到樓梯都有多問題，建議要有提前告知旅客車站狀況的公告系統，好讓旅客提前作準備。</text:p>
        </text:list-item>
      </text:list>
      <text:p text:style-name="P69"><text:s/>五、許委員朝富：</text:p>
      <text:list text:style-name="LFO17" text:continue-numbering="true">
        <text:list-item>
          <text:p text:style-name="P70">建議臺鐵局應再思考如何將車站突發狀況的應變措施，確實的布達到現場單位及車站人員。</text:p>
        </text:list-item>
      </text:list>
      <text:p text:style-name="P71"><text:s/>六、鍾委員志成：</text:p>
      <text:list text:style-name="LFO19" text:continue-numbering="true">
        <text:list-item>
          <text:p text:style-name="P72">鐵路法有相關規定禁止侵入鐵路路線，故以旅客以月臺端末進出的方式恐較為不妥適。</text:p>
        </text:list-item>
        <text:list-item>
          <text:p text:style-name="P73">為避免發生行動不便旅客到現場才發現月臺不能上下車的情況，建議應該加強注重施工中的交通維持計畫，並確實執行。</text:p>
        </text:list-item>
        <text:list-item>
          <text:p text:style-name="P74">建議臺鐵局事先公告將工程施作或是電梯維護的行程告知旅客，才能讓旅客預作準備，且應該要有更便利的資訊公開方式。</text:p>
        </text:list-item>
      </text:list>
      <text:p text:style-name="P75"/>
      <text:p text:style-name="P76">決議：</text:p>
      <text:list text:style-name="LFO18" text:continue-numbering="true">
        <text:list-item>
          <text:p text:style-name="P77">相關的措施請現場單位依循法規辦理。</text:p>
        </text:list-item>
        <text:list-item>
          <text:p text:style-name="P78">請使用組再行審視現有的車站工程、設備維修等訊息公告方式，尤其是突發性狀況應變的SOP，並於7月底前完成。</text:p>
        </text:list-item>
        <text:list-item>
          <text:p text:style-name="P79">本案解除列管。</text:p>
        </text:list-item>
      </text:list>
      <text:p text:style-name="P80"/>
      <text:p text:style-name="P81">項次五：應檢視與明訂各車種無障礙車廂於月台停靠之最適位置，並落實執行。</text:p>
      <text:p text:style-name="P82">一、車輛組說明：<text:s/>請參閱管考表。</text:p>
      <text:p text:style-name="P83">二、郭委員瓊瑩：目前高鐵車站在列車車廂第7車處下車就是搭乘電梯的地方，另外在日本車廂也有明確的標示方便旅客辨識，希望臺鐵局也能夠納入參考。</text:p>
      <text:p text:style-name="P84">三、劉委員金鐘：無障礙車廂及電梯位置希望盡量能放在月臺中間，原則訂定後，後續車輛採購加上車站月臺的規劃整體環境才會改善。</text:p>
      <text:p text:style-name="P85"><text:s text:c="3"/>四、廖委員慧燕：臺鐵局目前已有前瞻性之長期規劃，值得肯定，未來如將無障礙車廂放在第三節及第七節，建議如新建車站或改善既有車站月台昇降設備，建議應配合將月臺之無障礙電梯設在適當位置，如在出入旅客眾多之車站或可分別在第三節及第七節車廂進出口處設置電梯，至於服務量較少之車站或許可在第五節車廂處設置，各站月臺之設置方式一致不但對行動不便者較近便，對其他所有旅客亦較方便。</text:p>
      <text:p text:style-name="P86"/>
      <text:p text:style-name="P87">決議：</text:p>
      <text:list text:style-name="LFO23" text:continue-numbering="true">
        <text:list-item>
          <text:p text:style-name="P88">本次會議定案未來列車無障礙車廂統一配置於3車及7車位置，短期內因現有無障礙車廂尚未一致，請運務單位協助各車站引導。</text:p>
        </text:list-item>
        <text:list-item>
          <text:p text:style-name="P89">未來新建車站行動不便旅客候車處一併安排在月臺3車及7車位置，本案會議結論函請鐵道局後續新建、改建車站時協助配合辦理。</text:p>
        </text:list-item>
        <text:list-item>
          <text:p text:style-name="P90">本案解除列管，後續由車輛組自行列管辦理。</text:p>
        </text:list-item>
      </text:list>
      <text:p text:style-name="P91"/>
      <text:p text:style-name="P92">項次六：臺北車站無障礙導引動線改善工程。</text:p>
      <text:p text:style-name="P93">一、設施組說明：請參閱管考表。</text:p>
      <text:p text:style-name="P94">二、臺北工務段說明：本案導盲磚的規劃設計為參考通用設計委員之建議辦理，並有邀請使用者團體提供意見。</text:p>
      <text:p text:style-name="P95">三、劉委員金鐘：導盲磚型式壁免採用機場捷運A1陰刻樣式，容易造成視障者使用上困擾，並建議參考臺北市政府的案例。</text:p>
      <text:p text:style-name="P96">四、蔡委員再相：導盲磚於CNS已有相關規定，請以國家標準為柱參照規範設置即可</text:p>
      <text:p text:style-name="P97"/>
      <text:p text:style-name="P98">決議：</text:p>
      <text:list text:style-name="LFO27" text:continue-numbering="true">
        <text:list-item>
          <text:p text:style-name="P99">本案請臺北工務段參考委員意見再行檢視有設計方案，如有不符行動不便旅客適用之處，請再配合修正。</text:p>
        </text:list-item>
        <text:list-item>
          <text:p text:style-name="P100">本案繼續列管。</text:p>
        </text:list-item>
      </text:list>
      <text:p text:style-name="P101"/>
      <text:p text:style-name="P102">項次七：請臺鐵局說明攜帶自行車搭乘兩鐵列車之相關規定。</text:p>
      <text:p text:style-name="P103">一、使用組說明：請參閱管考表。</text:p>
      <text:p text:style-name="P104">二、周委員維果：<text:span text:style-name="T105">目前國內電動</text:span><text:span text:style-name="T106">自</text:span><text:span text:style-name="T107">行車及電動輔助自行車有一定數量，交通</text:span><text:span text:style-name="T108">部</text:span><text:span text:style-name="T109">也在全面稽查市面上的車輛</text:span><text:span text:style-name="T110">，有</text:span><text:span text:style-name="T111">無</text:span><text:span text:style-name="T112">鋰電池</text:span><text:span text:style-name="T113">不合安全規定的問題，建議臺鐵局可以就這部分先預作準備，至少</text:span><text:span text:style-name="T114">安全上要達到交通部或是國家標準局的要求，降低安全疑慮。</text:span></text:p>
      <text:p text:style-name="P115">三、鄭委員淑勻：以航空公司為例，有些是有訂定禁止攜帶鋰電池搭機的相關規定，建議臺鐵局可以參考。</text:p>
      <text:p text:style-name="P116"><text:s text:c="3"/>四、黃委員俊男：日本航空公司也有嚴格規定電動輪椅的廠牌型號，而且未免發生危險也有在旅客旁邊設置滅火器。</text:p>
      <text:p text:style-name="P117"/>
      <text:p text:style-name="P118">決議：</text:p>
      <text:list text:style-name="LFO31" text:continue-numbering="true">
        <text:list-item>
          <text:p text:style-name="P119">電動車輛為未來趨勢，請使用組將委員建議納入參考，並著手研議未來電動車輛若開放搭乘的相關條件規定。</text:p>
        </text:list-item>
        <text:list-item>
          <text:p text:style-name="P120">本案解除列管。</text:p>
        </text:list-item>
      </text:list>
      <text:p text:style-name="P121"/>
      <text:p text:style-name="P122">項次八：臺鐵局執行車廂無階化改造計畫，部分車站月台間隙過大致輪椅使用者進出有安全疑慮，建議參考國內外軌道運輸系統解決月台間隙之作法，如加裝齒梳橡膠墊、月台伸縮踏板、車廂伸縮踏板等。</text:p>
      <text:p text:style-name="P123">一、設施組說明：請參閱管考表。</text:p>
      <text:p text:style-name="P124">二、劉委員金鐘：有關加裝齒梳橡膠墊部分，目前輪椅的輪子都較小，過大的月臺間隙容易掉下去且年長者也容易踩空，建議臺鐵局可以研議到一個不影響行車安全的設置距離，並請使用者到現場實際確認，或是像高雄的車站採用短渡板讓旅客上下車。</text:p>
      <text:p text:style-name="P125"><text:s text:c="3"/>三、黃委員俊男：</text:p>
      <text:list text:style-name="LFO33" text:continue-numbering="true">
        <text:list-item>
          <text:p text:style-name="P126">如要採用渡板解決月臺間隙過大問題，建議臺鐵局要有渡板使用的規格標準以及渡板使用的服務流程。</text:p>
        </text:list-item>
        <text:list-item>
          <text:p text:style-name="P127">建議應該將行動不便旅客可以自行上下車的流程納入考慮。</text:p>
        </text:list-item>
      </text:list>
      <text:p text:style-name="P128"><text:s text:c="3"/>四、鍾委員志成：在長期考量下，還是建議臺鐵局要避免設置曲線月臺，或是曲線半徑太小的月臺。在規範上設置曲線月臺的條件應該也要再更為嚴格。</text:p>
      <text:p text:style-name="P129">五、郭委員瓊瑩：目前有參與鐵道局南迴車站改善計畫的審查，發現鐵道局多著重在車站外觀美感的設計上，應該也要同時兼顧月臺與無障礙設施之系統整合，對於服務設施與人員服務的配合也需有通盤考量，建議臺鐵局應該要再和鐵道局加強聯繫溝通。</text:p>
      <text:p text:style-name="P130"/>
      <text:p text:style-name="P131">決議：</text:p>
      <text:list text:style-name="LFO35" text:continue-numbering="true">
        <text:list-item>
          <text:p text:style-name="P132">請設施組再研議在符合安全及淨空規定之原則下，是否還有加裝齒梳橡膠墊的餘裕空間。</text:p>
        </text:list-item>
        <text:list-item>
          <text:p text:style-name="P133">月臺間隙過大問題，考量行車安全及淨空規定，在硬體改善有困難的狀況下，仍以站務員引導及渡板服務為主。另外也可以考慮數據分析旅客搭車的動線或是列車停靠位置，控制漸少行動不便旅客在月臺間隙較大的位置上下車。</text:p>
        </text:list-item>
        <text:list-item>
          <text:p text:style-name="P134">相關未來新建月臺設計規定請轉達鐵道局注意，以減少後續的安全及管理問題。</text:p>
        </text:list-item>
        <text:list-item>
          <text:p text:style-name="P135">本案解除列管，後續由設施組自行列管辦理。</text:p>
        </text:list-item>
      </text:list>
      <text:p text:style-name="P136"/>
      <text:p text:style-name="P137">項次九：建請針對臺鐵局目前各項無障礙工作進行盤點，並擬接續推動之短中長期計劃，策略與執行項目，提請討論。</text:p>
      <text:p text:style-name="P138">一、各分組說明：請參閱管考表。</text:p>
      <text:p text:style-name="P139">二、廖委員慧燕：</text:p>
      <text:list text:style-name="LFO37" text:continue-numbering="true">
        <text:list-item>
          <text:p text:style-name="P140">通用設計委員會應以通盤性之大方向為討論重點，建議可就過去已完成之方向規畫為基礎，檢討所謂特殊使用需求，包括肢體障礙、視障、聽障、幼兒、高齡者等在車站及車廂相關法令規定外，如何進一步達到更安全及周延體貼的設計，做為新建車站及新購車廂之準則；至於現有（既有）之車廂及車站如何儘量進行硬體及設備、設施的改善，如無法改善則配合人員服務或其他可行方式提供服務。</text:p>
        </text:list-item>
        <text:list-item>
          <text:p text:style-name="P141">依據前述通用設計原則，規劃新購車廂、新建車站及既有車廂與車站改善，並配合財務規劃訂定中長程計畫，則可提出具體的短中長程通用設計可達到之目標。</text:p>
        </text:list-item>
      </text:list>
      <text:p text:style-name="P142"><text:s text:c="3"/>三、許委員朝富：各分組的策略方向應該要討論過後再擬訂，才能避免會議討論議題變得瑣碎，通用設計委員角色是協助及回饋臺鐵局再業務執行上的困難。有開會諮詢通用設計委員意見才不會發生例如鳴日號列車行動不便旅客無法進入的問題。</text:p>
      <text:p text:style-name="P143"><text:s text:c="3"/>四、鍾委員志成：各分組應該要有全盤規劃的執行計畫項目以及辦理時程和達成的願景。</text:p>
      <text:p text:style-name="P144">五、周委員維果：通用設計委員以協助臺鐵局業務執行的大方向為主，或是執行上缺點建議。</text:p>
      <text:p text:style-name="P145">六、黃委員俊男：大會上提出較為瑣碎的問題，建議後續放到各分組的小組會議進行討論。</text:p>
      <text:p text:style-name="P146"/>
      <text:p text:style-name="P147">決議：</text:p>
      <text:list text:style-name="LFO40" text:continue-numbering="true">
        <text:list-item>
          <text:p text:style-name="P148">請各分組未來提本委員會之討論議題，應朝本局已制定發布「臺鐵局通用設計準則-車輛篇」、「交通部臺灣鐵路管理局鐵路車站及轉乘設施通用設計規範（草案）」及鐵道局修訂發布之「鐵路車站旅運與站務設施設計注意事項」等為基礎，配合相關法令修訂滾動檢討適宜性。</text:p>
        </text:list-item>
        <text:list-item>
          <text:p text:style-name="P149">列管表各項次的議題，請各分組後續進行整合及歸類，並將問題聚焦，以作為研擬後續規劃策略的執行方向。</text:p>
        </text:list-item>
        <text:list-item>
          <text:p text:style-name="P150">本案繼續列管。</text:p>
        </text:list-item>
      </text:list>
      <text:p text:style-name="P151"/>
      <text:p text:style-name="P152">項次十：行車中若有突發重大安全狀況，如何即刻通知聽障乘客應變，敬請討論!例 111年4月太魯閣自強號停車、故障或火警、搶奪...等等，若事前或發生中即知有安全問題，跑馬燈又故障，如何告知聽障乘客?</text:p>
      <text:p text:style-name="P153">一、使用組說明：</text:p>
      <text:p text:style-name="P154">（一）請參閱管考表。</text:p>
      <text:p text:style-name="P155">（二）短期改善方案會再評估目前聽障旅客的搭乘數量，如樣本數量較小可研議以簡訊的方式通知。<text:s/></text:p>
      <text:p text:style-name="P156">二、余委員讓廉：站長馬上通報是如何處理方式?目前的情況是聽障旅客在車上無法即時理解現場發生的狀況，長期改善方案簡訊通知方案是否有規劃的期程?<text:s/></text:p>
      <text:p text:style-name="P157">三、鍾委員志成：<text:s/></text:p>
      <text:p text:style-name="P158">（一）建議後續新採購的車型的列車資訊顯示器（TIDS）系統要有能讓列車長即時輸入訊息的功能。<text:s/></text:p>
      <text:p text:style-name="P159">（二）既有舊型列車修改列車資訊顯示器（TIDS）系統的成本是多少?如修改成本較高，現有的購票系統應該讓行動不便旅客可以留下相關資料（如手機等資訊），讓列車長能及時掌握車上行動不便旅客。<text:s/></text:p>
      <text:p text:style-name="P160">四、郭委員瓊瑩：建議臺鐵局可參考高鐵公司的票務系統，先針對列車上的聽障旅客位致進行掌握，未來再逐步把相關的通知訊息納入列車資訊顯示器（TIDS）系統。<text:s/></text:p>
      <text:p text:style-name="P161">五、黃委員俊男： </text:p>
      <text:p text:style-name="P162">（一）目前在高速公路跨越縣市時手機就會收到歡迎等相關訊息的簡訊，建議臺鐵局可以再研究此類簡訊發送的機制。</text:p>
      <text:p text:style-name="P163"><text:s/>（二）有關行動不便旅客的疏散流程SOP，建議在使用組的分組會議進行細節的討論。<text:s/></text:p>
      <text:p text:style-name="P164">六、鄭委員淑勻：建議可安排集中行動不便及愛心服務旅客的車廂位置，以利列車人員就近服務。 </text:p>
      <text:p text:style-name="P165">決議： </text:p>
      <text:p text:style-name="P166">（一）短期部分請使用組參考委員意見，再檢視現行執行上的可行性，並於下次會議補充說明。<text:s/></text:p>
      <text:p text:style-name="P167">（二）長期部分請車輛組在設備上研議整合納入調度的相關資訊。</text:p>
      <text:p text:style-name="P168">（三）本案繼續列管。 </text:p>
      <text:p text:style-name="P169"/>
      <text:p text:style-name="P170">項次十一：後續新建車站、新購車輛建議辦理採購及設計審查時應多參考行動不便使用者的實際使用經驗，避免出現完工後卻不符合實際使用情況的問題，例如：普悠瑪列車無障礙廁所的自動門及花蓮站的無障礙洗手間都有類似的情況。</text:p>
      <text:p text:style-name="P171">一、車輛組說明：請參閱管考表。</text:p>
      <text:p text:style-name="P172">二、劉委員金鐘：列車無障礙廁所常常有當機的情況，相關情況的排除措施建議後續要納入列車長運輸班的課程。</text:p>
      <text:p text:style-name="P173"><text:s text:c="2"/><text:span text:style-name="T174">決議：</text:span></text:p>
      <text:list text:style-name="LFO42" text:continue-numbering="true">
        <text:list-item>
          <text:p text:style-name="P175">本項次併入項次九列管，請車輛組納入短中長期計劃的策略與執行項目。</text:p>
        </text:list-item>
        <text:list-item>
          <text:p text:style-name="P176">有關劉委員的建議，請使用組納入後續列車長常態訓練內容。</text:p>
        </text:list-item>
        <text:list-item>
          <text:p text:style-name="P177">本案解除列管。</text:p>
        </text:list-item>
      </text:list>
      <text:p text:style-name="P178"/>
      <text:p text:style-name="P179">項次十二：由機場捷運到臺北車站地面層的動線似乎指引動線不夠明確，建議再次重新檢視。</text:p>
      <text:p text:style-name="P180">使用組說明：請參閱管考表。</text:p>
      <text:p text:style-name="P181">決議：</text:p>
      <text:list text:style-name="LFO44" text:continue-numbering="true">
        <text:list-item>
          <text:p text:style-name="P182">本項次併入項次六列管。</text:p>
        </text:list-item>
        <text:list-item>
          <text:p text:style-name="P183">本案解除列管。</text:p>
        </text:list-item>
      </text:list>
      <text:p text:style-name="P184"/>
      <text:p text:style-name="P185">項次十三：希望臺鐵局能夠提供太魯閣事故，無障礙車廂旅客的處置情形說明</text:p>
      <text:p text:style-name="P186">使用組說明：請參閱管考表。</text:p>
      <text:p text:style-name="P187">決議：本案解除列管，後續由使用組自行列管追蹤。</text:p>
      <text:p text:style-name="P188"/>
      <text:p text:style-name="P189">項次十四：臺鐵局執行車廂無階化改造計畫，仍因區域性關係、城鄉差異資源問題，部分車站月台間隙較大，除了影響身障朋友不便外，亦也可能影響長者上下車之安全疑慮。建議可重新檢視評估偏鄉地區車站月台間隙情況，研擬配套改善之作法，例如增加站務人員或志工協助行動不便旅客上下車。</text:p>
      <text:p text:style-name="P190">使用組說明：請參閱管考表。</text:p>
      <text:p text:style-name="P191">決議：本案解除列管，由使用組自行列管追蹤。</text:p>
      <text:p text:style-name="P192"/>
      <text:p text:style-name="P193">項次十五：有關樹林站前人行道樹根隆起破壞人行道，影響行人通行一案，請臺鐵局再洽地方政府釐清權責妥處。</text:p>
      <text:p text:style-name="P194">設施組說明：請參閱管考表。</text:p>
      <text:p text:style-name="P195"><text:span text:style-name="T196">決議：</text:span><text:span text:style-name="T197">本案解除列管，後續由設施組自行列管追蹤</text:span><text:span text:style-name="T198">。</text:span></text:p>
      <text:p text:style-name="P199"/>
      <text:p text:style-name="P200">項次十六：臺中站完工後視障引導動線及相關設施仍有待改善，請臺鐵局再研議辦理改善</text:p>
      <text:p text:style-name="P201">一、使用組說明：請參閱管考表。</text:p>
      <text:p text:style-name="P202">二、蔡委員再相：車站以專人服務引導行動不便旅客，為1、2期工程施作中的過渡方案，目前車站已經完工，視障引導動線及相關設施應該要能導引到車站服務臺，建議本案應再追蹤列管。</text:p>
      <text:p text:style-name="P203"><text:s text:c="2"/><text:span text:style-name="T204">決議：</text:span></text:p>
      <text:list text:style-name="LFO52" text:continue-numbering="true">
        <text:list-item>
          <text:p text:style-name="P205">請使用組再確認臺中車站行動不便旅客由交通各運具到車站服務臺的動線是否完善，如屬地方政府或鐵道局負責部分請洽相關單位會勘改善，並請使用組將改善情形於下次會議說明</text:p>
        </text:list-item>
        <text:list-item>
          <text:p text:style-name="P206">本案繼續列管。</text:p>
        </text:list-item>
      </text:list>
      <text:p text:style-name="P207"/>
      <text:p text:style-name="P208">柒、臨時動議</text:p>
      <text:p text:style-name="P209"><text:span text:style-name="T210"><text:s text:c="2"/></text:span><text:span text:style-name="T211"><text:s/></text:span><text:span text:style-name="T212">一、</text:span><text:span text:style-name="T213">余委員讓廉</text:span><text:span text:style-name="T214">：</text:span></text:p>
      <text:list text:style-name="LFO7" text:continue-numbering="true">
        <text:list-item>
          <text:p text:style-name="P215">聽障乘客不知月台如何到，標誌要大字醒目，指引加強説明，尤其年老聽障乘客會迷路。例:鶯歌和桃園站，等車不知要到哪一號月台，在9號台但火車停在對面的月台。(使用組)</text:p>
        </text:list-item>
      </text:list>
      <text:p text:style-name="P216"/>
      <text:p text:style-name="P217"><text:span text:style-name="T218"><text:s text:c="2"/></text:span><text:span text:style-name="T219">決議：</text:span></text:p>
      <text:list text:style-name="LFO53" text:continue-numbering="true">
        <text:list-item>
          <text:p text:style-name="P220">請使用組請實際勘查使用情況後於下次會議說明。</text:p>
        </text:list-item>
        <text:list-item>
          <text:p text:style-name="P221">本案納入列管。</text:p>
        </text:list-item>
      </text:list>
      <text:p text:style-name="P222"/>
      <text:p text:style-name="P223"><text:s text:c="3"/>二、劉委員金鐘：</text:p>
      <text:list text:style-name="LFO4" text:continue-numbering="true">
        <text:list-item>
          <text:p text:style-name="P224">汐科火車站月臺新設鐵欄杆，應注意避免設置在車門為置影響旅客上下車。(使用組、設施組)</text:p>
        </text:list-item>
      </text:list>
      <text:p text:style-name="P225">決議：請使用組後續洽浮州站、汐科站追蹤確認列車停靠月臺位置，如有影響旅客進出再請設施組協助研議改善。</text:p>
      <text:p text:style-name="P226">捌、會議結論</text:p>
      <text:p text:style-name="P227">一、請告分組將本會議決議及列管案，納入分組會議進行檢討執行，並應列管追蹤及回復辦理情形。</text:p>
      <text:p text:style-name="P228">二、請秘書組會後及下次會議前通知路政司、運研所、鐵道局長官要派員與會指導，協助提升本會執行效能。</text:p>
      <text:p text:style-name="P229"><text:span text:style-name="T230">玖</text:span><text:span text:style-name="T231">、</text:span><text:span text:style-name="T232">散會：</text:span><text:span text:style-name="T233">下</text:span><text:span text:style-name="T234">午</text:span><text:span text:style-name="T235">17</text:span><text:span text:style-name="T236">時</text:span><text:span text:style-name="T237">0</text:span><text:span text:style-name="T238">0</text:span><text:span text:style-name="T239">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E" style:display-name="123" style:family="paragraph" style:parent-style-name="內文" style:list-style-name="LFO2">
      <style:text-properties style:font-name="標楷體" style:font-name-asian="標楷體" fo:color="#000000" fo:font-size="14pt" style:font-size-asian="14pt" style:font-size-complex="14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2" style:family="text">
      <style:text-properties style:font-name="標楷體" style:font-name-asian="標楷體"/>
    </style:style>
    <text:list-style style:name="LFO2">
      <text:list-level-style-number text:level="1" style:num-prefix="(" style:num-suffix=")" style:num-format="一, 十, 一百(繁), ...">
        <style:list-level-properties text:space-before="0.2958in" text:min-label-width="0.1965in" text:list-level-position-and-space-mode="label-alignment">
          <style:list-level-label-alignment text:label-followed-by="listtab" fo:margin-left="0.4923in" fo:text-indent="-0.1965in"/>
        </style:list-level-properties>
      </text:list-level-style-number>
      <text:list-level-style-number text:level="2" text:style-name="WW_CharLFO2LVL2"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一, 十, 一百(繁), ..." text:start-value="6">
        <style:list-level-properties text:space-before="1.0555in" text:min-label-width="0.5in" text:list-level-position-and-space-mode="label-alignment">
          <style:list-level-label-alignment text:label-followed-by="listtab" fo:margin-left="1.5555in" fo:text-indent="-0.5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標楷體" style:font-name-asian="標楷體"/>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7881in" text:min-label-width="0.1965in" text:list-level-position-and-space-mode="label-alignment">
          <style:list-level-label-alignment text:label-followed-by="listtab" fo:margin-left="0.9847in" fo:text-indent="-0.196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5">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3" style:num-suffix="." style:num-format="i">
        <style:list-level-properties fo:text-align="end" text:space-before="1.525in" text:min-label-width="0.3333in" text:list-level-position-and-space-mode="label-alignment">
          <style:list-level-label-alignment text:label-followed-by="listtab" fo:margin-left="1.8583in" fo:text-indent="-0.3333in"/>
        </style:list-level-properties>
      </text:list-level-style-number>
      <text:list-level-style-number text:level="4" style:num-suffix="." style:num-format="1">
        <style:list-level-properties text:space-before="1.8583in" text:min-label-width="0.3333in" text:list-level-position-and-space-mode="label-alignment">
          <style:list-level-label-alignment text:label-followed-by="listtab" fo:margin-left="2.1916in" fo:text-indent="-0.3333in"/>
        </style:list-level-properties>
      </text:list-level-style-number>
      <text:list-level-style-number text:level="5" style:num-suffix="、" style:num-format="甲, 乙, 丙, ...">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6" style:num-suffix="." style:num-format="i">
        <style:list-level-properties fo:text-align="end" text:space-before="2.525in" text:min-label-width="0.3333in" text:list-level-position-and-space-mode="label-alignment">
          <style:list-level-label-alignment text:label-followed-by="listtab" fo:margin-left="2.8583in" fo:text-indent="-0.3333in"/>
        </style:list-level-properties>
      </text:list-level-style-number>
      <text:list-level-style-number text:level="7" style:num-suffix="." style:num-format="1">
        <style:list-level-properties text:space-before="2.8583in" text:min-label-width="0.3333in" text:list-level-position-and-space-mode="label-alignment">
          <style:list-level-label-alignment text:label-followed-by="listtab" fo:margin-left="3.1916in" fo:text-indent="-0.3333in"/>
        </style:list-level-properties>
      </text:list-level-style-number>
      <text:list-level-style-number text:level="8" style:num-suffix="、" style:num-format="甲, 乙, 丙, ...">
        <style:list-level-properties text:space-before="3.1916in" text:min-label-width="0.3333in" text:list-level-position-and-space-mode="label-alignment">
          <style:list-level-label-alignment text:label-followed-by="listtab" fo:margin-left="3.525in" fo:text-indent="-0.3333in"/>
        </style:list-level-properties>
      </text:list-level-style-number>
      <text:list-level-style-number text:level="9" style:num-suffix="." style:num-format="i">
        <style:list-level-properties fo:text-align="end" text:space-before="3.525in" text:min-label-width="0.3333in" text:list-level-position-and-space-mode="label-alignment">
          <style:list-level-label-alignment text:label-followed-by="listtab" fo:margin-left="3.858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2" style:num-suffix="、" style:num-format="甲, 乙, 丙, ...">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3" style:num-suffix="." style:num-format="i">
        <style:list-level-properties fo:text-align="end" text:space-before="1.5895in" text:min-label-width="0.3333in" text:list-level-position-and-space-mode="label-alignment">
          <style:list-level-label-alignment text:label-followed-by="listtab" fo:margin-left="1.9229in" fo:text-indent="-0.3333in"/>
        </style:list-level-properties>
      </text:list-level-style-number>
      <text:list-level-style-number text:level="4" style:num-suffix="." style:num-format="1">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5" style:num-suffix="、" style:num-format="甲, 乙, 丙, ...">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6" style:num-suffix="." style:num-format="i">
        <style:list-level-properties fo:text-align="end" text:space-before="2.5895in" text:min-label-width="0.3333in" text:list-level-position-and-space-mode="label-alignment">
          <style:list-level-label-alignment text:label-followed-by="listtab" fo:margin-left="2.9229in" fo:text-indent="-0.3333in"/>
        </style:list-level-properties>
      </text:list-level-style-number>
      <text:list-level-style-number text:level="7" style:num-suffix="." style:num-format="1">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8" style:num-suffix="、" style:num-format="甲, 乙, 丙, ...">
        <style:list-level-properties text:space-before="3.2562in" text:min-label-width="0.3333in" text:list-level-position-and-space-mode="label-alignment">
          <style:list-level-label-alignment text:label-followed-by="listtab" fo:margin-left="3.5895in" fo:text-indent="-0.3333in"/>
        </style:list-level-properties>
      </text:list-level-style-number>
      <text:list-level-style-number text:level="9" style:num-suffix="." style:num-format="i">
        <style:list-level-properties fo:text-align="end" text:space-before="3.5895in" text:min-label-width="0.3333in" text:list-level-position-and-space-mode="label-alignment">
          <style:list-level-label-alignment text:label-followed-by="listtab" fo:margin-left="3.922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2"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3"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4"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5"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6"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level-style-number text:level="7" style:num-suffix="." style:num-format="1">
        <style:list-level-properties text:space-before="2.9194in" text:min-label-width="0.3333in" text:list-level-position-and-space-mode="label-alignment">
          <style:list-level-label-alignment text:label-followed-by="listtab" fo:margin-left="3.2527in" fo:text-indent="-0.3333in"/>
        </style:list-level-properties>
      </text:list-level-style-number>
      <text:list-level-style-number text:level="8" style:num-suffix="、" style:num-format="甲, 乙, 丙, ...">
        <style:list-level-properties text:space-before="3.2527in" text:min-label-width="0.3333in" text:list-level-position-and-space-mode="label-alignment">
          <style:list-level-label-alignment text:label-followed-by="listtab" fo:margin-left="3.5861in" fo:text-indent="-0.3333in"/>
        </style:list-level-properties>
      </text:list-level-style-number>
      <text:list-level-style-number text:level="9" style:num-suffix="." style:num-format="i">
        <style:list-level-properties fo:text-align="end" text:space-before="3.5861in" text:min-label-width="0.3333in" text:list-level-position-and-space-mode="label-alignment">
          <style:list-level-label-alignment text:label-followed-by="listtab" fo:margin-left="3.9194in" fo:text-indent="-0.3333in"/>
        </style:list-level-properties>
      </text:list-level-style-number>
    </text:list-style>
    <text:list-style style:name="LFO10">
      <text:list-level-style-number text:level="1" style:num-prefix="(" style:num-suffix=")" style:num-format="一, 十, 一百(繁), ...">
        <style:list-level-properties text:space-before="0.7881in" text:min-label-width="0.1965in" text:list-level-position-and-space-mode="label-alignment">
          <style:list-level-label-alignment text:label-followed-by="nothing" fo:margin-left="0.9847in" fo:text-indent="-0.196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style:num-prefix="("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2">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4">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4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0">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52">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5861in" text:min-label-width="0.3333in" text:list-level-position-and-space-mode="label-alignment">
          <style:list-level-label-alignment text:label-followed-by="nothing" fo:margin-left="0.919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027in" fo:margin-bottom="0.6888in" fo:margin-right="1.102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臺灣鐵路管理局通用設計推動委員會」</dc:title>
    <dc:subject/>
    <meta:initial-creator>SuperXP</meta:initial-creator>
    <dc:creator>USER</dc:creator>
    <meta:creation-date>2022-09-08T03:40:00Z</meta:creation-date>
    <dc:date>2022-09-08T03:40:00Z</dc:date>
    <meta:print-date>2021-10-27T08:46:00Z</meta:print-date>
    <meta:template xlink:href="Normal" xlink:type="simple"/>
    <meta:editing-cycles>3</meta:editing-cycles>
    <meta:editing-duration>PT60S</meta:editing-duration>
    <meta:document-statistic meta:page-count="1" meta:paragraph-count="12" meta:word-count="909" meta:character-count="6081" meta:row-count="43" meta:non-whitespace-character-count="5184"/>
  </office:meta>
</office:document-meta>
</file>