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內文" style:family="paragraph">
      <style:text-properties style:font-name="新細明體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新細明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新細明體"/>
    </style:style>
    <style:style style:name="P12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109.12.22交通部臺灣鐵路管理局109年度通用設計推動委員會設施組第1次會議</text:p>
      <text:p text:style-name="P2">開會時間：109年12月22日（二）上午9時30分</text:p>
      <text:p text:style-name="P3">地點：交通部臺灣鐵路管理局工務處會議室（5樓5176室）</text:p>
      <text:p text:style-name="P4">主持人：王科長立德</text:p>
      <text:p text:style-name="P5"/>
      <text:p text:style-name="P6">臺灣鐵路管理局109年度通用設計推動委員會設施組第1次會議議程</text:p>
      <text:list text:style-name="LFO1" text:continue-numbering="true">
        <text:list-item>
          <text:p text:style-name="P7">業務單位簡報</text:p>
        </text:list-item>
        <text:list-item>
          <text:p text:style-name="P8">綜合討論（略）</text:p>
        </text:list-item>
      </text:list>
      <text:p text:style-name="P9">「臺北車站暨跨單位無障礙設施及指標系統整合委託規劃設計案」第二期報告書審查。</text:p>
      <text:list text:style-name="LFO1" text:continue-numbering="true">
        <text:list-item>
          <text:p text:style-name="P10">會議結論</text:p>
        </text:list-item>
        <text:list-item>
          <text:p text:style-name="P11">散會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9LVL1" style:family="text">
      <style:text-properties style:font-name="新細明體"/>
    </style:style>
    <style:style style:name="WW_CharLFO19LVL2" style:family="text">
      <style:text-properties style:font-name="新細明體"/>
    </style:style>
    <style:style style:name="WW_CharLFO19LVL3" style:family="text">
      <style:text-properties style:font-name="新細明體"/>
    </style:style>
    <style:style style:name="WW_CharLFO19LVL4" style:family="text">
      <style:text-properties style:font-name="新細明體"/>
    </style:style>
    <style:style style:name="WW_CharLFO19LVL5" style:family="text">
      <style:text-properties style:font-name="新細明體"/>
    </style:style>
    <style:style style:name="WW_CharLFO19LVL6" style:family="text">
      <style:text-properties style:font-name="新細明體"/>
    </style:style>
    <style:style style:name="WW_CharLFO19LVL7" style:family="text">
      <style:text-properties style:font-name="新細明體"/>
    </style:style>
    <style:style style:name="WW_CharLFO19LVL8" style:family="text">
      <style:text-properties style:font-name="新細明體"/>
    </style:style>
    <style:style style:name="WW_CharLFO19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9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9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9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9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9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9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9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9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1:18:00Z</meta:creation-date>
    <dc:date>2022-02-16T01:18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