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style:style>
    <style:style style:name="P2" style:parent-style-name="內文" style:family="paragraph">
      <style:text-properties style:font-name="新細明體"/>
    </style:style>
    <style:style style:name="P3" style:parent-style-name="內文" style:family="paragraph">
      <style:text-properties style:font-name="新細明體"/>
    </style:style>
    <style:style style:name="P4" style:parent-style-name="內文" style:family="paragraph">
      <style:text-properties style:font-name="新細明體"/>
    </style:style>
    <style:style style:name="P5" style:parent-style-name="內文" style:family="paragraph">
      <style:text-properties style:font-name="新細明體"/>
    </style:style>
    <style:style style:name="P6" style:parent-style-name="內文" style:family="paragraph">
      <style:text-properties style:font-name="新細明體"/>
    </style:style>
    <style:style style:name="P7" style:parent-style-name="清單段落" style:list-style-name="LFO1" style:family="paragraph">
      <style:paragraph-properties fo:margin-left="0.3333in">
        <style:tab-stops/>
      </style:paragraph-properties>
      <style:text-properties style:font-name="新細明體"/>
    </style:style>
    <style:style style:name="P8" style:parent-style-name="清單段落" style:list-style-name="LFO1" style:family="paragraph">
      <style:paragraph-properties fo:margin-left="0.3333in">
        <style:tab-stops/>
      </style:paragraph-properties>
      <style:text-properties style:font-name="新細明體"/>
    </style:style>
    <style:style style:name="P9" style:parent-style-name="清單段落" style:list-style-name="LFO1" style:family="paragraph">
      <style:paragraph-properties fo:margin-left="0.3333in">
        <style:tab-stops/>
      </style:paragraph-properties>
      <style:text-properties style:font-name="新細明體"/>
    </style:style>
    <style:style style:name="TableColumn11" style:family="table-column">
      <style:table-column-properties style:column-width="2.6881in"/>
    </style:style>
    <style:style style:name="TableColumn12" style:family="table-column">
      <style:table-column-properties style:column-width="2.7395in"/>
    </style:style>
    <style:style style:name="Table10" style:family="table">
      <style:table-properties style:width="5.4277in" fo:margin-left="0.3333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清單段落" style:family="paragraph">
      <style:paragraph-properties fo:text-align="center" fo:margin-left="0in">
        <style:tab-stops/>
      </style:paragraph-properties>
      <style:text-properties style:font-name="新細明體"/>
    </style:style>
    <style:style style:name="TableCell16" style:family="table-cell">
      <style:table-cell-properties fo:border="0.0069in solid #000000" style:writing-mode="lr-tb" fo:padding-top="0in" fo:padding-left="0.075in" fo:padding-bottom="0in" fo:padding-right="0.075in"/>
    </style:style>
    <style:style style:name="P17" style:parent-style-name="清單段落" style:family="paragraph">
      <style:paragraph-properties fo:text-align="center" fo:margin-left="0in">
        <style:tab-stops/>
      </style:paragraph-properties>
      <style:text-properties style:font-name="新細明體"/>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清單段落" style:list-style-name="LFO16" style:family="paragraph">
      <style:paragraph-properties fo:margin-left="0.3333in">
        <style:tab-stops/>
      </style:paragraph-properties>
      <style:text-properties style:font-name="新細明體"/>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margin-left="0in">
        <style:tab-stops/>
      </style:paragraph-properties>
      <style:text-properties style:font-name="新細明體"/>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清單段落" style:list-style-name="LFO16" style:family="paragraph">
      <style:paragraph-properties fo:margin-left="0.3333in">
        <style:tab-stops/>
      </style:paragraph-properties>
      <style:text-properties style:font-name="新細明體"/>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family="paragraph">
      <style:paragraph-properties fo:margin-left="0in">
        <style:tab-stops/>
      </style:paragraph-properties>
      <style:text-properties style:font-name="新細明體"/>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list-style-name="LFO16" style:family="paragraph">
      <style:paragraph-properties fo:margin-left="0.3333in">
        <style:tab-stops/>
      </style:paragraph-properties>
      <style:text-properties style:font-name="新細明體"/>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margin-left="0in">
        <style:tab-stops/>
      </style:paragraph-properties>
      <style:text-properties style:font-name="新細明體"/>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list-style-name="LFO16" style:family="paragraph">
      <style:paragraph-properties fo:margin-left="0.3333in">
        <style:tab-stops/>
      </style:paragraph-properties>
      <style:text-properties style:font-name="新細明體"/>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family="paragraph">
      <style:paragraph-properties fo:margin-left="0.5in" fo:text-indent="-0.5in">
        <style:tab-stops/>
      </style:paragraph-properties>
      <style:text-properties style:font-name="新細明體"/>
    </style:style>
    <style:style style:name="P38" style:parent-style-name="清單段落" style:family="paragraph">
      <style:paragraph-properties fo:margin-left="0.5in" fo:text-indent="-0.5in">
        <style:tab-stops/>
      </style:paragraph-properties>
      <style:text-properties style:font-name="新細明體"/>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list-style-name="LFO16" style:family="paragraph">
      <style:paragraph-properties fo:margin-left="0.3333in">
        <style:tab-stops/>
      </style:paragraph-properties>
      <style:text-properties style:font-name="新細明體"/>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margin-left="0in">
        <style:tab-stops/>
      </style:paragraph-properties>
      <style:text-properties style:font-name="新細明體"/>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list-style-name="LFO16" style:family="paragraph">
      <style:paragraph-properties fo:margin-left="0.3333in">
        <style:tab-stops/>
      </style:paragraph-properties>
      <style:text-properties style:font-name="新細明體"/>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margin-left="0.5in" fo:text-indent="-0.5in">
        <style:tab-stops/>
      </style:paragraph-properties>
      <style:text-properties style:font-name="新細明體"/>
    </style:style>
    <style:style style:name="P49" style:parent-style-name="清單段落" style:family="paragraph">
      <style:paragraph-properties fo:margin-left="0.5in" fo:text-indent="-0.5in">
        <style:tab-stops/>
      </style:paragraph-properties>
      <style:text-properties style:font-name="新細明體"/>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list-style-name="LFO16" style:family="paragraph">
      <style:paragraph-properties fo:margin-left="0.3333in">
        <style:tab-stops/>
      </style:paragraph-properties>
      <style:text-properties style:font-name="新細明體"/>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margin-left="0.5in" fo:text-indent="-0.5in">
        <style:tab-stops/>
      </style:paragraph-properties>
      <style:text-properties style:font-name="新細明體"/>
    </style:style>
    <style:style style:name="P55" style:parent-style-name="清單段落" style:family="paragraph">
      <style:paragraph-properties fo:margin-left="0.5in" fo:text-indent="-0.5in">
        <style:tab-stops/>
      </style:paragraph-properties>
      <style:text-properties style:font-name="新細明體"/>
    </style:style>
    <style:style style:name="P56" style:parent-style-name="清單段落" style:family="paragraph">
      <style:paragraph-properties fo:margin-left="0.5in" fo:text-indent="-0.5in">
        <style:tab-stops/>
      </style:paragraph-properties>
      <style:text-properties style:font-name="新細明體"/>
    </style:style>
    <style:style style:name="P57" style:parent-style-name="清單段落" style:family="paragraph">
      <style:paragraph-properties fo:margin-left="0.5in" fo:text-indent="-0.5in">
        <style:tab-stops/>
      </style:paragraph-properties>
      <style:text-properties style:font-name="新細明體"/>
    </style:style>
    <style:style style:name="P58" style:parent-style-name="清單段落" style:family="paragraph">
      <style:paragraph-properties fo:margin-left="0.5in" fo:text-indent="-0.5in">
        <style:tab-stops/>
      </style:paragraph-properties>
      <style:text-properties style:font-name="新細明體"/>
    </style:style>
    <style:style style:name="P59" style:parent-style-name="清單段落" style:family="paragraph">
      <style:paragraph-properties fo:margin-left="0.5in" fo:text-indent="-0.5in">
        <style:tab-stops/>
      </style:paragraph-properties>
      <style:text-properties style:font-name="新細明體"/>
    </style:style>
    <style:style style:name="P60" style:parent-style-name="清單段落" style:family="paragraph">
      <style:paragraph-properties fo:margin-left="0.5in" fo:text-indent="-0.5in">
        <style:tab-stops/>
      </style:paragraph-properties>
      <style:text-properties style:font-name="新細明體"/>
    </style:style>
    <style:style style:name="P61" style:parent-style-name="清單段落" style:family="paragraph">
      <style:paragraph-properties fo:margin-left="0.5in" fo:text-indent="-0.5in">
        <style:tab-stops/>
      </style:paragraph-properties>
      <style:text-properties style:font-name="新細明體"/>
    </style:style>
    <style:style style:name="P62" style:parent-style-name="清單段落" style:family="paragraph">
      <style:paragraph-properties fo:margin-left="0.5in" fo:text-indent="-0.5in">
        <style:tab-stops/>
      </style:paragraph-properties>
      <style:text-properties style:font-name="新細明體"/>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16" style:family="paragraph">
      <style:paragraph-properties fo:margin-left="0.3333in">
        <style:tab-stops/>
      </style:paragraph-properties>
      <style:text-properties style:font-name="新細明體"/>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margin-left="0.5in" fo:text-indent="-0.5in">
        <style:tab-stops/>
      </style:paragraph-properties>
      <style:text-properties style:font-name="新細明體"/>
    </style:style>
    <style:style style:name="P68" style:parent-style-name="清單段落" style:family="paragraph">
      <style:paragraph-properties fo:margin-left="0.5in" fo:text-indent="-0.5in">
        <style:tab-stops/>
      </style:paragraph-properties>
      <style:text-properties style:font-name="新細明體"/>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list-style-name="LFO16" style:family="paragraph">
      <style:paragraph-properties fo:margin-left="0.3333in">
        <style:tab-stops/>
      </style:paragraph-properties>
      <style:text-properties style:font-name="新細明體"/>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margin-left="0in">
        <style:tab-stops/>
      </style:paragraph-properties>
      <style:text-properties style:font-name="新細明體"/>
    </style:style>
    <style:style style:name="P74" style:parent-style-name="清單段落" style:family="paragraph">
      <style:paragraph-properties fo:margin-left="0.3333in">
        <style:tab-stops/>
      </style:paragraph-properties>
      <style:text-properties style:font-name="新細明體"/>
    </style:style>
    <style:style style:name="P75" style:parent-style-name="清單段落" style:list-style-name="LFO1" style:family="paragraph">
      <style:paragraph-properties fo:margin-left="0.3333in">
        <style:tab-stops/>
      </style:paragraph-properties>
      <style:text-properties style:font-name="新細明體"/>
    </style:style>
    <style:style style:name="P76" style:parent-style-name="清單段落" style:list-style-name="LFO1" style:family="paragraph">
      <style:paragraph-properties fo:margin-left="0.3333in">
        <style:tab-stops/>
      </style:paragraph-properties>
      <style:text-properties style:font-name="新細明體"/>
    </style:style>
    <style:style style:name="P77" style:parent-style-name="清單段落" style:list-style-name="LFO1" style:family="paragraph">
      <style:paragraph-properties fo:margin-left="0.3333in">
        <style:tab-stops/>
      </style:paragraph-properties>
      <style:text-properties style:font-name="新細明體"/>
    </style:style>
    <style:style style:name="P78" style:parent-style-name="內文" style:family="paragraph">
      <style:paragraph-properties fo:widows="2" fo:orphans="2"/>
      <style:text-properties style:font-name="新細明體"/>
    </style:style>
  </office:automatic-styles>
  <office:body>
    <office:text text:use-soft-page-breaks="true">
      <text:p text:style-name="P1">110.11.30交通部民用航空局暨桃園國際機場股份有限公司通用化無障礙交通環境推動小組110年度第1次會議</text:p>
      <text:p text:style-name="P2">開會時間：110年11月30日（二）上午9時30分</text:p>
      <text:p text:style-name="P3">地點：交通部民用航空局3樓308會議室</text:p>
      <text:p text:style-name="P4">主持人：方召集人志文</text:p>
      <text:p text:style-name="P5"/>
      <text:p text:style-name="P6">交通部民用航空局暨桃園國際機場股份有限公司通用化無障礙交通環境推動小組110年度第1次會議議程</text:p>
      <text:list text:style-name="LFO1" text:continue-numbering="true">
        <text:list-item>
          <text:p text:style-name="P7">主席致詞</text:p>
        </text:list-item>
        <text:list-item>
          <text:p text:style-name="P8">本推動小組委員異動案</text:p>
        </text:list-item>
        <text:list-item>
          <text:p text:style-name="P9">前次會議主席裁示事項辦理情形</text:p>
        </text:list-item>
      </text:list>
      <table:table table:style-name="Table10">
        <table:table-columns>
          <table:table-column table:style-name="TableColumn11"/>
          <table:table-column table:style-name="TableColumn12"/>
        </table:table-columns>
        <table:table-header-rows>
          <table:table-row table:style-name="TableRow13">
            <table:table-cell table:style-name="TableCell14">
              <text:p text:style-name="P15">會議決議</text:p>
            </table:table-cell>
            <table:table-cell table:style-name="TableCell16">
              <text:p text:style-name="P17">辦理情形</text:p>
            </table:table-cell>
          </table:table-row>
        </table:table-header-rows>
        <table:table-row table:style-name="TableRow18">
          <table:table-cell table:style-name="TableCell19">
            <text:list text:style-name="LFO16" text:continue-numbering="true">
              <text:list-item>
                <text:p text:style-name="P20">有關採購「附掛」型式之斜坡踏板，請臺北站持續追蹤經濟部標準檢驗局委託之實驗室認證進度，儘速完成採購作業。</text:p>
              </text:list-item>
            </text:list>
          </table:table-cell>
          <table:table-cell table:style-name="TableCell21">
            <text:p text:style-name="P22">經詢問通用無障礙股份有限公司，該公司可攜式輪椅斜坡踏板於7月送經濟部實驗室，預計近期檢驗報告會完成。收到報告後再行編列預算進行招標作業。</text:p>
          </table:table-cell>
        </table:table-row>
        <table:table-row table:style-name="TableRow23">
          <table:table-cell table:style-name="TableCell24">
            <text:list text:style-name="LFO16" text:continue-numbering="true">
              <text:list-item>
                <text:p text:style-name="P25">請臺勤公司於後續辦理接駁車汰舊換新時，採購低底盤接駁車，提供設計輕型、一體成型、方便操作之接駁車斜坡板，以改善斜坡板厚重不易搬運之情形。</text:p>
              </text:list-item>
            </text:list>
          </table:table-cell>
          <table:table-cell table:style-name="TableCell26">
            <text:p text:style-name="P27">臺勤公司近年採購新車接駁車時已將此條件納入需求規格中，未來如汰舊換新，亦將比照辦理。</text:p>
          </table:table-cell>
        </table:table-row>
        <table:table-row table:style-name="TableRow28">
          <table:table-cell table:style-name="TableCell29">
            <text:list text:style-name="LFO16" text:continue-numbering="true">
              <text:list-item>
                <text:p text:style-name="P30">各航空站網頁應符合網站無障礙2A等級，請尚未取得網站無障礙2A等級之機場於儘速完成檢測更新。</text:p>
              </text:list-item>
            </text:list>
          </table:table-cell>
          <table:table-cell table:style-name="TableCell31">
            <text:p text:style-name="P32">各航空站（含桃園國際機場）網站均已取得無障礙2A等級。</text:p>
          </table:table-cell>
        </table:table-row>
        <table:table-row table:style-name="TableRow33">
          <table:table-cell table:style-name="TableCell34">
            <text:list text:style-name="LFO16" text:continue-numbering="true">
              <text:list-item>
                <text:p text:style-name="P35">有關協助引導視障者旅客服務部分，請航空公司、地勤公司及航空站辦理人員服務相關訓練時，邀請專業視障團體、社團或委員傳授正確的引導服務，以瞭解並提供視障人員適切的服務。</text:p>
              </text:list-item>
            </text:list>
          </table:table-cell>
          <table:table-cell table:style-name="TableCell36">
            <text:p text:style-name="P37">（一）本局已於110年2月4日站務業字第1105001343號函請各航空站、地勤業者配合於人員服務相關訓練時，邀請專業人員傳授正確的視障引導服務。</text:p>
            <text:p text:style-name="P38">（二）台灣虎航及星宇航空分別表示已於110年2月及3月邀請愛盲基金會專業講師進行服務人員之教育訓練，並將授課內容列為年度訓練課<text:soft-page-break/>程；至華航、長榮、立榮、華信航空表示，視障旅客導引服務已制定作業流程、明訂於作業手冊、於定期會議中提出宣導或納入年度教育訓練課程等，將參考建議，於規劃相關課程時邀請視障團體、社團或委員傳授視障導引服務。</text:p>
          </table:table-cell>
        </table:table-row>
        <table:table-row table:style-name="TableRow39">
          <table:table-cell table:style-name="TableCell40">
            <text:list text:style-name="LFO16" text:continue-numbering="true">
              <text:list-item>
                <text:p text:style-name="P41">為更瞭解身心障礙者之使用需求，請各地勤業者邀請專業人員或委員協助指導檢查人員輪椅檢查之重點，藉由教育訓練方式，確保後續輪椅檢視方法正確無虞，提供功能完整之輪椅予身心障礙者。</text:p>
              </text:list-item>
            </text:list>
          </table:table-cell>
          <table:table-cell table:style-name="TableCell42">
            <text:p text:style-name="P43">本局已於110年2月4日站務業字第1105001343號函請地勤業者配合邀請專業人士指導檢查人員正確檢視輪椅之方法。</text:p>
          </table:table-cell>
        </table:table-row>
        <table:table-row table:style-name="TableRow44">
          <table:table-cell table:style-name="TableCell45">
            <text:list text:style-name="LFO16" text:continue-numbering="true">
              <text:list-item>
                <text:p text:style-name="P46">請各航空公司及地勤業者，後續如汰換輪椅時，可優先採購多功能輪椅（可拆式輪椅），以減少身心障礙者登機過程頻繁更換輪椅及更換輪椅所造成之不便。</text:p>
              </text:list-item>
            </text:list>
          </table:table-cell>
          <table:table-cell table:style-name="TableCell47">
            <text:p text:style-name="P48">（一）本局已於110年2月4日站務業字第1105001343號函請地勤業者配辦理。</text:p>
            <text:p text:style-name="P49">（二）華航、長榮、立榮、華信及星宇航空表示該公司或該公司現行合作之地勤業者已具備可拆式輪椅，各航空公司表示已轉知所屬勤務單位或合作之地勤業者如汰換輪椅時，可優先採購多功能輪椅（可拆式輪椅），並定期清潔、檢修、維護及汰換輪椅設備等，已維設備妥善率。</text:p>
          </table:table-cell>
        </table:table-row>
        <table:table-row table:style-name="TableRow50">
          <table:table-cell table:style-name="TableCell51">
            <text:list text:style-name="LFO16" text:continue-numbering="true">
              <text:list-item>
                <text:p text:style-name="P52">鑒於無障礙廁所裝設照護床即將入法，請各航空站先行檢視內外候機室內無障礙廁所是否有足夠空間裝設照護床，並擇適當地點增設照護床。</text:p>
              </text:list-item>
            </text:list>
          </table:table-cell>
          <table:table-cell table:style-name="TableCell53">
            <text:p text:style-name="P54">（一）臺北站：參照「建築物無障礙設施設計規範」之照護床尺寸規定，初步檢視本站目前現有無障礙廁所內部空間及設施配置，有部分無障礙廁所應有空間可裝設，將擇期邀請無障礙團體蒞站勘檢，確認裝設可行性及位<text:soft-page-break/>置。</text:p>
            <text:p text:style-name="P55">（二）高雄站：已於110年3月26日辦理會勘，原規劃國際線3樓出境大廳東側無障礙廁所增設照護床，經會勘後發現該處空間不足，須另覓合適地點設置，將擇期邀請無障礙團體蒞站勘檢時確認裝設位置。</text:p>
            <text:p text:style-name="P56">（三）臺中站：國內航廈目前整建中，已請施工團隊將照護床納入內外候機室無障礙廁所檢視設置，國際航空之內外候機室無障礙廁所均有足夠空間可裝設照護床，後續擬俟入法後依規定設置。</text:p>
            <text:p text:style-name="P57">（四）金門站：110年辦理「航廈廁所及哺集乳室改善統包工程」，已於多功能無障礙廁所內完成設置照護床，並於110年5月底前開放使用。</text:p>
            <text:p text:style-name="P58">（五）馬公站：經檢視尚有預留照護床設置空間。</text:p>
            <text:p text:style-name="P59">（六）花蓮站：經查2樓出境內外候機室內無障礙廁所均無足夠空間裝設照護床，僅1樓入境長廊內無障礙廁所有足夠空間裝設照護床，並擇1樓入境長廊南側內無障礙廁所增設1張照護床，預於111年2月份完成。</text:p>
            <text:p text:style-name="P60">（七）臺東站：已於110年2月23日辦理110年度航站無障礙設施勘檢，經本局通用化無障礙交通環境推動小組劉委員金鐘檢視，無障礙廁所有足夠空間裝設照護床，未來<text:soft-page-break/>將遵照規定，編列預算裝設。</text:p>
            <text:p text:style-name="P61">（八）臺南站：現有無障礙廁所空間有限，如照護床可摺疊收納，才有足夠空間，或另覓適當空間增設。</text:p>
            <text:p text:style-name="P62">（九）嘉義站：經檢視外候機室無障礙廁所內尚有空間可以設置照護床。</text:p>
          </table:table-cell>
        </table:table-row>
        <table:table-row table:style-name="TableRow63">
          <table:table-cell table:style-name="TableCell64">
            <text:list text:style-name="LFO16" text:continue-numbering="true">
              <text:list-item>
                <text:p text:style-name="P65">請各機場於未來改建時，設計階段邀請專業人士協助審視設計是否符合無障礙規範，並於完工後再次邀請專業人員協助檢視設施是否符合設計。</text:p>
              </text:list-item>
            </text:list>
          </table:table-cell>
          <table:table-cell table:style-name="TableCell66">
            <text:p text:style-name="P67">（一）依現行建築法相關規定，建築師於設計階段即需依「建築物無障礙設施設計規範」，進行設計及簽證，另工程竣工申請建築物使用執照時，依縣市政府建管單位之規定，建築物無障礙設施需經各縣市無障礙協會會勘通過，方可申請使用執照。目前本局辦理場站建設等工程，均依上開相關規定辦理。</text:p>
            <text:p text:style-name="P68">（二）有關本局經管特種建築物或一般建築物變更部分，如涉及無障礙（包含廁所）設施變更，一般建築物須於同意核發使用執照前，由縣市指定無障礙協會會勘通過，至於特種建築物，則由本局委託當地無障礙協會辦理會勘。</text:p>
          </table:table-cell>
        </table:table-row>
        <table:table-row table:style-name="TableRow69">
          <table:table-cell table:style-name="TableCell70">
            <text:list text:style-name="LFO16" text:continue-numbering="true">
              <text:list-item>
                <text:p text:style-name="P71">請各機場利用每年度辦理無障礙勘檢作業時，一併檢視並改善航廈內老舊或不合時宜之無障礙設施，以提供完善的無障礙搭機環境。</text:p>
              </text:list-item>
            </text:list>
          </table:table-cell>
          <table:table-cell table:style-name="TableCell72">
            <text:p text:style-name="P73">目前各機場均利用每年度無障礙勘檢作業，邀請無障礙團體或代表協助檢視航廈內無障礙設施，並針對委員所提改善建議，列管辦理，倘短期可改善項目則立即改善，如屬中長期改善項目，則列入相關施政計畫併同改善（詳如109年各機場<text:soft-page-break/>無障礙勘檢彙整表）</text:p>
          </table:table-cell>
        </table:table-row>
      </table:table>
      <text:p text:style-name="P74"/>
      <text:list text:style-name="LFO1" text:continue-numbering="true">
        <text:list-item>
          <text:p text:style-name="P75">報告事項：本（110）年度地勤公司服務輪椅檢視結果。（民航局航站管理小組報告）</text:p>
        </text:list-item>
        <text:list-item>
          <text:p text:style-name="P76">臨時動議</text:p>
        </text:list-item>
        <text:list-item>
          <text:p text:style-name="P77">散會</text:p>
        </text:list-item>
      </text:list>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23T07:05:00Z</meta:creation-date>
    <dc:date>2022-02-23T07:05:00Z</dc:date>
    <meta:template xlink:href="Normal" xlink:type="simple"/>
    <meta:editing-cycles>2</meta:editing-cycles>
    <meta:editing-duration>PT60S</meta:editing-duration>
    <meta:document-statistic meta:page-count="5" meta:paragraph-count="4" meta:word-count="365" meta:character-count="2447" meta:row-count="17" meta:non-whitespace-character-count="2086"/>
  </office:meta>
</office:document-meta>
</file>