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111<text:s/>年度通用化交通環境推動小組第29次會議紀錄 </text:p>
      <text:p text:style-name="內文">一、時間：111年4月15日9時<text:s/>30<text:s/>分<text:s/></text:p>
      <text:p text:style-name="內文">二、地點：交通部公路總局3樓第1會議室<text:s/></text:p>
      <text:p text:style-name="內文">三、主席：黃副局長運貴 </text:p>
      <text:p text:style-name="內文"><text:s text:c="4"/>紀錄：涂恩慈<text:s/></text:p>
      <text:p text:style-name="內文">四、出席人員：如簽到單<text:s/></text:p>
      <text:p text:style-name="內文">五、會議決議： </text:p>
      <text:p text:style-name="內文">（一）通用化交通環境推動小組第28次會議主席裁示事項 </text:p>
      <text:p text:style-name="內文">辦理進度： </text:p>
      <text:p text:style-name="內文">1.評估視障者納入秘密客查核計畫案：目前已徵得3位具有搭乘公路客運路線經視障者願意協助試辦，試辦路線為「【9006】臺北市一基隆市」、「【1070】新北市板橋區-國道1號高速公路-基隆市」及「【1356】南崁-國道1號一圓山轉運站」等3條國道客運路線。請北市所及臺北所納入本（111）年度秘密客查核計畫試辦。<text:s/></text:p>
      <text:p text:style-name="內文">（二）交通部無障礙環境推動小組列管案辦理進度： </text:p>
      <text:p text:style-name="內文">1.落實輪椅束縛系統教育訓練案（項次2）：請各區監理所實際派員督課，以了解業者落實情形。另請中華民國公共汽車客運商業同業公會全國聯合會秘書長轉知各業者，並於相關會議協助加強宣導。<text:s/></text:p>
      <text:p text:style-name="內文">2.提升市區客運路線無障礙公車配置比例案（項次4）：有關劉委員金鐘詢問市區公車配置比例何時可達90%部分，本局自111年市區公車部分已僅補助無障礙公車（依身權法第53條規定辦理者除外），並配合全面電動化政策目標將於<text:s/>2030年達100%。為持續提升無障礙公車比例，請各區監理所及運輸組於111年4月30日前盤點未配置之路線，以利與各縣市政府協調持續提升。<text:s/></text:p>
      <text:p text:style-name="內文">3.另有關委員建議電動車打造應符合身障者實際需求部分，請監理組了解並適時與交通部反應。</text:p>
      <text:p text:style-name="內文">4.協助連江縣政府申請無障礙公車補助案（項次15），車輛已完備並預計於4月下旬提供服務，請北市所持續關注使用情形。<text:s/></text:p>
      <text:p text:style-name="內文">5.旅行社違法營業招攬無障礙者旅遊及租用非法改裝車進行稽查案（項次7）：本案於111年農曆春節及228連續假期均未查獲相關違規，惟前經多位委員反應於北部地區有此違法現象，請北市所及臺北所加強稽查，並向委員了解資訊管道。<text:s/></text:p>
      <text:p text:style-name="內文">（三）列管事項辦理情形及110年秘密客查核計畫檢討報告（各區監理所簡報）：<text:s/></text:p>
      <text:p text:style-name="內文">1.有關查核缺失類型「停靠時未預留空間供升降台使用」，請各區監理所進一步分析原因，若為業者責任方列為缺失項目。</text:p>
      <text:p text:style-name="內文">2.查核缺失類型「上、下車時未提醒乘客輪椅拉剎車或關閉電源，僅臺北所較多，請了解原因並再加強教育訓練。<text:s/></text:p>
      <text:p text:style-name="內文">3.國光客運前因電動輪椅尺寸較大，輪椅區安全帶太短無法使用部分，現已完<text:soft-page-break/>成改善。惟請監理組了解車輛出廠時是否有相關規定，及其他業者是否有同型車輛（或安全帶），並適時向ARTC或交通部反應，以避免再生類此情形。</text:p>
      <text:p text:style-name="內文">4.秘密客查核缺失路線改善及稽查情形，請各區監理所應參照嘉義所簡報方式詳加說明。</text:p>
      <text:p text:style-name="內文">5.考量本（111）年度秘密客查核計畫已開始實施，明（112）年度請運輸組檢討查核項目表及評分方式，以使查核目的更符實際需求。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7T08:57:00Z</meta:creation-date>
    <dc:date>2022-09-07T08:57:00Z</dc:date>
    <meta:template xlink:href="Normal" xlink:type="simple"/>
    <meta:editing-cycles>2</meta:editing-cycles>
    <meta:editing-duration>PT0S</meta:editing-duration>
    <meta:document-statistic meta:page-count="2" meta:paragraph-count="2" meta:word-count="175" meta:character-count="1175" meta:row-count="8" meta:non-whitespace-character-count="1002"/>
  </office:meta>
</office:document-meta>
</file>