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9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標楷體1" fo:font-size="18pt" fo:font-weight="bold" style:letter-kerning="false" style:font-name-asian="標楷體1" style:font-size-asian="18pt" style:font-weight-asian="bold" style:font-name-complex="新細明體1" style:font-size-complex="16pt" style:font-weight-complex="bold"/>
    </style:style>
    <style:style style:name="P2" style:family="paragraph" style:parent-style-name="Normal_20__28_Web_29_">
      <style:paragraph-properties fo:margin-top="0cm" fo:margin-bottom="0cm" loext:contextual-spacing="false" fo:line-height="150%"/>
      <style:text-properties style:font-name="標楷體1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3" style:family="paragraph" style:parent-style-name="Normal_20__28_Web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size-complex="16pt" style:font-weight-complex="bold"/>
    </style:style>
    <style:style style:name="P4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officeooo:paragraph-rsid="0009685b" style:font-name-asian="標楷體1" style:font-size-asian="16pt" style:font-weight-asian="bold" style:font-size-complex="16pt" style:font-weight-complex="bold"/>
    </style:style>
    <style:style style:name="P5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officeooo:paragraph-rsid="000bbde9" style:font-name-asian="標楷體1" style:font-size-asian="16pt" style:font-weight-asian="bold" style:font-size-complex="16pt"/>
    </style:style>
    <style:style style:name="P6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7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bold" officeooo:paragraph-rsid="000bbde9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8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normal" officeooo:paragraph-rsid="000bbde9" style:letter-kerning="false" style:font-name-asian="標楷體1" style:font-size-asian="16pt" style:font-weight-asian="normal" style:font-name-complex="新細明體1" style:font-size-complex="16pt" style:font-weight-complex="normal"/>
    </style:style>
    <style:style style:name="P9" style:family="paragraph" style:parent-style-name="Normal_20__28_Web_29_" style:list-style-name="WWNum1">
      <style:paragraph-properties fo:margin-top="0cm" fo:margin-bottom="0cm" loext:contextual-spacing="false" fo:line-height="150%"/>
      <style:text-properties style:font-name="標楷體1" fo:font-size="16pt" fo:font-weight="normal" officeooo:paragraph-rsid="000c031c" style:letter-kerning="false" style:font-name-asian="標楷體1" style:font-size-asian="16pt" style:font-weight-asian="normal" style:font-name-complex="新細明體1" style:font-size-complex="16pt" style:font-weight-complex="normal"/>
    </style:style>
    <style:style style:name="T1" style:family="text">
      <style:text-properties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交通部公路總<text:span text:style-name="T1">局</text:span></text:p>
      <text:p text:style-name="P1"><text:s/>「通用化交通環境推動小組第29次會議」議程</text:p>
      <text:list xml:id="list715416897" text:style-name="WWNum1">
        <text:list-item>
          <text:p text:style-name="P4">主席致詞</text:p>
        </text:list-item>
        <text:list-item>
          <text:p text:style-name="P5">報<text:span text:style-name="T1">告事項：</text:span></text:p>
          <text:list>
            <text:list-item>
              <text:p text:style-name="P9">通用化交通環境推動小組第28次會議主席裁示事項辦理進度。（權責單位說明）</text:p>
            </text:list-item>
            <text:list-item>
              <text:p text:style-name="P9">交通部無障礙環境推動小組列管案辦理進度。（權責單位說明）</text:p>
            </text:list-item>
          </text:list>
        </text:list-item>
        <text:list-item>
          <text:p text:style-name="P7">討論事項</text:p>
          <text:list>
            <text:list-item>
              <text:p text:style-name="P8">列管事項辦理情形及110年秘密客查核計畫檢討報告。(各區監理所簡報)</text:p>
            </text:list-item>
          </text:list>
        </text:list-item>
        <text:list-item>
          <text:p text:style-name="P6">臨時動議</text:p>
        </text:list-item>
      </text:list>
      <text:p text:style-name="P2">伍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局-運輸組-林智媛</meta:initial-creator>
    <meta:editing-cycles>7</meta:editing-cycles>
    <meta:print-date>2021-07-06T07:40:00</meta:print-date>
    <meta:creation-date>2021-11-18T09:47:00</meta:creation-date>
    <dc:date>2022-03-21T16:12:20.593000000</dc:date>
    <meta:editing-duration>PT26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57" meta:character-count="162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