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清單段落" style:list-style-name="LFO1" style:family="paragraph">
      <style:paragraph-properties fo:margin-left="0.3333in">
        <style:tab-stops/>
      </style:paragraph-properties>
      <style:text-properties style:font-name="新細明體" style:font-name-asian="新細明體"/>
    </style:style>
    <style:style style:name="P3" style:parent-style-name="清單段落" style:list-style-name="LFO1" style:family="paragraph">
      <style:paragraph-properties fo:margin-left="0.3333in">
        <style:tab-stops/>
      </style:paragraph-properties>
      <style:text-properties style:font-name="新細明體" style:font-name-asian="新細明體"/>
    </style:style>
    <style:style style:name="P4" style:parent-style-name="清單段落" style:list-style-name="LFO1" style:family="paragraph">
      <style:paragraph-properties fo:margin-left="0.3333in">
        <style:tab-stops/>
      </style:paragraph-properties>
      <style:text-properties style:font-name="新細明體" style:font-name-asian="新細明體"/>
    </style:style>
    <style:style style:name="P5" style:parent-style-name="清單段落" style:list-style-name="LFO1" style:family="paragraph">
      <style:paragraph-properties fo:margin-left="0.3333in">
        <style:tab-stops/>
      </style:paragraph-properties>
      <style:text-properties style:font-name="新細明體" style:font-name-asian="新細明體"/>
    </style:style>
    <style:style style:name="P6" style:parent-style-name="清單段落" style:list-style-name="LFO1" style:family="paragraph">
      <style:paragraph-properties fo:margin-left="0.3333in">
        <style:tab-stops/>
      </style:paragraph-properties>
      <style:text-properties style:font-name="新細明體" style:font-name-asian="新細明體"/>
    </style:style>
    <style:style style:name="P7" style:parent-style-name="內文" style:family="paragraph">
      <style:text-properties style:font-name="新細明體" style:font-name-asian="新細明體"/>
    </style:style>
    <style:style style:name="TableColumn9" style:family="table-column">
      <style:table-column-properties style:column-width="0.6861in"/>
    </style:style>
    <style:style style:name="TableColumn10" style:family="table-column">
      <style:table-column-properties style:column-width="3in"/>
    </style:style>
    <style:style style:name="TableColumn11" style:family="table-column">
      <style:table-column-properties style:column-width="3in"/>
    </style:style>
    <style:style style:name="Table8"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新細明體" style:font-name-asian="新細明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新細明體" style:font-name-asian="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新細明體" style:font-name-asian="新細明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新細明體" style:font-name-asian="新細明體"/>
    </style:style>
    <style:style style:name="P22" style:parent-style-name="內文" style:family="paragraph">
      <style:paragraph-properties fo:text-align="center"/>
      <style:text-properties style:font-name="新細明體" style:font-name-asian="新細明體"/>
    </style:style>
    <style:style style:name="P23" style:parent-style-name="內文" style:family="paragraph">
      <style:paragraph-properties fo:text-align="center"/>
      <style:text-properties style:font-name="新細明體" style:font-name-asian="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新細明體" style:font-name-asian="新細明體"/>
    </style:style>
    <style:style style:name="P31" style:parent-style-name="內文" style:family="paragraph">
      <style:paragraph-properties fo:text-align="center"/>
      <style:text-properties style:font-name="新細明體" style:font-name-asian="新細明體"/>
    </style:style>
    <style:style style:name="P32" style:parent-style-name="內文" style:family="paragraph">
      <style:paragraph-properties fo:text-align="center"/>
      <style:text-properties style:font-name="新細明體" style:font-name-asian="新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新細明體" style:font-name-asian="新細明體"/>
    </style:style>
    <style:style style:name="P40" style:parent-style-name="內文" style:family="paragraph">
      <style:paragraph-properties fo:text-align="center"/>
      <style:text-properties style:font-name="新細明體" style:font-name-asian="新細明體"/>
    </style:style>
    <style:style style:name="P41" style:parent-style-name="內文" style:family="paragraph">
      <style:paragraph-properties fo:text-align="center"/>
      <style:text-properties style:font-name="新細明體" style:font-name-asian="新細明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新細明體" style:font-name-asian="新細明體"/>
    </style:style>
    <style:style style:name="P49" style:parent-style-name="內文" style:family="paragraph">
      <style:paragraph-properties fo:text-align="center"/>
      <style:text-properties style:font-name="新細明體" style:font-name-asian="新細明體"/>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新細明體" style:font-name-asian="新細明體"/>
    </style:style>
    <style:style style:name="P58" style:parent-style-name="內文" style:family="paragraph">
      <style:paragraph-properties fo:text-align="center"/>
      <style:text-properties style:font-name="新細明體" style:font-name-asian="新細明體"/>
    </style:style>
    <style:style style:name="P59" style:parent-style-name="內文" style:family="paragraph">
      <style:paragraph-properties fo:text-align="center"/>
      <style:text-properties style:font-name="新細明體" style:font-name-asian="新細明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新細明體" style:font-name-asian="新細明體"/>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4" style:family="paragraph">
      <style:paragraph-properties fo:margin-left="0.3333in">
        <style:tab-stops/>
      </style:paragraph-properties>
      <style:text-properties style:font-name="新細明體" style:font-name-asian="新細明體"/>
    </style:style>
    <style:style style:name="P64" style:parent-style-name="清單段落" style:list-style-name="LFO24" style:family="paragraph">
      <style:paragraph-properties fo:margin-left="0.3333in">
        <style:tab-stops/>
      </style:paragraph-properties>
      <style:text-properties style:font-name="新細明體" style:font-name-asian="新細明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新細明體" style:font-name-asian="新細明體"/>
    </style:style>
    <style:style style:name="P68" style:parent-style-name="內文" style:family="paragraph">
      <style:paragraph-properties fo:text-align="center"/>
      <style:text-properties style:font-name="新細明體" style:font-name-asian="新細明體"/>
    </style:style>
    <style:style style:name="P69" style:parent-style-name="內文" style:family="paragraph">
      <style:paragraph-properties fo:text-align="center"/>
      <style:text-properties style:font-name="新細明體" style:font-name-asian="新細明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4" style:parent-style-name="內文" style:family="paragraph">
      <style:text-properties style:font-name="新細明體" style:font-name-asian="新細明體"/>
    </style:style>
    <style:style style:name="TableColumn76" style:family="table-column">
      <style:table-column-properties style:column-width="0.6861in"/>
    </style:style>
    <style:style style:name="TableColumn77" style:family="table-column">
      <style:table-column-properties style:column-width="3in"/>
    </style:style>
    <style:style style:name="TableColumn78" style:family="table-column">
      <style:table-column-properties style:column-width="3in"/>
    </style:style>
    <style:style style:name="Table75"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新細明體" style:font-name-asian="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新細明體" style:font-name-asian="新細明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新細明體" style:font-name-asian="新細明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新細明體" style:font-name-asian="新細明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新細明體" style:font-name-asian="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98" style:parent-style-name="清單段落" style:list-style-name="LFO25"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99" style:parent-style-name="清單段落" style:list-style-name="LFO25"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0" style:parent-style-name="清單段落" style:list-style-name="LFO25"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3"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4"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新細明體" style:font-name-asian="新細明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28"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0" style:parent-style-name="清單段落" style:list-style-name="LFO28"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3"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新細明體" style:font-name-asian="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30"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1" style:parent-style-name="清單段落" style:list-style-name="LFO30"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2" style:parent-style-name="清單段落" style:list-style-name="LFO30"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3" style:parent-style-name="內文" style:family="paragraph">
      <style:text-properties style:font-name="新細明體" style:font-name-asian="新細明體"/>
    </style:style>
    <style:style style:name="P124" style:parent-style-name="清單段落" style:list-style-name="LFO2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5" style:parent-style-name="清單段落" style:list-style-name="LFO2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6"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110年度通用化交通環境推動小組第28次會議<text:s/>會議紀錄<text:s/></text:p>
      <text:list text:style-name="LFO1" text:continue-numbering="true">
        <text:list-item>
          <text:p text:style-name="P2">時間：110年11月30日下午2時<text:s/></text:p>
        </text:list-item>
        <text:list-item>
          <text:p text:style-name="P3">地點：交通部公路總局三樓第1會議室</text:p>
        </text:list-item>
        <text:list-item>
          <text:p text:style-name="P4">主席：黃副局長運貴<text:tab/><text:s text:c="2"/>記錄：黃淑芬</text:p>
        </text:list-item>
        <text:list-item>
          <text:p text:style-name="P5">出席人員：如簽到單<text:s/></text:p>
        </text:list-item>
        <text:list-item>
          <text:p text:style-name="P6">報告事項</text:p>
        </text:list-item>
      </text:list>
      <text:p text:style-name="P7">（一）交通部無障礙環境推動小組列管案辦理進度</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議題</text:p>
          </table:table-cell>
          <table:table-cell table:style-name="TableCell17">
            <text:p text:style-name="P18">會議決議</text:p>
          </table:table-cell>
        </table:table-row>
        <table:table-row table:style-name="TableRow19">
          <table:table-cell table:style-name="TableCell20">
            <text:p text:style-name="P21">報告</text:p>
            <text:p text:style-name="P22">事項</text:p>
            <text:p text:style-name="P23">-1</text:p>
          </table:table-cell>
          <table:table-cell table:style-name="TableCell24">
            <text:p text:style-name="P25">放寬肢體障礙者報考大型重型機車駕照-車輛改裝部分，請公路總局以109年底前有具體成果為目標加速辦理。(監理組)</text:p>
          </table:table-cell>
          <table:table-cell table:style-name="TableCell26">
            <text:p text:style-name="P27">有關「四肢中欠缺任何一肢」者報考大型重型機車一節，建議括號內文字應修正為「四肢任何一肢失能」較為符合。</text:p>
          </table:table-cell>
        </table:table-row>
        <table:table-row table:style-name="TableRow28">
          <table:table-cell table:style-name="TableCell29">
            <text:p text:style-name="P30">報告</text:p>
            <text:p text:style-name="P31">事項</text:p>
            <text:p text:style-name="P32">-2</text:p>
          </table:table-cell>
          <table:table-cell table:style-name="TableCell33">
            <text:p text:style-name="P34">有關束縛設備安全疑慮議題，請財團法人車輛安全審驗中心就公車相關規範參考國外資料，再檢討是否有更安全作法。（運輸組）</text:p>
          </table:table-cell>
          <table:table-cell table:style-name="TableCell35">
            <text:p text:style-name="P36">駕駛行為（如剎車、急轉彎等）請各區監理所督導業者於教育訓練時加強訓練。</text:p>
          </table:table-cell>
        </table:table-row>
        <table:table-row table:style-name="TableRow37">
          <table:table-cell table:style-name="TableCell38">
            <text:p text:style-name="P39">報告</text:p>
            <text:p text:style-name="P40">事項</text:p>
            <text:p text:style-name="P41">-3</text:p>
          </table:table-cell>
          <table:table-cell table:style-name="TableCell42">
            <text:p text:style-name="P43">大眾運輸工具驗票機聲響修改方式，本案依運研所建議方向辦理，請公路總局依短期建議方案督導客運業者辦理。（運輸組）</text:p>
          </table:table-cell>
          <table:table-cell table:style-name="TableCell44">
            <text:p text:style-name="P45">請運輸組函送補助作業要點予各主管機關時，於公文上再明確說明驗票機扣款聲響之相關規定。</text:p>
          </table:table-cell>
        </table:table-row>
        <table:table-row table:style-name="TableRow46">
          <table:table-cell table:style-name="TableCell47">
            <text:p text:style-name="P48">報告</text:p>
            <text:p text:style-name="P49">事項</text:p>
            <text:p text:style-name="P50">-4</text:p>
          </table:table-cell>
          <table:table-cell table:style-name="TableCell51">
            <text:p text:style-name="P52">請公路總局於下次會議報告市區、一般公路、國道客運路線（每日5班次以上路線）每條路線至少1輛無障礙公車達成情形，並以達成率各增加5%為目標努力。（運輸組）</text:p>
          </table:table-cell>
          <table:table-cell table:style-name="TableCell53">
            <text:p text:style-name="P54">公路客運已達成目標，市區公車部分請再與地方政府溝通儘速達成交通部所訂目標。</text:p>
          </table:table-cell>
        </table:table-row>
        <table:table-row table:style-name="TableRow55">
          <table:table-cell table:style-name="TableCell56">
            <text:p text:style-name="P57">委員</text:p>
            <text:p text:style-name="P58">提案</text:p>
            <text:p text:style-name="P59">-1</text:p>
          </table:table-cell>
          <table:table-cell table:style-name="TableCell60">
            <text:p text:style-name="P61">請再次盤點與說明國家公園與風景區之聯外無障礙公共運輸服務路線。（運輸組）</text:p>
          </table:table-cell>
          <table:table-cell table:style-name="TableCell62">
            <text:list text:style-name="LFO24" text:continue-numbering="true">
              <text:list-item>
                <text:p text:style-name="P63">連江縣政府部分，建議可以中巴或小巴之車型行駛，請北市所再與連江縣政府溝通。</text:p>
              </text:list-item>
              <text:list-item>
                <text:p text:style-name="P64">有關陽明山國家公園有大都會客運108路線尚無法提供無障礙運輸服務，請北市所再與地方政府溝通儘量提供無障礙服務。</text:p>
              </text:list-item>
            </text:list>
          </table:table-cell>
        </table:table-row>
        <table:table-row table:style-name="TableRow65">
          <table:table-cell table:style-name="TableCell66">
            <text:p text:style-name="P67">委員</text:p>
            <text:p text:style-name="P68">提案</text:p>
            <text:p text:style-name="P69">-2</text:p>
          </table:table-cell>
          <table:table-cell table:style-name="TableCell70">
            <text:p text:style-name="P71">請說明107年修訂《交通部公路公共運輸多元推升計畫補助通用計程車作業要點》後，是否提高通用計程車之執行成效。（運輸組）</text:p>
          </table:table-cell>
          <table:table-cell table:style-name="TableCell72">
            <text:p text:style-name="P73">苗栗縣及南投縣皆有提出現況已有復康巴士及長照交通服務等，以致業者無投入通用計程車意願低落之情形。請新竹所及臺中所再與地方政府瞭解目前之供給與需求狀況，如當地供需已達平衡，或可考量不再推行。</text:p>
          </table:table-cell>
        </table:table-row>
      </table:table>
      <text:p text:style-name="P74">（二）通用化交通環境推動小組第27次會議主席裁示事項辦理進度</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次</text:p>
          </table:table-cell>
          <table:table-cell table:style-name="TableCell82">
            <text:p text:style-name="P83">議題</text:p>
          </table:table-cell>
          <table:table-cell table:style-name="TableCell84">
            <text:p text:style-name="P85">會議決議</text:p>
          </table:table-cell>
        </table:table-row>
        <table:table-row table:style-name="TableRow86">
          <table:table-cell table:style-name="TableCell87">
            <text:p text:style-name="P88">1</text:p>
          </table:table-cell>
          <table:table-cell table:style-name="TableCell89">
            <text:p text:style-name="P90">無障礙教材更新之研商及審查會議應廣邀不同障別之障礙者提供意見，以完善教材内客。</text:p>
          </table:table-cell>
          <table:table-cell table:style-name="TableCell91">
            <text:p text:style-name="P92">本項解除列管，請北市所掌握進度依限完成。</text:p>
          </table:table-cell>
        </table:table-row>
        <table:table-row table:style-name="TableRow93">
          <table:table-cell table:style-name="TableCell94">
            <text:p text:style-name="P95">2</text:p>
          </table:table-cell>
          <table:table-cell table:style-name="TableCell96">
            <text:p text:style-name="P97">觀光景點公路客運路線無障礙班次合理性</text:p>
            <text:list text:style-name="LFO25" text:continue-numbering="true">
              <text:list-item>
                <text:p text:style-name="P98">請各所應確實檢視無障礙班次時刻及班次數之合理性，若該路線無障礙班次數少，但考量有其他路線可供替代服務，爰評估該路線之無障礙班次合理，亦應說明清楚。</text:p>
              </text:list-item>
              <text:list-item>
                <text:p text:style-name="P99">有關無障礙班次合理性部分，請各所依本次會議裁示調整盤點表內容，並請運輸組綜整；另市區客運部分亦依此原則辦理。</text:p>
              </text:list-item>
              <text:list-item>
                <text:p text:style-name="P100">無障礙班次合理性缺少觀光局所列之重要觀光景點部分，請下次會議補充說明,。</text:p>
              </text:list-item>
            </text:list>
          </table:table-cell>
          <table:table-cell table:style-name="TableCell101">
            <text:list text:style-name="LFO26" text:continue-numbering="true">
              <text:list-item>
                <text:p text:style-name="P102">花蓮客運無障礙車輛僅有1席輪椅席，請台北所再協調輔導業者爾後購置無障礙車輛優先考量2席輪椅席之車型。</text:p>
              </text:list-item>
              <text:list-item>
                <text:p text:style-name="P103">7121路線回程預約班次至劍湖山的時間為17：00，請嘉義所再與業者協調提供晚一點的時問。</text:p>
              </text:list-item>
              <text:list-item>
                <text:p text:style-name="P104">請各所檢視如有5-6 點發車之無障礙班次，請再瞭解該班次是否係配合通勤的時間，若不是，可協調業者提供較晚班次。</text:p>
              </text:list-item>
            </text:list>
          </table:table-cell>
        </table:table-row>
        <table:table-row table:style-name="TableRow105">
          <table:table-cell table:style-name="TableCell106">
            <text:p text:style-name="P107">3</text:p>
          </table:table-cell>
          <table:table-cell table:style-name="TableCell108">
            <text:list text:style-name="LFO28" text:continue-numbering="true">
              <text:list-item>
                <text:p text:style-name="P109">請各所督導業者應確實揭露無障礙服務預約機制，以利民眾了解預約制服務模式。</text:p>
              </text:list-item>
              <text:list-item>
                <text:p text:style-name="P110">請各所思考預約制無障礙服務是否有針對員額、次數之限制，若有，則該等預約機制資訊，應於網站充分揭露。</text:p>
              </text:list-item>
            </text:list>
          </table:table-cell>
          <table:table-cell table:style-name="TableCell111">
            <text:list text:style-name="LFO29" text:continue-numbering="true">
              <text:list-item>
                <text:p text:style-name="P112">請各所調查業者之預約服務紀錄，並統計成功率及失敗率。</text:p>
              </text:list-item>
              <text:list-item>
                <text:p text:style-name="P113">各業者預約機制宜有一致性，請全聯會協助協調所屬會員，律定出民眾應提出預約之時間，目標以2日內為佳。</text:p>
              </text:list-item>
            </text:list>
          </table:table-cell>
        </table:table-row>
        <table:table-row table:style-name="TableRow114">
          <table:table-cell table:style-name="TableCell115">
            <text:p text:style-name="P116">4</text:p>
          </table:table-cell>
          <table:table-cell table:style-name="TableCell117">
            <text:p text:style-name="P118">請運輸組及各區監理所研議明年度秘密客查核計畫採取部分秘密客以委託方式邀請，部分秘密客採開放報名，廣邀有與趣之身障朋友參與秘密客查核計畫。</text:p>
          </table:table-cell>
          <table:table-cell table:style-name="TableCell119">
            <text:list text:style-name="LFO30" text:continue-numbering="true">
              <text:list-item>
                <text:p text:style-name="P120">明年秘密客以多元的身障團體推薦為原則，並應加強行前教育訓練，可研議於受訓完成後發給受訓時數證明。</text:p>
              </text:list-item>
              <text:list-item>
                <text:p text:style-name="P121">明年請評估納入試辦視障者秘密客查核，試辦路線以行經視障相關機構為原則。</text:p>
              </text:list-item>
              <text:list-item>
                <text:p text:style-name="P122">本項解除列管，以上2點請評估納入明年度計畫。</text:p>
              </text:list-item>
            </text:list>
          </table:table-cell>
        </table:table-row>
      </table:table>
      <text:p text:style-name="P123"/>
      <text:list text:style-name="LFO23" text:continue-numbering="true">
        <text:list-item>
          <text:p text:style-name="P124">觀光景點公路客運路線無障礙班次合理性：本項決議同前項第2點第2案。</text:p>
        </text:list-item>
        <text:list-item>
          <text:p text:style-name="P125">散會（下午4時20分）</text:p>
        </text:list-item>
      </text:list>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1T09:27:00Z</meta:creation-date>
    <dc:date>2022-02-11T09:27:00Z</dc:date>
    <meta:template xlink:href="Normal" xlink:type="simple"/>
    <meta:editing-cycles>2</meta:editing-cycles>
    <meta:editing-duration>PT0S</meta:editing-duration>
    <meta:document-statistic meta:page-count="2" meta:paragraph-count="3" meta:word-count="259" meta:character-count="1738" meta:row-count="12" meta:non-whitespace-character-count="1482"/>
  </office:meta>
</office:document-meta>
</file>