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新細明體" style:font-name-asian="新細明體"/>
    </style:style>
    <style:style style:name="P2" style:parent-style-name="清單段落" style:list-style-name="LFO1" style:family="paragraph">
      <style:paragraph-properties fo:margin-left="0.3333in">
        <style:tab-stops/>
      </style:paragraph-properties>
      <style:text-properties style:font-name="新細明體" style:font-name-asian="新細明體"/>
    </style:style>
    <style:style style:name="P3" style:parent-style-name="清單段落" style:list-style-name="LFO1" style:family="paragraph">
      <style:paragraph-properties fo:margin-left="0.3333in">
        <style:tab-stops/>
      </style:paragraph-properties>
      <style:text-properties style:font-name="新細明體" style:font-name-asian="新細明體"/>
    </style:style>
    <style:style style:name="P4" style:parent-style-name="清單段落" style:list-style-name="LFO1" style:family="paragraph">
      <style:paragraph-properties fo:margin-left="0.3333in">
        <style:tab-stops/>
      </style:paragraph-properties>
      <style:text-properties style:font-name="新細明體" style:font-name-asian="新細明體"/>
    </style:style>
    <style:style style:name="P5" style:parent-style-name="清單段落" style:list-style-name="LFO1" style:family="paragraph">
      <style:paragraph-properties fo:margin-left="0.3333in">
        <style:tab-stops/>
      </style:paragraph-properties>
      <style:text-properties style:font-name="新細明體" style:font-name-asian="新細明體"/>
    </style:style>
    <style:style style:name="P6" style:parent-style-name="清單段落" style:list-style-name="LFO1" style:family="paragraph">
      <style:paragraph-properties fo:margin-left="0.3333in">
        <style:tab-stops/>
      </style:paragraph-properties>
      <style:text-properties style:font-name="新細明體" style:font-name-asian="新細明體"/>
    </style:style>
    <style:style style:name="P7" style:parent-style-name="內文" style:family="paragraph">
      <style:text-properties style:font-name="新細明體" style:font-name-asian="新細明體"/>
    </style:style>
    <style:style style:name="P8" style:parent-style-name="清單段落" style:list-style-name="LFO12" style:family="paragraph">
      <style:paragraph-properties fo:margin-left="0.3333in">
        <style:tab-stops/>
      </style:paragraph-properties>
    </style:style>
    <style:style style:name="T9" style:parent-style-name="預設段落字型" style:family="text">
      <style:text-properties style:font-name="新細明體" style:font-name-complex="新細明體" style:letter-kerning="false" style:font-size-complex="12pt"/>
    </style:style>
    <style:style style:name="T10" style:parent-style-name="預設段落字型" style:family="text">
      <style:text-properties style:font-name="新細明體" style:font-name-complex="新細明體" style:letter-kerning="false" style:font-size-complex="12pt"/>
    </style:style>
    <style:style style:name="T11" style:parent-style-name="預設段落字型" style:family="text">
      <style:text-properties style:font-name="新細明體" style:font-name-complex="新細明體" style:letter-kerning="false" style:font-size-complex="12pt"/>
    </style:style>
    <style:style style:name="T12" style:parent-style-name="預設段落字型" style:family="text">
      <style:text-properties style:font-name="新細明體" style:font-name-complex="新細明體" style:letter-kerning="false" style:font-size-complex="12pt"/>
    </style:style>
    <style:style style:name="T13" style:parent-style-name="預設段落字型" style:family="text">
      <style:text-properties style:font-name="新細明體" style:font-name-complex="新細明體" style:letter-kerning="false" style:font-size-complex="12pt"/>
    </style:style>
    <style:style style:name="T14" style:parent-style-name="預設段落字型" style:family="text">
      <style:text-properties style:font-name="新細明體" style:font-name-complex="新細明體" style:letter-kerning="false" style:font-size-complex="12pt"/>
    </style:style>
    <style:style style:name="T15" style:parent-style-name="預設段落字型" style:family="text">
      <style:text-properties style:font-name="新細明體" style:font-name-complex="新細明體" style:letter-kerning="false" style:font-size-complex="12pt"/>
    </style:style>
    <style:style style:name="T16" style:parent-style-name="預設段落字型" style:family="text">
      <style:text-properties style:font-name="新細明體" style:font-name-complex="新細明體" style:letter-kerning="false" style:font-size-complex="12pt"/>
    </style:style>
    <style:style style:name="T17" style:parent-style-name="預設段落字型" style:family="text">
      <style:text-properties style:font-name="新細明體" style:font-name-complex="新細明體" style:letter-kerning="false" style:font-size-complex="12pt"/>
    </style:style>
    <style:style style:name="T18" style:parent-style-name="預設段落字型" style:family="text">
      <style:text-properties style:font-name="新細明體" style:font-name-complex="新細明體" style:letter-kerning="false" style:font-size-complex="12pt"/>
    </style:style>
    <style:style style:name="T19" style:parent-style-name="預設段落字型" style:family="text">
      <style:text-properties style:font-name="新細明體" style:font-name-complex="新細明體" style:letter-kerning="false" style:font-size-complex="12pt"/>
    </style:style>
    <style:style style:name="P20" style:parent-style-name="清單段落" style:family="paragraph">
      <style:paragraph-properties fo:margin-left="0.3333in">
        <style:tab-stops/>
      </style:paragraph-properties>
      <style:text-properties style:font-name="新細明體" style:font-name-complex="新細明體" style:letter-kerning="false" style:font-size-complex="12pt"/>
    </style:style>
    <style:style style:name="P21" style:parent-style-name="清單段落" style:list-style-name="LFO12"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22" style:parent-style-name="清單段落"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23" style:parent-style-name="內文" style:family="paragraph">
      <style:text-properties style:font-name="新細明體" style:font-name-asian="新細明體"/>
    </style:style>
    <style:style style:name="P24" style:parent-style-name="清單段落" style:list-style-name="LFO2" style:family="paragraph">
      <style:paragraph-properties fo:margin-left="0.3333in">
        <style:tab-stops/>
      </style:paragraph-properties>
      <style:text-properties style:font-name="新細明體" style:font-name-asian="新細明體"/>
    </style:style>
    <style:style style:name="P25" style:parent-style-name="內文Web" style:family="paragraph">
      <style:paragraph-properties fo:margin-top="0in" fo:margin-bottom="0in" fo:margin-left="0.1666in" fo:text-indent="-0.1666in">
        <style:tab-stops/>
      </style:paragraph-properties>
    </style:style>
    <style:style style:name="T26" style:parent-style-name="預設段落字型" style:family="text">
      <style:text-properties style:font-name="新細明體" style:font-name-asian="新細明體"/>
    </style:style>
    <style:style style:name="P27" style:parent-style-name="內文Web" style:family="paragraph">
      <style:paragraph-properties fo:margin-top="0in" fo:margin-bottom="0in" fo:margin-left="0.1666in" fo:text-indent="-0.1666in">
        <style:tab-stops/>
      </style:paragraph-properties>
    </style:style>
    <style:style style:name="T28" style:parent-style-name="預設段落字型" style:family="text">
      <style:text-properties style:font-name="新細明體" style:font-name-asian="新細明體"/>
    </style:style>
    <style:style style:name="P29" style:parent-style-name="內文Web" style:family="paragraph">
      <style:paragraph-properties fo:margin-top="0in" fo:margin-bottom="0in" fo:margin-left="0.1666in" fo:text-indent="-0.1666in">
        <style:tab-stops/>
      </style:paragraph-properties>
    </style:style>
    <style:style style:name="T30" style:parent-style-name="預設段落字型" style:family="text">
      <style:text-properties style:font-name="新細明體" style:font-name-asian="新細明體"/>
    </style:style>
    <style:style style:name="P31" style:parent-style-name="內文Web" style:family="paragraph">
      <style:paragraph-properties fo:margin-top="0in" fo:margin-bottom="0in" fo:margin-left="0.1666in" fo:text-indent="-0.1666in">
        <style:tab-stops/>
      </style:paragraph-properties>
    </style:style>
    <style:style style:name="P32" style:parent-style-name="內文Web" style:family="paragraph">
      <style:paragraph-properties fo:margin-top="0in" fo:margin-bottom="0in" fo:margin-left="0.1666in" fo:text-indent="-0.1666in">
        <style:tab-stops/>
      </style:paragraph-properties>
    </style:style>
    <style:style style:name="P33" style:parent-style-name="清單段落" style:list-style-name="LFO2" style:family="paragraph">
      <style:paragraph-properties fo:margin-left="0.3333in">
        <style:tab-stops/>
      </style:paragraph-properties>
      <style:text-properties style:font-name="新細明體" style:font-name-asian="新細明體"/>
    </style:style>
    <style:style style:name="P34" style:parent-style-name="內文Web" style:family="paragraph">
      <style:paragraph-properties fo:margin-top="0in" fo:margin-bottom="0in" fo:margin-left="0.1666in" fo:text-indent="-0.1666in">
        <style:tab-stops/>
      </style:paragraph-properties>
    </style:style>
    <style:style style:name="T35" style:parent-style-name="預設段落字型" style:family="text">
      <style:text-properties style:font-name="新細明體" style:font-name-asian="新細明體"/>
    </style:style>
    <style:style style:name="P36" style:parent-style-name="內文Web" style:family="paragraph">
      <style:paragraph-properties fo:margin-top="0in" fo:margin-bottom="0in" fo:margin-left="0.1666in" fo:text-indent="-0.1666in">
        <style:tab-stops/>
      </style:paragraph-properties>
    </style:style>
    <style:style style:name="T37" style:parent-style-name="預設段落字型" style:family="text">
      <style:text-properties style:font-name="新細明體" style:font-name-asian="新細明體"/>
    </style:style>
    <style:style style:name="P38" style:parent-style-name="內文Web" style:list-style-name="LFO2" style:family="paragraph">
      <style:paragraph-properties fo:margin-top="0in" fo:margin-bottom="0in"/>
    </style:style>
    <style:style style:name="P39" style:parent-style-name="內文Web" style:family="paragraph">
      <style:paragraph-properties fo:margin-top="0in" fo:margin-bottom="0in"/>
    </style:style>
    <style:style style:name="P40" style:parent-style-name="內文Web" style:list-style-name="LFO14" style:family="paragraph">
      <style:paragraph-properties fo:margin-top="0in" fo:margin-bottom="0in"/>
    </style:style>
    <style:style style:name="P41" style:parent-style-name="內文Web" style:family="paragraph">
      <style:paragraph-properties fo:margin-top="0in" fo:margin-bottom="0in" fo:margin-left="0.6666in" fo:text-indent="-0.6666in">
        <style:tab-stops/>
      </style:paragraph-properties>
    </style:style>
    <style:style style:name="P42" style:parent-style-name="清單段落" style:list-style-name="LFO14" style:family="paragraph">
      <style:paragraph-properties fo:widows="2" fo:orphans="2" style:vertical-align="auto" fo:margin-left="0.3333in">
        <style:tab-stops/>
      </style:paragraph-properties>
      <style:text-properties fo:hyphenate="true"/>
    </style:style>
    <style:style style:name="T43" style:parent-style-name="預設段落字型" style:family="text">
      <style:text-properties style:font-name="新細明體" style:font-name-complex="新細明體" style:letter-kerning="false" style:font-size-complex="12pt"/>
    </style:style>
    <style:style style:name="T44" style:parent-style-name="預設段落字型" style:family="text">
      <style:text-properties style:font-name="新細明體" style:font-name-complex="新細明體" style:letter-kerning="false" style:font-size-complex="12pt"/>
    </style:style>
    <style:style style:name="T45" style:parent-style-name="預設段落字型" style:family="text">
      <style:text-properties style:font-name="新細明體" style:font-name-complex="新細明體" style:letter-kerning="false" style:font-size-complex="12pt"/>
    </style:style>
    <style:style style:name="T46" style:parent-style-name="預設段落字型" style:family="text">
      <style:text-properties style:font-name="新細明體" style:font-name-complex="新細明體" style:letter-kerning="false" style:font-size-complex="12pt"/>
    </style:style>
    <style:style style:name="T47" style:parent-style-name="預設段落字型" style:family="text">
      <style:text-properties style:font-name="新細明體" style:font-name-complex="新細明體" style:letter-kerning="false" style:font-size-complex="12pt"/>
    </style:style>
    <style:style style:name="T48" style:parent-style-name="預設段落字型" style:family="text">
      <style:text-properties style:font-name="新細明體" style:font-name-complex="新細明體" style:letter-kerning="false" style:font-size-complex="12pt"/>
    </style:style>
    <style:style style:name="P49" style:parent-style-name="內文Web" style:family="paragraph">
      <style:paragraph-properties fo:margin-top="0in" fo:margin-bottom="0in" fo:margin-left="0.6666in" fo:text-indent="-0.6666in">
        <style:tab-stops/>
      </style:paragraph-properties>
    </style:style>
    <style:style style:name="P50" style:parent-style-name="內文Web" style:family="paragraph">
      <style:paragraph-properties fo:margin-top="0in" fo:margin-bottom="0in" fo:margin-left="0.6666in" fo:text-indent="-0.6666in">
        <style:tab-stops/>
      </style:paragraph-properties>
    </style:style>
    <style:style style:name="P51" style:parent-style-name="內文Web" style:list-style-name="LFO15" style:family="paragraph">
      <style:paragraph-properties fo:margin-top="0in" fo:margin-bottom="0in"/>
    </style:style>
    <style:style style:name="P52" style:parent-style-name="內文Web" style:family="paragraph">
      <style:paragraph-properties fo:margin-top="0in" fo:margin-bottom="0in" fo:margin-left="0.6666in" fo:text-indent="-0.6666in">
        <style:tab-stops/>
      </style:paragraph-properties>
    </style:style>
    <style:style style:name="P53" style:parent-style-name="內文Web" style:list-style-name="LFO15" style:family="paragraph">
      <style:paragraph-properties fo:margin-top="0in" fo:margin-bottom="0in"/>
    </style:style>
    <style:style style:name="P54" style:parent-style-name="內文Web" style:family="paragraph">
      <style:paragraph-properties fo:margin-top="0in" fo:margin-bottom="0in" fo:margin-left="0.6666in" fo:text-indent="-0.6666in">
        <style:tab-stops/>
      </style:paragraph-properties>
    </style:style>
    <style:style style:name="P55" style:parent-style-name="內文Web" style:list-style-name="LFO15" style:family="paragraph">
      <style:paragraph-properties fo:margin-top="0in" fo:margin-bottom="0in"/>
    </style:style>
    <style:style style:name="P56" style:parent-style-name="內文Web" style:family="paragraph">
      <style:paragraph-properties fo:margin-top="0in" fo:margin-bottom="0in" fo:margin-left="0.6666in" fo:text-indent="-0.6666in">
        <style:tab-stops/>
      </style:paragraph-properties>
    </style:style>
    <style:style style:name="P57" style:parent-style-name="內文" style:family="paragraph">
      <style:text-properties style:font-name="新細明體" style:font-name-asian="新細明體"/>
    </style:style>
    <style:style style:name="P58" style:parent-style-name="清單段落" style:list-style-name="LFO16"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59" style:parent-style-name="清單段落" style:list-style-name="LFO16"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60" style:parent-style-name="清單段落" style:list-style-name="LFO16"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61" style:parent-style-name="清單段落" style:list-style-name="LFO16"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62" style:parent-style-name="清單段落" style:list-style-name="LFO16"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63" style:parent-style-name="內文" style:family="paragraph">
      <style:text-properties style:font-name="新細明體" style:font-name-asian="新細明體"/>
    </style:style>
    <style:style style:name="P64" style:parent-style-name="內文Web" style:list-style-name="LFO6" style:family="paragraph">
      <style:paragraph-properties fo:margin-top="0in" fo:margin-bottom="0in"/>
    </style:style>
    <style:style style:name="P65" style:parent-style-name="內文Web" style:family="paragraph">
      <style:paragraph-properties fo:margin-top="0in" fo:margin-bottom="0in" fo:margin-left="0.1666in" fo:text-indent="-0.1666in">
        <style:tab-stops/>
      </style:paragraph-properties>
    </style:style>
    <style:style style:name="P66" style:parent-style-name="內文" style:family="paragraph">
      <style:paragraph-properties fo:widows="2" fo:orphans="2" style:vertical-align="auto" fo:margin-left="0.1666in" fo:text-indent="-0.1666in">
        <style:tab-stops/>
      </style:paragraph-properties>
      <style:text-properties fo:hyphenate="true"/>
    </style:style>
    <style:style style:name="T67" style:parent-style-name="預設段落字型" style:family="text">
      <style:text-properties style:font-name="新細明體" style:font-name-complex="新細明體" style:letter-kerning="false" style:font-size-complex="12pt"/>
    </style:style>
    <style:style style:name="T68" style:parent-style-name="預設段落字型" style:family="text">
      <style:text-properties style:font-name="新細明體" style:font-name-complex="新細明體" style:letter-kerning="false" style:font-size-complex="12pt"/>
    </style:style>
    <style:style style:name="T69" style:parent-style-name="預設段落字型" style:family="text">
      <style:text-properties style:font-name="新細明體" style:font-name-complex="新細明體" style:letter-kerning="false" style:font-size-complex="12pt"/>
    </style:style>
    <style:style style:name="T70" style:parent-style-name="預設段落字型" style:family="text">
      <style:text-properties style:font-name="新細明體" style:font-name-complex="新細明體" style:letter-kerning="false" style:font-size-complex="12pt"/>
    </style:style>
    <style:style style:name="T71" style:parent-style-name="預設段落字型" style:family="text">
      <style:text-properties style:font-name="新細明體" style:font-name-complex="新細明體" style:letter-kerning="false" style:font-size-complex="12pt"/>
    </style:style>
    <style:style style:name="T72" style:parent-style-name="預設段落字型" style:family="text">
      <style:text-properties style:font-name="新細明體" style:font-name-complex="新細明體" style:letter-kerning="false" style:font-size-complex="12pt"/>
    </style:style>
    <style:style style:name="T73" style:parent-style-name="預設段落字型" style:family="text">
      <style:text-properties style:font-name="新細明體" style:font-name-complex="新細明體" style:letter-kerning="false" style:font-size-complex="12pt"/>
    </style:style>
    <style:style style:name="T74" style:parent-style-name="預設段落字型" style:family="text">
      <style:text-properties style:font-name="新細明體" style:font-name-complex="新細明體" style:letter-kerning="false" style:font-size-complex="12pt"/>
    </style:style>
    <style:style style:name="P75" style:parent-style-name="內文Web" style:list-style-name="LFO6" style:family="paragraph">
      <style:paragraph-properties fo:margin-top="0in" fo:margin-bottom="0in"/>
    </style:style>
    <style:style style:name="P76" style:parent-style-name="內文" style:family="paragraph">
      <style:paragraph-properties fo:widows="2" fo:orphans="2" style:vertical-align="auto" fo:margin-left="0.1666in" fo:text-indent="-0.1666in">
        <style:tab-stops/>
      </style:paragraph-properties>
      <style:text-properties style:font-name="新細明體" style:font-name-complex="新細明體" style:letter-kerning="false" style:font-size-complex="12pt" fo:hyphenate="true"/>
    </style:style>
    <style:style style:name="P77" style:parent-style-name="內文" style:family="paragraph">
      <style:paragraph-properties fo:widows="2" fo:orphans="2" style:vertical-align="auto" fo:margin-left="0.1666in" fo:text-indent="-0.1666in">
        <style:tab-stops/>
      </style:paragraph-properties>
      <style:text-properties style:font-name="新細明體" style:font-name-complex="新細明體" style:letter-kerning="false" style:font-size-complex="12pt" fo:hyphenate="true"/>
    </style:style>
    <style:style style:name="P78" style:parent-style-name="內文" style:family="paragraph">
      <style:paragraph-properties fo:widows="2" fo:orphans="2" style:vertical-align="auto" fo:margin-left="0.1666in" fo:text-indent="-0.1666in">
        <style:tab-stops/>
      </style:paragraph-properties>
      <style:text-properties style:font-name="新細明體" style:font-name-complex="新細明體" style:letter-kerning="false" style:font-size-complex="12pt" fo:hyphenate="true"/>
    </style:style>
    <style:style style:name="P79" style:parent-style-name="內文" style:family="paragraph">
      <style:paragraph-properties fo:widows="2" fo:orphans="2" style:vertical-align="auto" fo:margin-left="0.1666in" fo:text-indent="-0.1666in">
        <style:tab-stops/>
      </style:paragraph-properties>
      <style:text-properties style:font-name="新細明體" style:font-name-complex="新細明體" style:letter-kerning="false" style:font-size-complex="12pt" fo:hyphenate="true"/>
    </style:style>
    <style:style style:name="P80" style:parent-style-name="清單段落" style:list-style-name="LFO17"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81" style:parent-style-name="清單段落" style:list-style-name="LFO17"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82" style:parent-style-name="清單段落" style:list-style-name="LFO17"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83" style:parent-style-name="內文" style:family="paragraph">
      <style:text-properties style:font-name="新細明體" style:font-name-asian="新細明體"/>
    </style:style>
    <style:style style:name="P84" style:parent-style-name="清單段落" style:list-style-name="LFO4" style:family="paragraph">
      <style:paragraph-properties fo:margin-left="0.3333in">
        <style:tab-stops/>
      </style:paragraph-properties>
      <style:text-properties style:font-name="新細明體" style:font-name-asian="新細明體"/>
    </style:style>
    <style:style style:name="P85" style:parent-style-name="清單段落" style:family="paragraph">
      <style:paragraph-properties fo:margin-left="0.3333in">
        <style:tab-stops/>
      </style:paragraph-properties>
      <style:text-properties style:font-name="新細明體" style:font-name-asian="新細明體"/>
    </style:style>
    <style:style style:name="P86" style:parent-style-name="內文" style:family="paragraph">
      <style:text-properties style:font-name="新細明體" style:font-name-asian="新細明體"/>
    </style:style>
    <style:style style:name="P87" style:parent-style-name="內文" style:family="paragraph">
      <style:text-properties style:font-name="新細明體" style:font-name-asian="新細明體"/>
    </style:style>
    <style:style style:name="P88" style:parent-style-name="內文" style:family="paragraph">
      <style:text-properties style:font-name="新細明體" style:font-name-asian="新細明體"/>
    </style:style>
    <style:style style:name="P89" style:parent-style-name="內文" style:family="paragraph">
      <style:text-properties style:font-name="新細明體" style:font-name-asian="新細明體"/>
    </style:style>
    <style:style style:name="P90" style:parent-style-name="內文" style:family="paragraph">
      <style:text-properties style:font-name="新細明體" style:font-name-asian="新細明體"/>
    </style:style>
    <style:style style:name="P91" style:parent-style-name="內文" style:family="paragraph">
      <style:text-properties style:font-name="新細明體" style:font-name-asian="新細明體"/>
    </style:style>
    <style:style style:name="P92" style:parent-style-name="內文Web" style:family="paragraph">
      <style:paragraph-properties fo:margin-top="0in" fo:margin-bottom="0in"/>
    </style:style>
    <style:style style:name="P93" style:parent-style-name="內文" style:family="paragraph">
      <style:text-properties style:font-name="新細明體" style:font-name-asian="新細明體"/>
    </style:style>
    <style:style style:name="P94" style:parent-style-name="內文" style:family="paragraph">
      <style:text-properties style:font-name="新細明體" style:font-name-asian="新細明體"/>
    </style:style>
    <style:style style:name="P95" style:parent-style-name="內文" style:family="paragraph">
      <style:text-properties style:font-name="新細明體" style:font-name-asian="新細明體"/>
    </style:style>
    <style:style style:name="P96" style:parent-style-name="清單段落" style:list-style-name="LFO19" style:family="paragraph">
      <style:paragraph-properties fo:margin-left="0.3333in">
        <style:tab-stops/>
      </style:paragraph-properties>
      <style:text-properties style:font-name="新細明體" style:font-name-asian="新細明體"/>
    </style:style>
    <style:style style:name="P97" style:parent-style-name="清單段落" style:list-style-name="LFO19" style:family="paragraph">
      <style:paragraph-properties fo:margin-left="0.3333in">
        <style:tab-stops/>
      </style:paragraph-properties>
      <style:text-properties style:font-name="新細明體" style:font-name-asian="新細明體"/>
    </style:style>
    <style:style style:name="P98" style:parent-style-name="內文" style:family="paragraph">
      <style:text-properties style:font-name="新細明體" style:font-name-asian="新細明體"/>
    </style:style>
    <style:style style:name="P99" style:parent-style-name="內文" style:family="paragraph">
      <style:text-properties style:font-name="新細明體" style:font-name-asian="新細明體"/>
    </style:style>
    <style:style style:name="P100"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P101" style:parent-style-name="清單段落" style:list-style-name="LFO20"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102" style:parent-style-name="內文" style:family="paragraph">
      <style:paragraph-properties fo:widows="2" fo:orphans="2" style:vertical-align="auto" fo:margin-left="0.1666in" fo:text-indent="-0.1666in">
        <style:tab-stops/>
      </style:paragraph-properties>
      <style:text-properties style:font-name="新細明體" style:font-name-complex="新細明體" style:letter-kerning="false" style:font-size-complex="12pt" fo:hyphenate="true"/>
    </style:style>
    <style:style style:name="P103" style:parent-style-name="內文" style:family="paragraph">
      <style:paragraph-properties fo:widows="2" fo:orphans="2" style:vertical-align="auto" fo:margin-left="0.1666in" fo:text-indent="-0.1666in">
        <style:tab-stops/>
      </style:paragraph-properties>
      <style:text-properties style:font-name="新細明體" style:font-name-complex="新細明體" style:letter-kerning="false" style:font-size-complex="12pt" fo:hyphenate="true"/>
    </style:style>
    <style:style style:name="P104" style:parent-style-name="內文" style:family="paragraph">
      <style:paragraph-properties fo:widows="2" fo:orphans="2" style:vertical-align="auto" fo:margin-left="0.1666in" fo:text-indent="-0.1666in">
        <style:tab-stops/>
      </style:paragraph-properties>
      <style:text-properties style:font-name="新細明體" style:font-name-complex="新細明體" style:letter-kerning="false" style:font-size-complex="12pt" fo:hyphenate="true"/>
    </style:style>
    <style:style style:name="P105"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P106"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P107"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P108"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P109" style:parent-style-name="清單段落" style:list-style-name="LFO23"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110"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P111"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P112"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P113" style:parent-style-name="清單段落" style:list-style-name="LFO23"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114" style:parent-style-name="內文" style:family="paragraph">
      <style:paragraph-properties fo:widows="2" fo:orphans="2" style:vertical-align="auto"/>
      <style:text-properties style:font-name="新細明體" style:font-name-complex="新細明體" style:letter-kerning="false" style:font-size-complex="12pt" fo:hyphenate="true"/>
    </style:style>
  </office:automatic-styles>
  <office:body>
    <office:text text:use-soft-page-breaks="true">
      <text:p text:style-name="P1">110年度通用化交通環境推動小組第27次會議<text:s/>會議紀錄<text:s/></text:p>
      <text:list text:style-name="LFO1" text:continue-numbering="true">
        <text:list-item>
          <text:p text:style-name="P2">時間：110年4月12日下午2時<text:s/></text:p>
        </text:list-item>
        <text:list-item>
          <text:p text:style-name="P3">地點：交通部公路總局三樓第1會議室</text:p>
        </text:list-item>
        <text:list-item>
          <text:p text:style-name="P4">主席：黃副局長運貴<text:tab/><text:s text:c="2"/>記錄：林智媛</text:p>
        </text:list-item>
        <text:list-item>
          <text:p text:style-name="P5">出席人員：如簽到單<text:s/></text:p>
        </text:list-item>
        <text:list-item>
          <text:p text:style-name="P6">各單位簡報、委員建議及主席裁示</text:p>
        </text:list-item>
      </text:list>
      <text:p text:style-name="P7">（一）第26次通用化交通環境推動小組會議主席裁示事項辦理情形：</text:p>
      <text:list text:style-name="LFO12" text:continue-numbering="true">
        <text:list-item>
          <text:p text:style-name="P8"><text:span text:style-name="T9">有關原廠自動變速</text:span><text:span text:style-name="T10">（CVT）</text:span><text:span text:style-name="T11">、三輪式大型重型機車開放駕訓及考照部分</text:span><text:span text:style-name="T12">，</text:span><text:span text:style-name="T13">請監理組發函轉知身障團體</text:span><text:span text:style-name="T14">，</text:span><text:span text:style-name="T15">提供諮詢</text:span><text:span text:style-name="T16">窗口、製作懶</text:span><text:span text:style-name="T17">人包及Q&amp;A公布於相關網站</text:span><text:span text:style-name="T18">，</text:span><text:span text:style-name="T19">於1月底前完成。</text:span></text:p>
        </text:list-item>
      </text:list>
      <text:p text:style-name="P20">辦理情形：已於110年2月2日發函轉知相關身障團體及學（協）會並副知各區監理所、公訓所，已將懶人包、Q&amp;A及諮詢窗口，公布於本局局網/監理服務/駕照/國內駕照/考領大型重型機車駕駛執照資格頁面。</text:p>
      <text:list text:style-name="LFO12" text:continue-numbering="true">
        <text:list-item>
          <text:p text:style-name="P21">請動態中心針對公路客運即時動態資訊查詢網，設計更直覺友善之操作介面，便利民眾查詢班次時刻。</text:p>
        </text:list-item>
      </text:list>
      <text:p text:style-name="P22">辦理情形：目前公路客運即時動態資訊查詢網已有查詢無障礙班次之功能，另動態中心刻正規劃新增ibus<text:s/>APP預約客運免招手服務功能。</text:p>
      <text:p text:style-name="P23">（二）運輸組報告（略）</text:p>
      <text:list text:style-name="LFO2" text:continue-numbering="true">
        <text:list-item>
          <text:p text:style-name="P24">財團法人鄭豐喜文化教育基金會</text:p>
        </text:list-item>
      </text:list>
      <text:p text:style-name="P25"><text:span text:style-name="T26">⑴</text:span>大型重型機車改裝身障特製車的安全性問題，後續如由交通部委託車輛安全審驗中心（VSCC）辦理，建議其應廣邀身心障礙團體共同研議。</text:p>
      <text:p text:style-name="P27"><text:span text:style-name="T28">⑵</text:span>如開放大型重型機車改裝，車輛依障礙者身體狀況進行適當改裝後，即可正常操作，則「身心障礙者報考汽車及機車駕駛執照處理要點」之報考者條件能否放寬。</text:p>
      <text:p text:style-name="P29"><text:span text:style-name="T30">⑶</text:span>如運研所針對驗票機扣款聲響已有短期建議做法，建議儘速請客運業者評估並配合辦理，以避免業者購置新的驗票機後需再度修改設定徒增費用。</text:p>
      <text:p text:style-name="P31">⑷市區客運無障礙公車普及狀況，連江縣路線無障礙率仍為0%，如因地形不適宜行駛低地板公車，可建議其使用裝設升降設備之無障礙車輛。</text:p>
      <text:p text:style-name="P32">⑸長照巴士或溫馨巴士供特定目的或特定團體預約使用，其性質與通用化計程車不同。</text:p>
      <text:list text:style-name="LFO2" text:continue-numbering="true">
        <text:list-item>
          <text:p text:style-name="P33">台灣障礙者權益促進會</text:p>
        </text:list-item>
      </text:list>
      <text:p text:style-name="P34"><text:span text:style-name="T35">⑴</text:span>有關原廠大型重型機車考訓部分，應充分揭露相關資訊：另建議考訓單位可購置考訓用車輛，使自備車輛及未自備車輛之障礙者皆能進行考訓。</text:p>
      <text:p text:style-name="P36"><text:span text:style-name="T37">⑵</text:span>目前多數地區復康巴士供給不足，不易預約，且該種交通工具主要為社會福利導向，與通用化計程車性質不同，建議積極鼓勵業者投入通用計程車服務。</text:p>
      <text:list text:style-name="LFO2" text:continue-numbering="true">
        <text:list-item>
          <text:p text:style-name="P38">中華民國身心障礙聯盟（書面意見）</text:p>
        </text:list-item>
      </text:list>
      <text:p text:style-name="P39">⑴有關放寬肢體障礙者報考大型重型機車駕照：</text:p>
      <text:list text:style-name="LFO14" text:continue-numbering="true">
        <text:list-item>
          <text:p text:style-name="P40">目前肢體障礙者僅有符合《身心障礙者報考汽車及機車駕駛執照處理要點》第5點及第7點，得報考大型重型機車駕照，惟有民眾反映其為下肢截肢者，已經使用義肢，站立沒有問題，騎乘機車也無改裝需求，但目前要點第6點並未針對「四肢中欠缺任一肢」者，開放其報考大型重型機車，建議可一併研擬修正。</text:p>
        </text:list-item>
      </text:list>
      <text:soft-page-break/>
      <text:p text:style-name="P41">監理組：目前無論改裝車及未改裝車，皆依第5點及第7點規定執行，惟第6點「四肢中欠缺任何一肢」者，未開放報考大型重型機車，此一節因考量部分障礙者狀況與第7點「能蹲立自如」者有所不同，是否能夠開放需再研議。</text:p>
      <text:list text:style-name="LFO14" text:continue-numbering="true">
        <text:list-item>
          <text:p text:style-name="P42"><text:span text:style-name="T43">目前肢體障礙者除可自備車輛進行訓練外</text:span><text:span text:style-name="T44">，</text:span><text:span text:style-name="T45">之前</text:span><text:span text:style-name="T46">亦有提及部分駕訓</text:span><text:span text:style-name="T47">班會準備車輛供肢障者使用</text:span><text:span text:style-name="T48">，</text:span>目前是否已有相關名單？</text:p>
        </text:list-item>
      </text:list>
      <text:p text:style-name="P49">監理組：今年度已編列經費請公訓所南訓中心購買自排三輪大型重型機車提供使用，公訓所刻正辦理採購作業<text:s/>；另北市所目前已有一位民眾申請不改裝之自動變速（CVT）、三輪式大型重型機車考訓，後續將召開鑑定審查會議後，評估申請者是否適合進行考訓。</text:p>
      <text:p text:style-name="P50">⑵有關盤點與說明國家公園與風景區之聯外無障礙公共運輸服務路線：</text:p>
      <text:list text:style-name="LFO15" text:continue-numbering="true">
        <text:list-item>
          <text:p text:style-name="P51">目前各區監理所提報之資料國家公園聯外無障礙路線似未齊全，請補充說明。</text:p>
        </text:list-item>
      </text:list>
      <text:p text:style-name="P52">運輸組：本次會議係依據前次會議決議，針對行經國家公園、國家風景區及觀光局所列之重要觀光景點之聯外公路客運路線進行無障礙班次班距合理性盤點，其中臺中所、嘉義所及高雄所缺少觀光局所列之重要觀光景點聯外公路客運路線盤點情形，將於下次會議補充說明。</text:p>
      <text:list text:style-name="LFO15" text:continue-numbering="true">
        <text:list-item>
          <text:p text:style-name="P53">目前各區監理所報告之行經國家公園及國家風景區聯外路線，除公路客運外，是否亦檢視行經之市區客運路線？</text:p>
        </text:list-item>
      </text:list>
      <text:p text:style-name="P54">運輸組：交通部無障礙交通環境推動小組列管案係針對行經國家公園及國家風景區聯外路線（含市區客運及公路客運），盤點無障礙班次及班距之合理性，公路客運部分由各區監理所盤點，市區客運部分由各縣市政府盤點，本局已將盤點結果彙整後函覆提案委員劉委員。</text:p>
      <text:list text:style-name="LFO15" text:continue-numbering="true">
        <text:list-item>
          <text:p text:style-name="P55">針對沒有提供固定班次之路線，預約機制應確實公告，並也須確認預約之合理性。</text:p>
        </text:list-item>
      </text:list>
      <text:p text:style-name="P56">運輸組：本局已請各區監理所針對提供預約制無障礙運輸服務之路線（4班次以下），調查並檢視預約機制及預約資訊公告方式之合理性，預約機制調查表彙整如附件。</text:p>
      <text:p text:style-name="P57">主席裁示：</text:p>
      <text:list text:style-name="LFO16" text:continue-numbering="true">
        <text:list-item>
          <text:p text:style-name="P58">大型重型機車考驗車改裝部分，請監理組具體研擬後續應辦事項、會議等相關工作期程，並以今年底前完成為目標，如未能如期完成，應說明原因：另後續召開研商會議時，應報告目前蒐集之相關國外案例，並就國外案例綜整相關課題，以及相關因應作為。</text:p>
        </text:list-item>
        <text:list-item>
          <text:p text:style-name="P59">有關委貝建議開放「四肢中欠缺任何一肢」者報考大型重型機車一節，請監理組進行研議，提出建議做法，並向交通部反映。</text:p>
        </text:list-item>
        <text:list-item>
          <text:p text:style-name="P60">有關原廠自動變速（CVT）、三輪式大型重型機車考訓部分，目前北市所已有一位民眾申請，請監理組掌握北市所是否依據相關規定召開鑑定審查會議及辦理情形，後續可整理成指標性案例供各所參考。</text:p>
        </text:list-item>
        <text:list-item>
          <text:p text:style-name="P61">本局刻正研議修正公路客運續營申請審議處理原則之無障礙班次規定，後續俟研商結果據以修改相關規定。</text:p>
        </text:list-item>
        <text:list-item>
          <text:p text:style-name="P62">考量復康巴士及通用計程車服務族群及目的不同，請北市所、新竹所、臺中所持續與苗栗縣政府、南投縣政府、金門縣政府、連江縣政府溝通，積極鼓勵當地業者投入通用計程車服務。</text:p>
        </text:list-item>
      </text:list>
      <text:p text:style-name="P63">（二）臺北市區監理所簡報（略）</text:p>
      <text:soft-page-break/>
      <text:list text:style-name="LFO6" text:continue-numbering="true">
        <text:list-item>
          <text:p text:style-name="P64">中華民國身心障礙聯盟（書面意見）</text:p>
        </text:list-item>
      </text:list>
      <text:p text:style-name="P65">⑴目前各所已有部分開始進行秘密客查核，建議應於訪查前辦理行前說明會，避免訪查標準不一，未來也應列為計畫執行之必要項目。</text:p>
      <text:p text:style-name="P66"><text:span text:style-name="T67">⑵</text:span><text:span text:style-name="T68">提醒計畫尚未執行完畢之各所</text:span><text:span text:style-name="T69">，</text:span><text:span text:style-name="T70">應將本次北市所整</text:span><text:span text:style-name="T71">理出的輪椅繫</text:span><text:span text:style-name="T72">固錯誤樣態提供給訪查員</text:span><text:span text:style-name="T73">，</text:span><text:span text:style-name="T74">並記錄駕</text:span>駛員有固定輪椅但卻操作錯誤的情形。</text:p>
      <text:list text:style-name="LFO6" text:continue-numbering="true">
        <text:list-item>
          <text:p text:style-name="P75">財團法人鄭豐喜文化教育基金會、台灣障礙者權益促進會</text:p>
        </text:list-item>
      </text:list>
      <text:p text:style-name="P76">⑴建議無障礙教材更新之研商會議可廣邀不同障別之障礙者參與，以確保教材之內容更完整。</text:p>
      <text:p text:style-name="P77">⑵為避免駕駛員認出秘密客，建議委託之秘密客與前次不同，或查核不同路線。</text:p>
      <text:p text:style-name="P78">⑶教材更新如需拍攝影片建議慎選廠商，應挑選了解障礙者需求之廠商，才能著重拍攝服務身障者乘車之重點。</text:p>
      <text:p text:style-name="P79">主席裁示：</text:p>
      <text:list text:style-name="LFO17" text:continue-numbering="true">
        <text:list-item>
          <text:p text:style-name="P80">無障礙教材更新之研商及審查會議應廣邀不同障別之障礙者提供意見，以完善教材內容。</text:p>
        </text:list-item>
        <text:list-item>
          <text:p text:style-name="P81">請各所辦理秘密客查核計畫時，建議邀請多位秘密客協助查核，如有少數秘密客願協助查核，也應避免同一位秘密客查核與前次相同之路線，以避免駕驶員認出。</text:p>
        </text:list-item>
        <text:list-item>
          <text:p text:style-name="P82">請各所應確實檢視無障礙班次時刻及班次數之合理性，若該路線無障礙班次數少，但考量有其他路線可供替代服務，爰評估該路線之無障礙班次合理，亦應說明清楚。</text:p>
        </text:list-item>
      </text:list>
      <text:p text:style-name="P83">（三）臺北區監理所簡報（略）</text:p>
      <text:list text:style-name="LFO4" text:continue-numbering="true">
        <text:list-item>
          <text:p text:style-name="P84">台灣障礙者權益促進會</text:p>
        </text:list-item>
      </text:list>
      <text:p text:style-name="P85">秘密客查核委託團體建議廣邀不同障別之身障團體，或開放身障團體報名參與秘密客查核行前說明會。</text:p>
      <text:p text:style-name="P86">主席裁示：</text:p>
      <text:p text:style-name="P87">請各所參考辦理，另如身障朋友於乘車時遭遇任何問題或有關建議，皆可撥打本局用路人服務專線0800-231-035反映。</text:p>
      <text:p text:style-name="P88">（四）新竹區監理所簡報（略）</text:p>
      <text:p text:style-name="P89">主席裁示：</text:p>
      <text:p text:style-name="P90">有關無障礙班次合理性部分，請各所依本次會議裁示調整盤點表內容，並請運輸組綜整；另市區客運部分亦依此原則辦理。</text:p>
      <text:p text:style-name="P91">（五）臺中區監理所簡報（略）</text:p>
      <text:p text:style-name="P92">主席裁示：</text:p>
      <text:p text:style-name="P93">無障礙班次合理性缺少觀光局所列之重要觀光景點部分，請於下次會議補充說明。</text:p>
      <text:p text:style-name="P94">（六）嘉義區監理所簡報（略）</text:p>
      <text:p text:style-name="P95">主席裁示：</text:p>
      <text:list text:style-name="LFO19" text:continue-numbering="true">
        <text:list-item>
          <text:p text:style-name="P96">無障礙班次合理性缺少觀光局所列之重要觀光景點部分，請於下次會議補充說明。</text:p>
        </text:list-item>
        <text:list-item>
          <text:p text:style-name="P97">請各所督導業者應確實揭露無障礙服務預約機制，以利民眾了解預約制服務模式。</text:p>
        </text:list-item>
      </text:list>
      <text:p text:style-name="P98">（七）高雄區監理所簡報（略）</text:p>
      <text:p text:style-name="P99">主席裁示：無。</text:p>
      <text:p text:style-name="P100">（八）高雄市區監理所簡報（略）</text:p>
      <text:list text:style-name="LFO20" text:continue-numbering="true">
        <text:list-item>
          <text:p text:style-name="P101">財團法人鄭豐喜文化教育基金會</text:p>
        </text:list-item>
      </text:list>
      <text:soft-page-break/>
      <text:p text:style-name="P102">⑴如該路段無法行駛無障礙公車，僅有通用化計程車可提供服務，費率部分是否有調降的可能性。</text:p>
      <text:p text:style-name="P103">⑵預約制服務是否有次數限制，例如上午有3位身障者預約，下午又有1位，業者是否仍接受預約？</text:p>
      <text:p text:style-name="P104">⑶有關無障礙業務相關研商會議，建議採取開放的態度，廣邀各種障別之身障團體，接納不同的意見，才是適切且完美之做法。</text:p>
      <text:p text:style-name="P105">主席裁示：</text:p>
      <text:p text:style-name="P106">請各所思考預約制無障礙服務是否有針對員額、次數之限制，若有，則該等預約機制資訊，應於網站充分揭露。</text:p>
      <text:p text:style-name="P107">（九）主席共同性裁示事項</text:p>
      <text:p text:style-name="P108">請運輸組及各區監理所研議明年度秘密客查核計畫採取部分秘密客以委託方式邀請，部分秘密客採開放報名，廣邀有興趣之身障朋友參與秘密客查核計畫。</text:p>
      <text:list text:style-name="LFO23" text:continue-numbering="true">
        <text:list-item>
          <text:p text:style-name="P109">臨時動議</text:p>
        </text:list-item>
      </text:list>
      <text:p text:style-name="P110">（一）APP預約客運免招手服務（車輛動態中心）</text:p>
      <text:p text:style-name="P111">主席裁示：</text:p>
      <text:p text:style-name="P112">本功能係為配合視障者需求研發，亦可擴充相關功能供身障者使用，本案未來將以專案辦理，如各單位有相關意見可於後續召開會議時提出討論。</text:p>
      <text:list text:style-name="LFO23" text:continue-numbering="true">
        <text:list-item>
          <text:p text:style-name="P113">散會（下午5時）</text:p>
        </text:list-item>
      </text:list>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0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2-11T02:07:00Z</meta:creation-date>
    <dc:date>2022-02-11T02:07:00Z</dc:date>
    <meta:template xlink:href="Normal" xlink:type="simple"/>
    <meta:editing-cycles>2</meta:editing-cycles>
    <meta:editing-duration>PT60S</meta:editing-duration>
    <meta:document-statistic meta:page-count="4" meta:paragraph-count="7" meta:word-count="529" meta:character-count="3538" meta:row-count="25" meta:non-whitespace-character-count="3016"/>
  </office:meta>
</office:document-meta>
</file>