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style:style>
    <style:style style:name="P2" style:parent-style-name="清單段落" style:list-style-name="LFO1" style:family="paragraph">
      <style:text-properties style:font-name="新細明體"/>
    </style:style>
    <style:style style:name="P3" style:parent-style-name="清單段落" style:list-style-name="LFO1" style:family="paragraph">
      <style:text-properties style:font-name="新細明體"/>
    </style:style>
    <style:style style:name="P4" style:parent-style-name="清單段落" style:list-style-name="LFO1" style:family="paragraph">
      <style:text-properties style:font-name="新細明體"/>
    </style:style>
    <style:style style:name="P5" style:parent-style-name="清單段落" style:list-style-name="LFO1" style:family="paragraph">
      <style:text-properties style:font-name="新細明體"/>
    </style:style>
    <style:style style:name="P6" style:parent-style-name="清單段落" style:list-style-name="LFO1" style:family="paragraph">
      <style:text-properties style:font-name="新細明體"/>
    </style:style>
    <style:style style:name="P7" style:parent-style-name="內文" style:family="paragraph">
      <style:text-properties style:font-name="新細明體"/>
    </style:style>
    <style:style style:name="P8" style:parent-style-name="清單段落" style:list-style-name="LFO2" style:family="paragraph">
      <style:text-properties style:font-name="新細明體"/>
    </style:style>
    <style:style style:name="P9" style:parent-style-name="內文" style:family="paragraph">
      <style:paragraph-properties fo:margin-left="0.1666in" fo:text-indent="-0.1666in">
        <style:tab-stops/>
      </style:paragraph-properties>
      <style:text-properties style:font-name="新細明體"/>
    </style:style>
    <style:style style:name="P10" style:parent-style-name="內文" style:family="paragraph">
      <style:paragraph-properties fo:margin-left="0.1666in" fo:text-indent="-0.1666in">
        <style:tab-stops/>
      </style:paragraph-properties>
      <style:text-properties style:font-name="新細明體"/>
    </style:style>
    <style:style style:name="P11" style:parent-style-name="內文" style:family="paragraph">
      <style:paragraph-properties fo:margin-left="0.1666in" fo:text-indent="-0.1666in">
        <style:tab-stops/>
      </style:paragraph-properties>
      <style:text-properties style:font-name="新細明體"/>
    </style:style>
    <style:style style:name="P12" style:parent-style-name="清單段落" style:list-style-name="LFO2" style:family="paragraph">
      <style:text-properties style:font-name="新細明體"/>
    </style:style>
    <style:style style:name="P13" style:parent-style-name="內文" style:family="paragraph">
      <style:text-properties style:font-name="新細明體"/>
    </style:style>
    <style:style style:name="P14" style:parent-style-name="內文" style:family="paragraph">
      <style:text-properties style:font-name="新細明體"/>
    </style:style>
    <style:style style:name="P15" style:parent-style-name="清單段落" style:list-style-name="LFO2" style:family="paragraph">
      <style:text-properties style:font-name="新細明體"/>
    </style:style>
    <style:style style:name="P16" style:parent-style-name="清單段落" style:family="paragraph">
      <style:text-properties style:font-name="新細明體"/>
    </style:style>
    <style:style style:name="P17" style:parent-style-name="清單段落" style:list-style-name="LFO2" style:family="paragraph">
      <style:text-properties style:font-name="新細明體"/>
    </style:style>
    <style:style style:name="P18" style:parent-style-name="內文" style:family="paragraph">
      <style:paragraph-properties fo:margin-left="0.1666in" fo:text-indent="-0.1666in">
        <style:tab-stops/>
      </style:paragraph-properties>
      <style:text-properties style:font-name="新細明體"/>
    </style:style>
    <style:style style:name="P19" style:parent-style-name="內文" style:family="paragraph">
      <style:paragraph-properties fo:margin-left="0.1666in" fo:text-indent="-0.1666in">
        <style:tab-stops/>
      </style:paragraph-properties>
      <style:text-properties style:font-name="新細明體"/>
    </style:style>
    <style:style style:name="P20" style:parent-style-name="內文" style:family="paragraph">
      <style:paragraph-properties fo:margin-left="0.1666in" fo:text-indent="-0.1666in">
        <style:tab-stops/>
      </style:paragraph-properties>
      <style:text-properties style:font-name="新細明體"/>
    </style:style>
    <style:style style:name="P21" style:parent-style-name="內文" style:family="paragraph">
      <style:text-properties style:font-name="新細明體"/>
    </style:style>
    <style:style style:name="P22" style:parent-style-name="清單段落" style:list-style-name="LFO3" style:family="paragraph">
      <style:text-properties style:font-name="新細明體"/>
    </style:style>
    <style:style style:name="P23" style:parent-style-name="清單段落" style:list-style-name="LFO3" style:family="paragraph">
      <style:text-properties style:font-name="新細明體"/>
    </style:style>
    <style:style style:name="P24" style:parent-style-name="清單段落" style:list-style-name="LFO3" style:family="paragraph">
      <style:text-properties style:font-name="新細明體"/>
    </style:style>
    <style:style style:name="P25" style:parent-style-name="內文" style:family="paragraph">
      <style:text-properties style:font-name="新細明體"/>
    </style:style>
    <style:style style:name="P26" style:parent-style-name="清單段落" style:list-style-name="LFO4" style:family="paragraph">
      <style:text-properties style:font-name="新細明體"/>
    </style:style>
    <style:style style:name="P27" style:parent-style-name="內文Web" style:family="paragraph">
      <style:paragraph-properties fo:margin-top="0in" fo:margin-bottom="0in" fo:margin-left="0.1666in" fo:text-indent="-0.1666in">
        <style:tab-stops/>
      </style:paragraph-properties>
    </style:style>
    <style:style style:name="P28" style:parent-style-name="內文Web" style:family="paragraph">
      <style:paragraph-properties fo:margin-top="0in" fo:margin-bottom="0in" fo:margin-left="0.1666in" fo:text-indent="-0.1666in">
        <style:tab-stops/>
      </style:paragraph-properties>
    </style:style>
    <style:style style:name="P29" style:parent-style-name="內文Web" style:list-style-name="LFO4" style:family="paragraph">
      <style:paragraph-properties fo:margin-top="0in" fo:margin-bottom="0in"/>
    </style:style>
    <style:style style:name="P30" style:parent-style-name="清單段落" style:family="paragraph">
      <style:paragraph-properties fo:widows="2" fo:orphans="2" style:vertical-align="auto"/>
      <style:text-properties fo:hyphenate="true"/>
    </style:style>
    <style:style style:name="T31" style:parent-style-name="預設段落字型" style:family="text">
      <style:text-properties style:font-name="新細明體" style:font-name-complex="新細明體" style:letter-kerning="false" style:font-size-complex="12pt"/>
    </style:style>
    <style:style style:name="T32" style:parent-style-name="預設段落字型" style:family="text">
      <style:text-properties style:font-name="新細明體" style:font-name-complex="新細明體" style:letter-kerning="false" style:font-size-complex="12pt"/>
    </style:style>
    <style:style style:name="T33" style:parent-style-name="預設段落字型" style:family="text">
      <style:text-properties style:font-name="新細明體" style:font-name-complex="新細明體" style:letter-kerning="false" style:font-size-complex="12pt"/>
    </style:style>
    <style:style style:name="T34" style:parent-style-name="預設段落字型" style:family="text">
      <style:text-properties style:font-name="新細明體" style:font-name-complex="新細明體" style:letter-kerning="false" style:font-size-complex="12pt"/>
    </style:style>
    <style:style style:name="T35" style:parent-style-name="預設段落字型" style:family="text">
      <style:text-properties style:font-name="新細明體" style:font-name-complex="新細明體" style:letter-kerning="false" style:font-size-complex="12pt"/>
    </style:style>
    <style:style style:name="P36" style:parent-style-name="內文Web" style:list-style-name="LFO4" style:family="paragraph">
      <style:paragraph-properties fo:margin-top="0in" fo:margin-bottom="0in"/>
    </style:style>
    <style:style style:name="P37" style:parent-style-name="清單段落" style:family="paragraph">
      <style:paragraph-properties fo:widows="2" fo:orphans="2" style:vertical-align="auto"/>
      <style:text-properties fo:hyphenate="true"/>
    </style:style>
    <style:style style:name="T38" style:parent-style-name="預設段落字型" style:family="text">
      <style:text-properties style:font-name="新細明體" style:font-name-complex="新細明體" style:letter-kerning="false" style:font-size-complex="12pt"/>
    </style:style>
    <style:style style:name="P39" style:parent-style-name="內文" style:family="paragraph">
      <style:text-properties style:font-name="新細明體"/>
    </style:style>
    <style:style style:name="P40" style:parent-style-name="清單段落" style:list-style-name="LFO5" style:family="paragraph">
      <style:text-properties style:font-name="新細明體"/>
    </style:style>
    <style:style style:name="P41" style:parent-style-name="清單段落" style:family="paragraph">
      <style:text-properties style:font-name="新細明體"/>
    </style:style>
    <style:style style:name="P42" style:parent-style-name="清單段落" style:list-style-name="LFO5" style:family="paragraph">
      <style:text-properties style:font-name="新細明體"/>
    </style:style>
    <style:style style:name="P43" style:parent-style-name="清單段落" style:family="paragraph">
      <style:text-properties style:font-name="新細明體"/>
    </style:style>
    <style:style style:name="P44" style:parent-style-name="清單段落" style:list-style-name="LFO5" style:family="paragraph">
      <style:text-properties style:font-name="新細明體"/>
    </style:style>
    <style:style style:name="P45" style:parent-style-name="清單段落" style:family="paragraph">
      <style:text-properties style:font-name="新細明體"/>
    </style:style>
    <style:style style:name="P46" style:parent-style-name="內文" style:family="paragraph">
      <style:text-properties style:font-name="新細明體"/>
    </style:style>
    <style:style style:name="P47" style:parent-style-name="清單段落" style:list-style-name="LFO6" style:family="paragraph">
      <style:text-properties style:font-name="新細明體"/>
    </style:style>
    <style:style style:name="P48" style:parent-style-name="清單段落" style:list-style-name="LFO6" style:family="paragraph">
      <style:text-properties style:font-name="新細明體"/>
    </style:style>
    <style:style style:name="P49" style:parent-style-name="內文" style:family="paragraph">
      <style:text-properties style:font-name="新細明體"/>
    </style:style>
    <style:style style:name="P50" style:parent-style-name="內文" style:family="paragraph">
      <style:text-properties style:font-name="新細明體"/>
    </style:style>
    <style:style style:name="P51" style:parent-style-name="內文" style:family="paragraph">
      <style:text-properties style:font-name="新細明體"/>
    </style:style>
    <style:style style:name="P52" style:parent-style-name="內文" style:family="paragraph">
      <style:text-properties style:font-name="新細明體"/>
    </style:style>
    <style:style style:name="P53" style:parent-style-name="清單段落" style:list-style-name="LFO7" style:family="paragraph">
      <style:text-properties style:font-name="新細明體"/>
    </style:style>
    <style:style style:name="P54" style:parent-style-name="內文Web" style:family="paragraph">
      <style:paragraph-properties fo:margin-top="0in" fo:margin-bottom="0in" fo:margin-left="0.1666in" fo:text-indent="-0.1666in">
        <style:tab-stops/>
      </style:paragraph-properties>
    </style:style>
    <style:style style:name="P55" style:parent-style-name="內文" style:family="paragraph">
      <style:paragraph-properties fo:margin-left="0.1666in" fo:text-indent="-0.1666in">
        <style:tab-stops/>
      </style:paragraph-properties>
      <style:text-properties style:font-name="新細明體"/>
    </style:style>
    <style:style style:name="P56" style:parent-style-name="內文Web" style:family="paragraph">
      <style:paragraph-properties fo:margin-top="0in" fo:margin-bottom="0in" fo:margin-left="0.1666in" fo:text-indent="-0.1666in">
        <style:tab-stops/>
      </style:paragraph-properties>
    </style:style>
    <style:style style:name="P57" style:parent-style-name="內文Web" style:list-style-name="LFO7" style:family="paragraph">
      <style:paragraph-properties fo:margin-top="0in" fo:margin-bottom="0in"/>
    </style:style>
    <style:style style:name="P58" style:parent-style-name="內文Web" style:family="paragraph">
      <style:paragraph-properties fo:margin-top="0in" fo:margin-bottom="0in" fo:margin-left="0.3333in">
        <style:tab-stops/>
      </style:paragraph-properties>
    </style:style>
    <style:style style:name="P59" style:parent-style-name="內文Web" style:family="paragraph">
      <style:paragraph-properties fo:margin-top="0in" fo:margin-bottom="0in"/>
    </style:style>
    <style:style style:name="P60" style:parent-style-name="內文Web" style:list-style-name="LFO8" style:family="paragraph">
      <style:paragraph-properties fo:margin-top="0in" fo:margin-bottom="0in"/>
    </style:style>
    <style:style style:name="P61" style:parent-style-name="內文Web" style:list-style-name="LFO8" style:family="paragraph">
      <style:paragraph-properties fo:margin-top="0in" fo:margin-bottom="0in"/>
    </style:style>
    <style:style style:name="P62" style:parent-style-name="內文" style:family="paragraph">
      <style:text-properties style:font-name="新細明體"/>
    </style:style>
    <style:style style:name="P63" style:parent-style-name="內文" style:family="paragraph">
      <style:text-properties style:font-name="新細明體"/>
    </style:style>
    <style:style style:name="P64" style:parent-style-name="內文" style:family="paragraph">
      <style:text-properties style:font-name="新細明體"/>
    </style:style>
    <style:style style:name="P65" style:parent-style-name="清單段落" style:list-style-name="LFO9" style:family="paragraph">
      <style:text-properties style:font-name="新細明體"/>
    </style:style>
    <style:style style:name="T66" style:parent-style-name="預設段落字型" style:family="text">
      <style:text-properties style:font-name="新細明體" style:font-name-complex="新細明體" style:letter-kerning="false" style:font-size-complex="12pt"/>
    </style:style>
    <style:style style:name="T67" style:parent-style-name="預設段落字型" style:family="text">
      <style:text-properties style:font-name="新細明體" style:font-name-complex="新細明體" style:letter-kerning="false" style:font-size-complex="12pt"/>
    </style:style>
    <style:style style:name="P68" style:parent-style-name="內文" style:family="paragraph">
      <style:text-properties style:font-name="新細明體"/>
    </style:style>
    <style:style style:name="P69"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70"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71"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72"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73" style:parent-style-name="內文" style:family="paragraph">
      <style:paragraph-properties fo:widows="2" fo:orphans="2" style:vertical-align="auto"/>
      <style:text-properties style:font-name="新細明體" style:font-name-complex="新細明體" style:letter-kerning="false" style:font-size-complex="12pt" fo:hyphenate="true"/>
    </style:style>
    <style:style style:name="P74" style:parent-style-name="清單段落" style:list-style-name="LFO1" style:family="paragraph">
      <style:paragraph-properties fo:widows="2" fo:orphans="2" style:vertical-align="auto"/>
      <style:text-properties style:font-name="新細明體" style:font-name-complex="新細明體" style:letter-kerning="false" style:font-size-complex="12pt" fo:hyphenate="true"/>
    </style:style>
    <style:style style:name="P75" style:parent-style-name="內文" style:family="paragraph">
      <style:paragraph-properties fo:widows="2" fo:orphans="2" style:vertical-align="auto"/>
      <style:text-properties style:font-name="新細明體" style:font-name-complex="新細明體" style:letter-kerning="false" style:font-size-complex="12pt" fo:hyphenate="true"/>
    </style:style>
  </office:automatic-styles>
  <office:body>
    <office:text text:use-soft-page-breaks="true">
      <text:p text:style-name="P1">110年度通用化交通環境推動小組第26次會議<text:s/>會議紀錄<text:s/></text:p>
      <text:list text:style-name="LFO1" text:continue-numbering="true">
        <text:list-item>
          <text:p text:style-name="P2">時間：110年1月15日上午9時30分<text:s/></text:p>
        </text:list-item>
        <text:list-item>
          <text:p text:style-name="P3">地點：交通部公路總局三樓第1會議室</text:p>
        </text:list-item>
        <text:list-item>
          <text:p text:style-name="P4">主席：黃副局長運貴<text:tab/><text:s text:c="2"/>記錄：林智媛</text:p>
        </text:list-item>
        <text:list-item>
          <text:p text:style-name="P5">出席人員：如簽到單<text:s/></text:p>
        </text:list-item>
        <text:list-item>
          <text:p text:style-name="P6">各單位簡報、委員建議及主席裁示</text:p>
        </text:list-item>
      </text:list>
      <text:p text:style-name="P7">（一）運輸組報告（略）</text:p>
      <text:list text:style-name="LFO2" text:continue-numbering="true">
        <text:list-item>
          <text:p text:style-name="P8">中華民國身心障礙聯盟</text:p>
        </text:list-item>
      </text:list>
      <text:p text:style-name="P9">⑴有關北海岸及觀音山國家風景區部分，基隆市區公車路線有無到達和平島公園附近。</text:p>
      <text:p text:style-name="P10">⑵大都會客運108路線提供無障礙班次部分，今年度是否有安排會勘。</text:p>
      <text:p text:style-name="P11">⑶原廠大型重型機車考訓部分，建議於相關網站揭露允許自備車輛訓練之駕訓班資訊，並提供諮詢窗口。</text:p>
      <text:list text:style-name="LFO2" text:continue-numbering="true">
        <text:list-item>
          <text:p text:style-name="P12">台灣障礙者權益促進會</text:p>
        </text:list-item>
      </text:list>
      <text:p text:style-name="P13">⑴金門國家公園無障礙班次預約方式，應清楚標註。</text:p>
      <text:p text:style-name="P14">⑵原廠大型重型機車考訓部分，建議於交通部粉絲專頁等相關網站廣為宣傳。</text:p>
      <text:list text:style-name="LFO2" text:continue-numbering="true">
        <text:list-item>
          <text:p text:style-name="P15">社團法人中華民國脊髓損傷者聯合會</text:p>
        </text:list-item>
      </text:list>
      <text:p text:style-name="P16">改裝大型重型機車考訓部分，有關資料蒐整及審驗部分建議訂定期程，以免進度延宕。</text:p>
      <text:list text:style-name="LFO2" text:continue-numbering="true">
        <text:list-item>
          <text:p text:style-name="P17">臺北市區監理所經洽詢地方政府就基隆市區客運路線有無行駛至和平島附近、大都會108路線是否辦理會勘及金門國家公園無障礙班次預約方式等部分，說明如下：</text:p>
        </text:list-item>
      </text:list>
      <text:p text:style-name="P18">⑴基隆客運T99（台灣好行）路線及基隆市公車處101路線，低地板公車可至和平島公園站，該站點距離和平島公園尚有500公尺距離，係因該路段路幅狹窄無障礙車輛無法進入。</text:p>
      <text:p text:style-name="P19">⑵臺北市公共運輸處表示大都會108路線已申請無障礙車輛補助，俟補助核定後將提供無障礙班次，爰不另辦會勘。</text:p>
      <text:p text:style-name="P20">⑶金門縣公共車船管理處網站已有各路線無障礙班次時刻表供民眾查詢。</text:p>
      <text:p text:style-name="P21">主席裁示：</text:p>
      <text:list text:style-name="LFO3" text:continue-numbering="true">
        <text:list-item>
          <text:p text:style-name="P22">無障礙公車路網同意解除列管。</text:p>
        </text:list-item>
        <text:list-item>
          <text:p text:style-name="P23">原廠大型重型機車考訓部分同意解除列管，請監理組持續掌握執行情況，依報考者或考訓人員回饋意見調整規定；另請將相關資訊發文轉知身障團體並提供諮詢窗口，並製作懶人包及Q&amp;A公布於相關網站，於1月底前完成。</text:p>
        </text:list-item>
        <text:list-item>
          <text:p text:style-name="P24">大型重型機車考驗車改裝部分，配合交通部期程推動，先前召開會議時與會代表建議事項應列管，於下次通用化會議時報告執行進度。</text:p>
        </text:list-item>
      </text:list>
      <text:p text:style-name="P25">（二）臺北市區監理所簡報（略）</text:p>
      <text:list text:style-name="LFO4" text:continue-numbering="true">
        <text:list-item>
          <text:p text:style-name="P26">財團法人鄭豐喜文化教育基金會</text:p>
        </text:list-item>
      </text:list>
      <text:p text:style-name="P27">⑴有關手部功能障礙者表達乘車需求部分，障礙者會以點頭方式表達，或建議司機看見障礙者於站牌候車時可主動詢問。</text:p>
      <text:p text:style-name="P28">⑵教材更新部分，簡報內容的低地板大客車無障礙設備駕駛員操作說明1，建議更正順序為開啟車門後應由輪椅乘客先行上車，車內才有足夠空間讓輪椅迴轉停靠。</text:p>
      <text:list text:style-name="LFO4" text:continue-numbering="true">
        <text:list-item>
          <text:p text:style-name="P29">中華民國身心障礙聯盟</text:p>
        </text:list-item>
      </text:list>
      <text:soft-page-break/>
      <text:p text:style-name="P30"><text:span text:style-name="T31">有關輪椅繫固設備，先前已建議交通部請</text:span><text:span text:style-name="T32"><text:s/>VSCC</text:span><text:span text:style-name="T33">進行研究，且秘密客查核結果也顯示許多司機未能確實操作繫固設備，應為目前繫固設備繫扣方式繁瑣費時，如能使用壁掛式繫固設備並加裝扶手，可節省操作時間也更安全，這部分也將再請</text:span><text:span text:style-name="T34">VSCC<text:s/></text:span><text:span text:style-name="T35">考量使用者情境去研究，若</text:span>修正教材時需相關資料亦能提供參考。</text:p>
      <text:list text:style-name="LFO4" text:continue-numbering="true">
        <text:list-item>
          <text:p text:style-name="P36">台灣障礙者權益促進會</text:p>
        </text:list-item>
      </text:list>
      <text:p text:style-name="P37"><text:span text:style-name="T38">繫固方式應考量車輛行進方向，下車鈴位置應設置於可</text:span>觸及之處，輪椅使用者專用下車鈴亦應清楚標示。</text:p>
      <text:p text:style-name="P39">（三）臺北區監理所簡報（略）</text:p>
      <text:list text:style-name="LFO5" text:continue-numbering="true">
        <text:list-item>
          <text:p text:style-name="P40">中華民國身心障礙聯盟</text:p>
        </text:list-item>
      </text:list>
      <text:p text:style-name="P41">進入公路客運即時動態資訊網查詢景點時，僅顯示相關路線，看不出無障礙班次資訊。</text:p>
      <text:list text:style-name="LFO5" text:continue-numbering="true">
        <text:list-item>
          <text:p text:style-name="P42">台灣障礙者權益促進會</text:p>
        </text:list-item>
      </text:list>
      <text:p text:style-name="P43">公路客運即時動態資訊網有僅顯示提供無障礙車輛之路線的功能，這部分還滿方便使用。</text:p>
      <text:list text:style-name="LFO5" text:continue-numbering="true">
        <text:list-item>
          <text:p text:style-name="P44"><text:s/>財團法人鄭豐喜文化教育基金會</text:p>
        </text:list-item>
      </text:list>
      <text:p text:style-name="P45">提供預約制服務的路線，可否在搜尋路線班次時刻頁面顯示預約電話等資訊，方便民眾直接預約。</text:p>
      <text:p text:style-name="P46">主席裁示：</text:p>
      <text:list text:style-name="LFO6" text:continue-numbering="true">
        <text:list-item>
          <text:p text:style-name="P47">請動態中心針對公路客運即時動態資訊網，設計更直覺、友善的操作介面，便利民眾快速查詢班次時刻。</text:p>
        </text:list-item>
        <text:list-item>
          <text:p text:style-name="P48">請各所應確實督導業者於動態系統提供正確班次資訊。</text:p>
        </text:list-item>
      </text:list>
      <text:p text:style-name="P49">（四）新竹區監理所簡報（略）</text:p>
      <text:p text:style-name="P50">主席裁示：</text:p>
      <text:p text:style-name="P51">聯營路線應整合兩家業者提供之無障礙班次共同呈現。</text:p>
      <text:p text:style-name="P52">（五）臺中區監理所簡報（略）</text:p>
      <text:list text:style-name="LFO7" text:continue-numbering="true">
        <text:list-item>
          <text:p text:style-name="P53">臺灣障礙者權益促進會</text:p>
        </text:list-item>
      </text:list>
      <text:p text:style-name="P54">⑴建議可請清境農場及奧萬大遊樂區業者於網通資訊頁面註明無障礙班次時刻的安排係考量當地午後易起霧，讓不熟悉當地氣候地民眾也能得知相關資訊，以免錯過班車。</text:p>
      <text:p text:style-name="P55">⑵建議園區業者於網站提供無障礙住宿資訊。</text:p>
      <text:p text:style-name="P56">⑶先前豐榮客運【6289】路線因無障礙車輛故障維修而無法提供無障礙班次，建議研議相關配套措施，例如提供免費復康巴士接駁。</text:p>
      <text:list text:style-name="LFO7" text:continue-numbering="true">
        <text:list-item>
          <text:p text:style-name="P57">中華民國身心障礙聯盟</text:p>
        </text:list-item>
      </text:list>
      <text:p text:style-name="P58">無障礙車輛因故無法出車時，可能影響民眾通勤，配套措施提供復康巴士接駁，建議由主管機關或業者主動協助預約。</text:p>
      <text:p text:style-name="P59">主席裁示：</text:p>
      <text:list text:style-name="LFO8" text:continue-numbering="true">
        <text:list-item>
          <text:p text:style-name="P60">通用化車輛較少，如需調度車輛調度至其他縣市，不應調度無障礙車輛；監理所站應即時掌握業者調度無障礙車輛情形。</text:p>
        </text:list-item>
        <text:list-item>
          <text:p text:style-name="P61">請各所督導業者如遇通用化車輛因故無法提供服務，應主動積極協助民眾預約其他接駁方式。</text:p>
        </text:list-item>
      </text:list>
      <text:p text:style-name="P62">（六）嘉義區監理所簡報（略）</text:p>
      <text:p text:style-name="P63">主席裁示：無。</text:p>
      <text:soft-page-break/>
      <text:p text:style-name="P64">（七）高雄區監理所簡報（略）</text:p>
      <text:list text:style-name="LFO9" text:continue-numbering="true">
        <text:list-item>
          <text:p text:style-name="P65">中華民國身心障礙聯盟</text:p>
        </text:list-item>
      </text:list>
      <text:p text:style-name="清單段落"><text:span text:style-name="T66">建議觀光景點網站無障礙班次資訊揭露方式可參考小人國網站呈現方式，請業者整理出行經觀光</text:span><text:span text:style-name="T67">景點路線之</text:span>時刻表，並標註無障礙班次資訊。</text:p>
      <text:p text:style-name="P68">主席裁示：</text:p>
      <text:p text:style-name="P69">觀光景點網站無障礙班次資訊呈現方式，請各所建議觀光園區業者參考小人國網站呈現行經路線之無障礙班次資訊。</text:p>
      <text:p text:style-name="P70">（八）高雄市區監理所簡報（略）</text:p>
      <text:p text:style-name="P71">主席裁示：無。</text:p>
      <text:p text:style-name="P72">（九）主席共同性裁示事項</text:p>
      <text:p text:style-name="P73">請各所盤點各觀光景點公路客運路線無障礙班次資訊，並考量使用者需求及車輛調度評估班次合理性。</text:p>
      <text:list text:style-name="LFO1" text:continue-numbering="true">
        <text:list-item>
          <text:p text:style-name="P74">散會（上午11時45分）</text:p>
        </text:list-item>
      </text:list>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2-10T07:09:00Z</meta:creation-date>
    <dc:date>2022-02-11T01:52:00Z</dc:date>
    <meta:template xlink:href="Normal" xlink:type="simple"/>
    <meta:editing-cycles>3</meta:editing-cycles>
    <meta:editing-duration>PT0S</meta:editing-duration>
    <meta:document-statistic meta:page-count="3" meta:paragraph-count="4" meta:word-count="312" meta:character-count="2088" meta:row-count="14" meta:non-whitespace-character-count="1780"/>
  </office:meta>
</office:document-meta>
</file>