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⑴, ⑵, ⑶, ...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format="⑴, ⑵, ⑶, ..." text:start-value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4">
      <text:list-level-style-number text:level="1" style:num-format="⑴, ⑵, ⑶, ..." text:start-value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format="⑴, ⑵, ⑶, ..." text:start-value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9" style:parent-style-name="清單段落" style:list-style-name="LFO19" style:family="paragraph">
      <style:paragraph-properties fo:margin-left="0.5in">
        <style:tab-stops/>
      </style:paragraph-properties>
      <style:text-properties style:font-name="新細明體"/>
    </style:style>
    <style:style style:name="P10" style:parent-style-name="清單段落" style:list-style-name="LFO20" style:family="paragraph">
      <style:paragraph-properties fo:margin-left="0.8333in">
        <style:tab-stops/>
      </style:paragraph-properties>
      <style:text-properties style:font-name="新細明體"/>
    </style:style>
    <style:style style:name="P11" style:parent-style-name="清單段落" style:list-style-name="LFO20" style:family="paragraph">
      <style:paragraph-properties fo:margin-left="0.8333in">
        <style:tab-stops/>
      </style:paragraph-properties>
      <style:text-properties style:font-name="新細明體"/>
    </style:style>
    <style:style style:name="P12" style:parent-style-name="清單段落" style:list-style-name="LFO19" style:family="paragraph">
      <style:paragraph-properties fo:margin-left="0.5in">
        <style:tab-stops/>
      </style:paragraph-properties>
      <style:text-properties style:font-name="新細明體"/>
    </style:style>
    <style:style style:name="P13" style:parent-style-name="清單段落" style:list-style-name="LFO21" style:family="paragraph">
      <style:paragraph-properties fo:margin-left="0.8333in">
        <style:tab-stops/>
      </style:paragraph-properties>
      <style:text-properties style:font-name="新細明體"/>
    </style:style>
    <style:style style:name="P14" style:parent-style-name="清單段落" style:list-style-name="LFO21" style:family="paragraph">
      <style:paragraph-properties fo:margin-left="0.8333in">
        <style:tab-stops/>
      </style:paragraph-properties>
      <style:text-properties style:font-name="新細明體"/>
    </style:style>
    <style:style style:name="P15" style:parent-style-name="清單段落" style:list-style-name="LFO22" style:family="paragraph">
      <style:paragraph-properties fo:margin-left="1.1666in">
        <style:tab-stops/>
      </style:paragraph-properties>
      <style:text-properties style:font-name="新細明體"/>
    </style:style>
    <style:style style:name="P16" style:parent-style-name="清單段落" style:list-style-name="LFO22" style:family="paragraph">
      <style:paragraph-properties fo:margin-left="1.1666in">
        <style:tab-stops/>
      </style:paragraph-properties>
      <style:text-properties style:font-name="新細明體"/>
    </style:style>
    <style:style style:name="P17" style:parent-style-name="清單段落" style:list-style-name="LFO22" style:family="paragraph">
      <style:paragraph-properties fo:margin-left="1.1666in">
        <style:tab-stops/>
      </style:paragraph-properties>
      <style:text-properties style:font-name="新細明體"/>
    </style:style>
    <style:style style:name="P18" style:parent-style-name="清單段落" style:list-style-name="LFO22" style:family="paragraph">
      <style:paragraph-properties fo:margin-left="1.1666in">
        <style:tab-stops/>
      </style:paragraph-properties>
      <style:text-properties style:font-name="新細明體"/>
    </style:style>
    <style:style style:name="P19" style:parent-style-name="清單段落" style:list-style-name="LFO22" style:family="paragraph">
      <style:paragraph-properties fo:margin-left="1.1666in">
        <style:tab-stops/>
      </style:paragraph-properties>
      <style:text-properties style:font-name="新細明體"/>
    </style:style>
    <style:style style:name="P20" style:parent-style-name="清單段落" style:family="paragraph">
      <style:paragraph-properties fo:margin-left="1.1666in">
        <style:tab-stops/>
      </style:paragraph-properties>
      <style:text-properties style:font-name="新細明體"/>
    </style:style>
    <style:style style:name="P21" style:parent-style-name="清單段落" style:family="paragraph">
      <style:paragraph-properties fo:margin-left="1.1666in">
        <style:tab-stops/>
      </style:paragraph-properties>
      <style:text-properties style:font-name="新細明體"/>
    </style:style>
    <style:style style:name="P22" style:parent-style-name="清單段落" style:list-style-name="LFO22" style:family="paragraph">
      <style:paragraph-properties fo:margin-left="1.1666in">
        <style:tab-stops/>
      </style:paragraph-properties>
      <style:text-properties style:font-name="新細明體"/>
    </style:style>
    <style:style style:name="P23" style:parent-style-name="清單段落" style:list-style-name="LFO22" style:family="paragraph">
      <style:paragraph-properties fo:margin-left="1.1666in">
        <style:tab-stops/>
      </style:paragraph-properties>
      <style:text-properties style:font-name="新細明體"/>
    </style:style>
    <style:style style:name="P24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25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27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110.01.15交通部公路總局通用化交通環境推動小組第26次會議</text:p>
      <text:p text:style-name="P2">開會時間：110年1月15日（五）上午9時30分</text:p>
      <text:p text:style-name="P3">地點：交通部公路總局3樓第1會議室</text:p>
      <text:p text:style-name="P4">主持人：黃副局長運貴</text:p>
      <text:p text:style-name="P5"/>
      <text:p text:style-name="P6">通用化交通環境推動小組第26次會議議程</text:p>
      <text:list text:style-name="LFO1" text:continue-numbering="true">
        <text:list-item>
          <text:p text:style-name="P7">主席致詞</text:p>
        </text:list-item>
        <text:list-item>
          <text:p text:style-name="P8">報告事項</text:p>
        </text:list-item>
      </text:list>
      <text:list text:style-name="LFO19" text:continue-numbering="true">
        <text:list-item>
          <text:p text:style-name="P9">運輸組報告</text:p>
        </text:list-item>
      </text:list>
      <text:list text:style-name="LFO20" text:continue-numbering="true">
        <text:list-item>
          <text:p text:style-name="P10">交通部無障礙環境推動小組列管案：放寬肢體障礙者報考大型重型機車駕照。（監理組說明）</text:p>
        </text:list-item>
        <text:list-item>
          <text:p text:style-name="P11">交通部無障礙交通環境推動小組列管案：重要觀光景點無障礙公車路網。</text:p>
        </text:list-item>
      </text:list>
      <text:list text:style-name="LFO19" text:continue-numbering="true">
        <text:list-item>
          <text:p text:style-name="P12">各區監理所報告（簡報時間10分鐘）</text:p>
        </text:list-item>
      </text:list>
      <text:list text:style-name="LFO21" text:continue-numbering="true">
        <text:list-item>
          <text:p text:style-name="P13">共同報告事項：各觀光園區網站上公路客運班次資訊。</text:p>
        </text:list-item>
        <text:list-item>
          <text:p text:style-name="P14">個別報告事項：</text:p>
        </text:list-item>
      </text:list>
      <text:list text:style-name="LFO22" text:continue-numbering="true">
        <text:list-item>
          <text:p text:style-name="P15">臺北市區監理所：無障礙教育訓練教材更新內容。</text:p>
        </text:list-item>
        <text:list-item>
          <text:p text:style-name="P16">臺北區監理所：無。</text:p>
        </text:list-item>
        <text:list-item>
          <text:p text:style-name="P17">新竹區監理所：9089路線假日無障礙運輸服務班次辦理情形。</text:p>
        </text:list-item>
        <text:list-item>
          <text:p text:style-name="P18">臺中區監理所：6664路線及6662路線無障礙班次配合關園時間。</text:p>
        </text:list-item>
        <text:list-item>
          <text:p text:style-name="P19">嘉義區監理所：</text:p>
        </text:list-item>
      </text:list>
      <text:p text:style-name="P20">⑴嘉義客運無障礙班次配合關園時間。</text:p>
      <text:p text:style-name="P21">⑵嘉義縣公車處無障礙車輛因故無法出車之配套措施。</text:p>
      <text:list text:style-name="LFO22" text:continue-numbering="true">
        <text:list-item>
          <text:p text:style-name="P22">高雄市區監理所：無。</text:p>
        </text:list-item>
        <text:list-item>
          <text:p text:style-name="P23">高雄區監理所：無。</text:p>
        </text:list-item>
      </text:list>
      <text:list text:style-name="LFO1" text:continue-numbering="true">
        <text:list-item>
          <text:p text:style-name="P24">臨時動議</text:p>
        </text:list-item>
        <text:list-item>
          <text:p text:style-name="P25">召集人總結</text:p>
        </text:list-item>
        <text:list-item>
          <text:p text:style-name="P26">散會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⑴, ⑵, ⑶, ...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format="⑴, ⑵, ⑶, ..." text:start-value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4">
      <text:list-level-style-number text:level="1" style:num-format="⑴, ⑵, ⑶, ..." text:start-value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format="⑴, ⑵, ⑶, ..." text:start-value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0T09:21:00Z</meta:creation-date>
    <dc:date>2022-02-10T09:21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