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8" style:family="table-column">
      <style:table-column-properties style:column-width="0.3979in"/>
    </style:style>
    <style:style style:name="TableColumn9" style:family="table-column">
      <style:table-column-properties style:column-width="0.7631in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1.3486in"/>
    </style:style>
    <style:style style:name="TableColumn12" style:family="table-column">
      <style:table-column-properties style:column-width="0.9659in"/>
    </style:style>
    <style:style style:name="TableColumn13" style:family="table-column">
      <style:table-column-properties style:column-width="2.1298in"/>
    </style:style>
    <style:style style:name="Table7" style:family="table">
      <style:table-properties style:width="6.29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3055in" fo:margin-right="0.078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055in" fo:margin-right="0.078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68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58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text-align="justify" fo:margin-left="0.5152in" fo:text-indent="-0.51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6875in"/>
    </style:style>
    <style:style style:name="P70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3368in" fo:text-indent="-0.3368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text-align="justify" fo:margin-left="0.3381in" fo:text-indent="-0.338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text-align="justify" fo:margin-left="0.3381in" fo:text-indent="-0.3381in">
        <style:tab-stops/>
      </style:paragraph-properties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text-align="justify" fo:margin-left="0.3381in" fo:text-indent="-0.338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6875in"/>
    </style:style>
    <style:style style:name="P96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 fo:margin-left="0.1618in" fo:margin-right="0.0833in" fo:text-indent="-0.16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text-align="justify" fo:line-height="0.25in" fo:margin-right="0.0833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25in" fo:margin-right="0.0833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1.0312in"/>
    </style:style>
    <style:style style:name="P110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6875in"/>
    </style:style>
    <style:style style:name="P122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paragraph-properties fo:widows="2" fo:orphans="2" fo:text-align="center" fo:line-height="0.2777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text-align="justify" fo:margin-left="0.143in" fo:text-indent="-0.3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text-align="justify" fo:margin-left="0.143in" fo:text-indent="-0.3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text-align="justify" fo:margin-left="0.4368in" fo:text-indent="-0.4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2777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53" style:parent-style-name="內文" style:family="paragraph">
      <style:paragraph-properties fo:widows="2" fo:orphans="2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 fo:text-align="justify" fo:line-height="0.25in" fo:margin-left="0.1763in" fo:text-indent="-0.176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widows="2" fo:orphans="2" fo:text-align="justify" fo:line-height="0.25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 fo:text-align="justify" fo:line-height="0.25in" fo:margin-left="0.1763in" fo:text-indent="-0.176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777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25in" fo:margin-left="0.0812in" fo:text-indent="-0.0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777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text-align="justify" fo:line-height="0.25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777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214" style:parent-style-name="內文" style:family="paragraph">
      <style:paragraph-properties fo:widows="2" fo:orphans="2" fo:line-height="0.2777in" fo:margin-left="0.0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widows="2" fo:orphans="2" fo:text-align="justify" fo:line-height="0.25in" fo:margin-left="0.2402in" fo:text-indent="-0.240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2.3826in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 fo:margin-left="0.1798in" fo:text-indent="-0.1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text-align="justify" fo:line-height="0.25in" fo:margin-left="0.1798in" fo:text-indent="-0.1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line-height="0.25in" fo:margin-right="0.2951in"/>
    </style:style>
  </office:automatic-styles>
  <office:body>
    <office:text text:use-soft-page-breaks="true">
      <text:p text:style-name="P1"><text:span text:style-name="T3">各</text:span><text:span text:style-name="T4">級</text:span><text:span text:style-name="T5">機關</text:span><text:span text:style-name="T6">辦理各項活動設置無障礙設施及服務檢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辦理機關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活動名稱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地點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>活動日期</text:p>
          </table:table-cell>
          <table:table-cell table:style-name="TableCell31">
            <text:p text:style-name="P32">年 <text:s text:c="3"/>月 <text:s text:c="3"/>日</text:p>
          </table:table-cell>
        </table:table-row>
        <table:table-row table:style-name="TableRow33">
          <table:table-cell table:style-name="TableCell34" table:number-columns-spanned="3">
            <text:p text:style-name="P35">聯絡人姓名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聯絡人電子信箱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檢核項目</text:span></text:p>
          </table:table-cell>
          <table:covered-table-cell/>
          <table:covered-table-cell/>
          <table:table-cell table:style-name="TableCell51" table:number-columns-spanned="3">
            <text:p text:style-name="P52">檢核項目(符合者請打勾)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1</text:p>
          </table:table-cell>
          <table:table-cell table:style-name="TableCell56" table:number-rows-spanned="5">
            <text:p text:style-name="P57">場地</text:p>
            <text:p text:style-name="P58">(均須符合)</text:p>
          </table:table-cell>
          <table:table-cell table:style-name="TableCell59">
            <text:p text:style-name="P60">通路（須符合）</text:p>
          </table:table-cell>
          <table:table-cell table:style-name="TableCell61" table:number-columns-spanned="3">
            <text:p text:style-name="P62">□室外、室內通路走廊及坡道能容納輪椅、電動代步車通行，且地面平整、堅固、防滑。</text:p>
            <text:p text:style-name="P63">□活動場所應規劃至少1條無障礙通路連結便利行動不便者及身心障礙者進出之主要出入口、無障礙設施、展場或活動場地。</text:p>
            <text:p text:style-name="P64"><text:span text:style-name="T65">備註：單向通行</text:span><text:span text:style-name="T66">人行動線</text:span><text:span text:style-name="T67">淨寬不得小於</text:span><text:span text:style-name="T68">90公分；如為雙向通行人行動線淨寬不得小於150公分。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出入口</text:span><text:span text:style-name="T75">(</text:span><text:span text:style-name="T76">A須符合</text:span><text:span text:style-name="T77">。</text:span><text:span text:style-name="T78">B</text:span><text:span text:style-name="T79">、</text:span><text:span text:style-name="T80">C</text:span><text:span text:style-name="T81">和D</text:span></text:p>
            <text:p text:style-name="P82"><text:span text:style-name="T83">至</text:span><text:span text:style-name="T84">少符合1項)</text:span></text:p>
          </table:table-cell>
          <table:table-cell table:style-name="TableCell85" table:number-columns-spanned="3">
            <text:p text:style-name="P86">□A.道路或人行道及建築物主要出入口設有無障礙引導標誌，及緊急疏散路線。</text:p>
            <text:p text:style-name="P87">□B.出入口地面應順平，不得設置門檻且淨寬不得小於80公分。</text:p>
            <text:p text:style-name="P88">□C.針對設置門檻之出入口備妥移動式斜坡。</text:p>
            <text:p text:style-name="P89"><text:span text:style-name="T90">□D</text:span><text:span text:style-name="T91">.</text:span><text:span text:style-name="T92">若坡道為取代樓梯者﹙即未另設樓梯﹚，則淨寬不得小於</text:span><text:span text:style-name="T93">150</text:span><text:span text:style-name="T94">公分。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昇降</text:p>
            <text:p text:style-name="內文"><text:span text:style-name="T100">設備</text:span><text:span text:style-name="T101">(至少符合1項)</text:span></text:p>
          </table:table-cell>
          <table:table-cell table:style-name="TableCell102" table:number-columns-spanned="3">
            <text:p text:style-name="P103">□設有可供行動不便者進出之昇降設備。</text:p>
            <text:p text:style-name="P104"><text:span text:style-name="T105">□設有其他昇降措施(請說明)：</text:span><text:span text:style-name="T106">　　　　　　</text:span></text:p>
            <text:p text:style-name="P107"><text:span text:style-name="T108">□活動場地僅位於1樓免設置。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舞台（至少符合1項）</text:p>
          </table:table-cell>
          <table:table-cell table:style-name="TableCell114" table:number-columns-spanned="3">
            <text:p text:style-name="P115">□舞台設置斜坡道，坡道淨寬不得小於90公分，坡度（高度與水平長度之比）不得大於1/12。</text:p>
            <text:p text:style-name="P116"><text:span text:style-name="T117">□</text:span><text:span text:style-name="T118">供行動不便者自由進出之昇</text:span><text:span text:style-name="T119">降設備，依建築技術規則之規定。</text:span><text:span text:style-name="T120"><text:s/>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無障礙廁所</text:p>
            <text:p text:style-name="內文"><text:span text:style-name="T126">(</text:span><text:span text:style-name="T127">須</text:span><text:span text:style-name="T128">符合)</text:span></text:p>
          </table:table-cell>
          <table:table-cell table:style-name="TableCell129" table:number-columns-spanned="3">
            <text:p text:style-name="P130">□週邊300公尺內設有無障礙廁所，或設有無障礙流動廁所，應符合以下各項，並設有入口引導。</text:p>
            <text:p text:style-name="P131"><text:s text:c="2"/>□由通路進入廁所時無高差。</text:p>
            <text:p text:style-name="P132"><text:s text:c="2"/>□廁所地面堅硬、平整、防滑。</text:p>
            <text:p text:style-name="P133">□設置淨空間。（迴轉空間，直徑不得小於150公分）</text:p>
            <text:p text:style-name="P134">□裝置求助鈴。<text:tab/></text:p>
            <text:p text:style-name="P135">□設置扶手。</text:p>
            <text:p text:style-name="P136"><text:span text:style-name="T137">備註</text:span><text:span text:style-name="T138">：</text:span><text:span text:style-name="T139">若</text:span><text:span text:style-name="T140">屬</text:span><text:span text:style-name="T141">無障礙流動廁所</text:span><text:span text:style-name="T142">，</text:span><text:span text:style-name="T143">其設置</text:span><text:span text:style-name="T144">請參照行政院環境保護署</text:span><text:span text:style-name="T145">「</text:span><text:span text:style-name="T146">大型活動環境友善管理指引</text:span><text:span text:style-name="T147">」。</text:span></text:p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>
            <text:p text:style-name="P150">2</text:p>
          </table:table-cell>
          <table:table-cell table:style-name="TableCell151" table:number-columns-spanned="2">
            <text:p text:style-name="P152">無障礙交通接駁(至少符合1項)</text:p>
            <text:p text:style-name="P153"/>
          </table:table-cell>
          <table:covered-table-cell/>
          <table:table-cell table:style-name="TableCell154" table:number-columns-spanned="3">
            <text:p text:style-name="P155">□臨近捷運站</text:p>
            <text:p text:style-name="P156"><text:span text:style-name="T157">□低地板公車接駁</text:span><text:span text:style-name="T158">（路線編號：　　停靠站點：　　）（低地板公車資訊</text:span><text:span text:style-name="T159">可</text:span><text:span text:style-name="T160">由</text:span><text:span text:style-name="T161">交通部公路總局或活動所在地公共運輸主管</text:span><text:span text:style-name="T162">機關</text:span><text:span text:style-name="T163">網站查詢</text:span><text:span text:style-name="T164">）</text:span><text:span text:style-name="T165">。</text:span></text:p>
            <text:p text:style-name="P166"><text:span text:style-name="T167">□協助媒合無障礙計程車接駁。</text:span></text:p>
            <text:p text:style-name="P168"><text:span text:style-name="T169">□</text:span><text:span text:style-name="T170">地點偏遠或非市區內之活動協助</text:span><text:span text:style-name="T171">媒合</text:span><text:span text:style-name="T172">復康巴士接送或接駁。</text:span></text:p>
            <text:p text:style-name="P173">□若設有會場內接駁，應注意身心障礙者需求，提供無障礙運具。</text:p>
            <text:p text:style-name="P174"><text:span text:style-name="T175">□</text:span><text:span text:style-name="T176">大型活動沒</text:span><text:span text:style-name="T177">有</text:span><text:span text:style-name="T178">臨時停車區域，應規劃</text:span><text:span text:style-name="T179">身心障礙者</text:span><text:span text:style-name="T180">停車區域。（無則免勾選）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 table:number-columns-spanned="2">
            <text:p text:style-name="P185">協助聽障者參與之各項輔具或服務</text:p>
            <text:p text:style-name="P186"><text:span text:style-name="T187">(至少提供1項)</text:span></text:p>
          </table:table-cell>
          <table:covered-table-cell/>
          <table:table-cell table:style-name="TableCell188" table:number-columns-spanned="3">
            <text:p text:style-name="P189">□提供同步聽打服務。</text:p>
            <text:p text:style-name="P190">□提供手語翻譯服務。</text:p>
            <text:p text:style-name="P191">□提供電子媒體看板或字幕。</text:p>
            <text:p text:style-name="內文"><text:span text:style-name="T192">□其他（請說明）：</text:span><text:span text:style-name="T193">　　　　　　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 table:number-columns-spanned="2">
            <text:p text:style-name="P198">協助視障者參與之各項輔具或服務</text:p>
            <text:p text:style-name="P199"><text:span text:style-name="T200">(至少提供1項)</text:span></text:p>
          </table:table-cell>
          <table:covered-table-cell/>
          <table:table-cell table:style-name="TableCell201" table:number-columns-spanned="3">
            <text:p text:style-name="P202">□提供點字資料或提供視障者便於使用之純文字電子檔(如活動簡介、活動流程、邀請卡)。</text:p>
            <text:p text:style-name="P203">□提供語音導覽服務。</text:p>
            <text:p text:style-name="P204">□提供專人進行介紹或說明服務。</text:p>
            <text:p text:style-name="P205"><text:span text:style-name="T206">□其他（請說明）：</text:span><text:span text:style-name="T207">　　　　　　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5</text:span></text:p>
          </table:table-cell>
          <table:table-cell table:style-name="TableCell212" table:number-columns-spanned="2">
            <text:p text:style-name="P213">規劃專區提供服務</text:p>
            <text:p text:style-name="P214">(均須符合)</text:p>
          </table:table-cell>
          <table:covered-table-cell/>
          <table:table-cell table:style-name="TableCell215" table:number-columns-spanned="3">
            <text:p text:style-name="P216">□設置服務台且可提供身心障礙者諮詢服務。</text:p>
            <text:p text:style-name="P217"><text:span text:style-name="T218">□觀賞專區</text:span><text:span text:style-name="T219">提供輪椅觀眾席，並考量身心障礙者觀賞角度及進出動線，如無表演活動無需勾選</text:span><text:span text:style-name="T220">。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6</text:span></text:p>
          </table:table-cell>
          <table:table-cell table:style-name="TableCell225" table:number-columns-spanned="2">
            <text:p text:style-name="內文"><text:span text:style-name="T226">活動無障礙訊息宣導</text:span><text:span text:style-name="T227">(含</text:span><text:span text:style-name="T228">網站、活動</text:span><text:span text:style-name="T229">導覽圖</text:span><text:span text:style-name="T230">或現場平面位置圖等)</text:span></text:p>
            <text:p text:style-name="內文"><text:span text:style-name="T231">（</text:span><text:span text:style-name="T232">均須符合)</text:span></text:p>
          </table:table-cell>
          <table:covered-table-cell/>
          <table:table-cell table:style-name="TableCell233" table:number-columns-spanned="3">
            <text:p text:style-name="P234">□活動資訊應置於無障礙設計之網站，網頁要有純文字訊息，方便查詢使用。</text:p>
            <text:p text:style-name="P235"><text:span text:style-name="T236">□於網站、宣導資料上載明支持</text:span><text:span text:style-name="T237">服務內容，例</text:span><text:span text:style-name="T238">如提供手語翻譯服務、同步聽打服務、無障礙交通接駁</text:span><text:span text:style-name="T239">、無障礙觀賞專區</text:span><text:span text:style-name="T240">等相關資訊。</text:span></text:p>
            <text:p text:style-name="P241">□活動導覽圖或現場平面位置圖應清楚標示各項無障礙設施，如無障礙廁所、無障礙路線、交通接駁及無障礙觀賞專區等之位置。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 table:number-columns-spanned="2">
            <text:p text:style-name="內文"><text:span text:style-name="T246">提供</text:span><text:span text:style-name="T247">其他</text:span><text:span text:style-name="T248">服務</text:span><text:span text:style-name="T249">（依實際需要提供）</text:span></text:p>
          </table:table-cell>
          <table:covered-table-cell/>
          <table:table-cell table:style-name="TableCell250" table:number-columns-spanned="3">
            <text:p text:style-name="P251">□活動網站介紹之住宿與景點資訊，能標明其無障礙設施之設置狀況，以利查詢。</text:p>
            <text:p text:style-name="P252">□配有專人或志工主動提供身心障礙者參與活動之必要協助。</text:p>
            <text:p text:style-name="P253">□提供手推輪椅租借（____臺）、電動輪椅充電區。</text:p>
            <text:p text:style-name="P254"><text:span text:style-name="T255">□活動導覽圖、手冊與會場之動線標誌等均提供易讀資訊如字體用新細明體、16號字以上；運用簡單明確的圖示；重點用顏色不要畫底線；不要用縮寫或簡寫等。</text:span></text:p>
            <text:p text:style-name="P256">□提供參與者對活動回饋的機會。</text:p>
            <text:p text:style-name="P257">□其他（請說明）：　　　　　　</text:p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1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477in" svg:height="0.3722in" draw:z-index="0"><draw:text-box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4-03T06:46:00Z</meta:creation-date>
    <dc:date>2019-04-03T06:46:00Z</dc:date>
    <meta:print-date>2018-10-01T07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8" meta:row-count="11" meta:non-whitespace-character-count="1397"/>
  </office:meta>
</office:document-meta>
</file>