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size-complex="12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3.4756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新細明體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新細明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新細明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新細明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新細明體" style:font-size-complex="12pt"/>
    </style:style>
    <style:style style:name="P18" style:parent-style-name="內文" style:family="paragraph">
      <style:text-properties style:font-name="新細明體" style:font-size-complex="12pt"/>
    </style:style>
    <style:style style:name="P19" style:parent-style-name="內文" style:family="paragraph">
      <style:text-properties style:font-name="新細明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新細明體" style:font-size-complex="12pt"/>
    </style:style>
    <style:style style:name="P22" style:parent-style-name="內文" style:family="paragraph">
      <style:text-properties style:font-name="新細明體" style:font-size-complex="12pt"/>
    </style:style>
    <style:style style:name="P23" style:parent-style-name="內文" style:family="paragraph">
      <style:text-properties style:font-name="新細明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新細明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新細明體" style:font-size-complex="12pt"/>
    </style:style>
    <style:style style:name="P29" style:parent-style-name="內文" style:family="paragraph">
      <style:text-properties style:font-name="新細明體" style:font-size-complex="12pt"/>
    </style:style>
    <style:style style:name="P30" style:parent-style-name="內文" style:family="paragraph">
      <style:text-properties style:font-name="新細明體" style:font-size-complex="12pt"/>
    </style:style>
    <style:style style:name="P31" style:parent-style-name="內文" style:family="paragraph">
      <style:text-properties style:font-name="新細明體" style:font-size-complex="12pt"/>
    </style:style>
    <style:style style:name="P32" style:parent-style-name="內文" style:family="paragraph">
      <style:text-properties style:font-name="新細明體" style:font-size-complex="12pt"/>
    </style:style>
    <style:style style:name="P33" style:parent-style-name="內文" style:family="paragraph">
      <style:text-properties style:font-name="新細明體" style:font-size-complex="12pt"/>
    </style:style>
    <style:style style:name="P34" style:parent-style-name="內文" style:family="paragraph">
      <style:text-properties style:font-name="新細明體" style:font-size-complex="12pt"/>
    </style:style>
    <style:style style:name="P35" style:parent-style-name="內文" style:family="paragraph">
      <style:text-properties style:font-name="新細明體" style:font-size-complex="12pt"/>
    </style:style>
    <style:style style:name="P36" style:parent-style-name="內文" style:family="paragraph">
      <style:text-properties style:font-name="新細明體" style:font-size-complex="12pt"/>
    </style:style>
    <style:style style:name="P37" style:parent-style-name="內文" style:family="paragraph">
      <style:text-properties style:font-name="新細明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新細明體" style:font-size-complex="12pt"/>
    </style:style>
    <style:style style:name="P40" style:parent-style-name="內文" style:family="paragraph">
      <style:text-properties style:font-name="新細明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新細明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新細明體" style:font-size-complex="12pt"/>
    </style:style>
    <style:style style:name="P46" style:parent-style-name="內文" style:family="paragraph">
      <style:text-properties style:font-name="新細明體" style:font-size-complex="12pt"/>
    </style:style>
    <style:style style:name="P47" style:parent-style-name="內文" style:family="paragraph">
      <style:text-properties style:font-name="新細明體" style:font-size-complex="12pt"/>
    </style:style>
    <style:style style:name="P48" style:parent-style-name="內文" style:family="paragraph">
      <style:text-properties style:font-name="新細明體" style:font-size-complex="12pt"/>
    </style:style>
    <style:style style:name="P49" style:parent-style-name="內文" style:family="paragraph">
      <style:text-properties style:font-name="新細明體" style:font-size-complex="12pt"/>
    </style:style>
    <style:style style:name="P50" style:parent-style-name="內文" style:family="paragraph">
      <style:text-properties style:font-name="新細明體" style:font-size-complex="12pt"/>
    </style:style>
    <style:style style:name="P51" style:parent-style-name="內文" style:family="paragraph">
      <style:text-properties style:font-name="新細明體" style:font-size-complex="12pt"/>
    </style:style>
    <style:style style:name="P52" style:parent-style-name="內文" style:family="paragraph">
      <style:text-properties style:font-name="新細明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新細明體" style:font-size-complex="12pt"/>
    </style:style>
    <style:style style:name="P55" style:parent-style-name="內文" style:family="paragraph">
      <style:text-properties style:font-name="新細明體" style:font-size-complex="12pt"/>
    </style:style>
    <style:style style:name="P56" style:parent-style-name="內文" style:family="paragraph">
      <style:text-properties style:font-name="新細明體" style:font-size-complex="12pt"/>
    </style:style>
    <style:style style:name="P57" style:parent-style-name="內文" style:family="paragraph">
      <style:text-properties style:font-name="新細明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新細明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新細明體" style:font-size-complex="12pt"/>
    </style:style>
    <style:style style:name="P63" style:parent-style-name="內文" style:family="paragraph">
      <style:text-properties style:font-name="新細明體" style:font-size-complex="12pt"/>
    </style:style>
    <style:style style:name="P64" style:parent-style-name="內文" style:family="paragraph">
      <style:text-properties style:font-name="新細明體" style:font-size-complex="12pt"/>
    </style:style>
    <style:style style:name="P65" style:parent-style-name="內文" style:family="paragraph">
      <style:text-properties style:font-name="新細明體" style:font-size-complex="12pt"/>
    </style:style>
    <style:style style:name="P66" style:parent-style-name="內文" style:family="paragraph">
      <style:text-properties style:font-name="新細明體" style:font-size-complex="12pt"/>
    </style:style>
    <style:style style:name="P67" style:parent-style-name="內文" style:family="paragraph">
      <style:text-properties style:font-name="新細明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新細明體" style:font-size-complex="12pt"/>
    </style:style>
    <style:style style:name="P70" style:parent-style-name="內文" style:family="paragraph">
      <style:text-properties style:font-name="新細明體" style:font-size-complex="12pt"/>
    </style:style>
    <style:style style:name="P71" style:parent-style-name="內文" style:family="paragraph">
      <style:text-properties style:font-name="新細明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新細明體" style:font-size-complex="12pt"/>
    </style:style>
    <style:style style:name="P75" style:parent-style-name="內文" style:family="paragraph">
      <style:text-properties style:font-name="新細明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新細明體" style:font-size-complex="12pt"/>
    </style:style>
    <style:style style:name="P78" style:parent-style-name="內文" style:family="paragraph">
      <style:text-properties style:font-name="新細明體" style:font-size-complex="12pt"/>
    </style:style>
    <style:style style:name="P79" style:parent-style-name="內文" style:family="paragraph">
      <style:text-properties style:font-name="新細明體" style:font-size-complex="12pt"/>
    </style:style>
    <style:style style:name="P80" style:parent-style-name="內文" style:family="paragraph">
      <style:text-properties style:font-name="新細明體" style:font-size-complex="12pt"/>
    </style:style>
    <style:style style:name="P81" style:parent-style-name="內文" style:family="paragraph">
      <style:text-properties style:font-name="新細明體" style:font-size-complex="12pt"/>
    </style:style>
    <style:style style:name="P82" style:parent-style-name="內文" style:family="paragraph">
      <style:text-properties style:font-name="新細明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新細明體" style:font-size-complex="12pt"/>
    </style:style>
    <style:style style:name="P85" style:parent-style-name="內文" style:family="paragraph">
      <style:text-properties style:font-name="新細明體" style:font-size-complex="12pt"/>
    </style:style>
    <style:style style:name="P86" style:parent-style-name="內文" style:family="paragraph">
      <style:text-properties style:font-name="新細明體" style:font-size-complex="12pt"/>
    </style:style>
    <style:style style:name="P87" style:parent-style-name="內文" style:family="paragraph">
      <style:paragraph-properties fo:widows="2" fo:orphans="2" fo:break-before="page"/>
      <style:text-properties style:font-name="新細明體" style:font-size-complex="12pt"/>
    </style:style>
    <style:style style:name="P88" style:parent-style-name="Default" style:family="paragraph">
      <style:text-properties style:font-name="新細明體" style:font-name-asian="新細明體"/>
    </style:style>
    <style:style style:name="P89" style:parent-style-name="Default" style:family="paragraph">
      <style:paragraph-properties fo:text-align="end"/>
    </style:style>
    <style:style style:name="T90" style:parent-style-name="預設段落字型" style:family="text">
      <style:text-properties style:font-name="新細明體" style:font-name-asian="新細明體" style:font-name-complex="Arial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新細明體" style:font-name-asian="新細明體" style:font-name-complex="Arial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" style:font-name-asian="新細明體" style:font-name-complex="Arial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新細明體" style:font-name-asian="新細明體"/>
    </style:style>
    <style:style style:name="P97" style:parent-style-name="Default" style:family="paragraph">
      <style:paragraph-properties fo:text-align="end"/>
    </style:style>
    <style:style style:name="T98" style:parent-style-name="預設段落字型" style:family="text">
      <style:text-properties style:font-name="新細明體" style:font-name-asian="新細明體" style:font-name-complex="Arial"/>
    </style:style>
    <style:style style:name="T99" style:parent-style-name="預設段落字型" style:family="text">
      <style:text-properties style:font-name="新細明體" style:font-name-asian="新細明體"/>
    </style:style>
    <style:style style:name="T100" style:parent-style-name="預設段落字型" style:family="text">
      <style:text-properties style:font-name="新細明體" style:font-name-asian="新細明體" style:font-name-complex="Arial"/>
    </style:style>
    <style:style style:name="T101" style:parent-style-name="預設段落字型" style:family="text">
      <style:text-properties style:font-name="新細明體" style:font-name-asian="新細明體"/>
    </style:style>
    <style:style style:name="T102" style:parent-style-name="預設段落字型" style:family="text">
      <style:text-properties style:font-name="新細明體" style:font-name-asian="新細明體" style:font-name-complex="Arial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新細明體" style:font-name-asian="新細明體"/>
    </style:style>
    <style:style style:name="P105" style:parent-style-name="Default" style:family="paragraph">
      <style:paragraph-properties fo:margin-bottom="0.0888in"/>
      <style:text-properties style:font-name="新細明體" style:font-name-asian="新細明體"/>
    </style:style>
    <style:style style:name="P106" style:parent-style-name="Default" style:family="paragraph">
      <style:paragraph-properties fo:margin-bottom="0.0888in"/>
      <style:text-properties style:font-name="新細明體" style:font-name-asian="新細明體"/>
    </style:style>
    <style:style style:name="P107" style:parent-style-name="Default" style:family="paragraph">
      <style:paragraph-properties fo:margin-bottom="0.0888in"/>
      <style:text-properties style:font-name="新細明體" style:font-name-asian="新細明體"/>
    </style:style>
    <style:style style:name="P108" style:parent-style-name="Default" style:family="paragraph">
      <style:paragraph-properties fo:margin-bottom="0.0888in"/>
      <style:text-properties style:font-name="新細明體" style:font-name-asian="新細明體"/>
    </style:style>
    <style:style style:name="P109" style:parent-style-name="Default" style:family="paragraph">
      <style:paragraph-properties fo:margin-bottom="0.0888in"/>
    </style:style>
    <style:style style:name="T110" style:parent-style-name="預設段落字型" style:family="text">
      <style:text-properties style:font-name="新細明體" style:font-name-asian="新細明體" style:font-name-complex="Arial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新細明體" style:font-name-asian="新細明體" style:font-name-complex="Arial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新細明體" style:font-name-asian="新細明體" style:font-name-complex="新細明體"/>
    </style:style>
    <style:style style:name="T115" style:parent-style-name="預設段落字型" style:family="text">
      <style:text-properties style:font-name="新細明體" style:font-name-asian="新細明體" style:font-name-complex="新細明體"/>
    </style:style>
    <style:style style:name="P116" style:parent-style-name="Default" style:family="paragraph">
      <style:paragraph-properties fo:margin-bottom="0.0888in"/>
    </style:style>
    <style:style style:name="T117" style:parent-style-name="預設段落字型" style:family="text">
      <style:text-properties style:font-name="新細明體" style:font-name-asian="新細明體" style:font-name-complex="Arial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="新細明體" style:font-name-asian="新細明體" style:font-name-complex="Arial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新細明體" style:font-name-asian="新細明體" style:font-name-complex="新細明體"/>
    </style:style>
    <style:style style:name="T122" style:parent-style-name="預設段落字型" style:family="text">
      <style:text-properties style:font-name="新細明體" style:font-name-asian="新細明體" style:font-name-complex="新細明體"/>
    </style:style>
    <style:style style:name="P123" style:parent-style-name="Default" style:family="paragraph">
      <style:paragraph-properties fo:margin-bottom="0.0888in"/>
    </style:style>
    <style:style style:name="T124" style:parent-style-name="預設段落字型" style:family="text">
      <style:text-properties style:font-name="新細明體" style:font-name-asian="新細明體" style:font-name-complex="Arial"/>
    </style:style>
    <style:style style:name="T125" style:parent-style-name="預設段落字型" style:family="text">
      <style:text-properties style:font-name="新細明體" style:font-name-asian="新細明體"/>
    </style:style>
    <style:style style:name="T126" style:parent-style-name="預設段落字型" style:family="text">
      <style:text-properties style:font-name="新細明體" style:font-name-asian="新細明體" style:font-name-complex="Arial"/>
    </style:style>
    <style:style style:name="T127" style:parent-style-name="預設段落字型" style:family="text">
      <style:text-properties style:font-name="新細明體" style:font-name-asian="新細明體"/>
    </style:style>
    <style:style style:name="T128" style:parent-style-name="預設段落字型" style:family="text">
      <style:text-properties style:font-name="新細明體" style:font-name-asian="新細明體" style:font-name-complex="新細明體"/>
    </style:style>
    <style:style style:name="T129" style:parent-style-name="預設段落字型" style:family="text">
      <style:text-properties style:font-name="新細明體" style:font-name-asian="新細明體" style:font-name-complex="新細明體"/>
    </style:style>
    <style:style style:name="P130" style:parent-style-name="Default" style:family="paragraph">
      <style:paragraph-properties fo:margin-bottom="0.0888in"/>
    </style:style>
    <style:style style:name="T131" style:parent-style-name="預設段落字型" style:family="text">
      <style:text-properties style:font-name="新細明體" style:font-name-asian="新細明體" style:font-name-complex="Arial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新細明體" style:font-name-asian="新細明體" style:font-name-complex="Arial"/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新細明體" style:font-name-asian="新細明體" style:font-name-complex="新細明體"/>
    </style:style>
    <style:style style:name="T136" style:parent-style-name="預設段落字型" style:family="text">
      <style:text-properties style:font-name="新細明體" style:font-name-asian="新細明體" style:font-name-complex="新細明體"/>
    </style:style>
    <style:style style:name="P137" style:parent-style-name="Default" style:family="paragraph">
      <style:paragraph-properties fo:margin-bottom="0.0888in"/>
    </style:style>
    <style:style style:name="T138" style:parent-style-name="預設段落字型" style:family="text">
      <style:text-properties style:font-name="新細明體" style:font-name-asian="新細明體" style:font-name-complex="Arial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新細明體" style:font-name-asian="新細明體" style:font-name-complex="Arial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新細明體" style:font-name-asian="新細明體" style:font-name-complex="新細明體"/>
    </style:style>
    <style:style style:name="T143" style:parent-style-name="預設段落字型" style:family="text">
      <style:text-properties style:font-name="新細明體" style:font-name-asian="新細明體" style:font-name-complex="新細明體"/>
    </style:style>
    <style:style style:name="P144" style:parent-style-name="Default" style:family="paragraph">
      <style:paragraph-properties fo:margin-bottom="0.0888in"/>
    </style:style>
    <style:style style:name="T145" style:parent-style-name="預設段落字型" style:family="text">
      <style:text-properties style:font-name="新細明體" style:font-name-asian="新細明體" style:font-name-complex="Arial"/>
    </style:style>
    <style:style style:name="T146" style:parent-style-name="預設段落字型" style:family="text">
      <style:text-properties style:font-name="新細明體" style:font-name-asian="新細明體"/>
    </style:style>
    <style:style style:name="T147" style:parent-style-name="預設段落字型" style:family="text">
      <style:text-properties style:font-name="新細明體" style:font-name-asian="新細明體" style:font-name-complex="Arial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="新細明體" style:font-name-asian="新細明體" style:font-name-complex="新細明體"/>
    </style:style>
    <style:style style:name="T150" style:parent-style-name="預設段落字型" style:family="text">
      <style:text-properties style:font-name="新細明體" style:font-name-asian="新細明體" style:font-name-complex="新細明體"/>
    </style:style>
    <style:style style:name="P151" style:parent-style-name="Default" style:family="paragraph">
      <style:paragraph-properties fo:margin-bottom="0.0888in"/>
    </style:style>
    <style:style style:name="T152" style:parent-style-name="預設段落字型" style:family="text">
      <style:text-properties style:font-name="新細明體" style:font-name-asian="新細明體" style:font-name-complex="Arial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="新細明體" style:font-name-asian="新細明體" style:font-name-complex="Arial"/>
    </style:style>
    <style:style style:name="T155" style:parent-style-name="預設段落字型" style:family="text">
      <style:text-properties style:font-name="新細明體" style:font-name-asian="新細明體"/>
    </style:style>
    <style:style style:name="T156" style:parent-style-name="預設段落字型" style:family="text">
      <style:text-properties style:font-name="新細明體" style:font-name-asian="新細明體"/>
    </style:style>
    <style:style style:name="P157" style:parent-style-name="Default" style:family="paragraph">
      <style:paragraph-properties fo:margin-bottom="0.0888in"/>
    </style:style>
    <style:style style:name="T158" style:parent-style-name="預設段落字型" style:family="text">
      <style:text-properties style:font-name="新細明體" style:font-name-asian="新細明體" style:font-name-complex="Arial"/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="新細明體" style:font-name-asian="新細明體" style:font-name-complex="Arial"/>
    </style:style>
    <style:style style:name="T161" style:parent-style-name="預設段落字型" style:family="text">
      <style:text-properties style:font-name="新細明體" style:font-name-asian="新細明體"/>
    </style:style>
    <style:style style:name="T162" style:parent-style-name="預設段落字型" style:family="text">
      <style:text-properties style:font-name="新細明體" style:font-name-asian="新細明體"/>
    </style:style>
    <style:style style:name="P163" style:parent-style-name="Default" style:family="paragraph">
      <style:paragraph-properties fo:margin-bottom="0.0888in"/>
      <style:text-properties style:font-name="新細明體" style:font-name-asian="新細明體"/>
    </style:style>
    <style:style style:name="P164" style:parent-style-name="Default" style:family="paragraph">
      <style:text-properties style:font-name="新細明體" style:font-name-asian="新細明體"/>
    </style:style>
    <style:style style:name="P165" style:parent-style-name="內文" style:family="paragraph">
      <style:paragraph-properties fo:widows="2" fo:orphans="2"/>
      <style:text-properties style:font-name="新細明體" style:font-size-complex="12pt"/>
    </style:style>
  </office:automatic-styles>
  <office:body>
    <office:text text:use-soft-page-breaks="true">
      <text:p text:style-name="P1">辦理金融證照單位為身心障礙應考人提供應考協助措施說明 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辦理金融證照單位</text:p>
          </table:table-cell>
          <table:table-cell table:style-name="TableCell9">
            <text:p text:style-name="P10">目前應考協助措施</text:p>
          </table:table-cell>
          <table:table-cell table:style-name="TableCell11">
            <text:p text:style-name="P12">後續精進措施</text:p>
          </table:table-cell>
        </table:table-row>
        <table:table-row table:style-name="TableRow13">
          <table:table-cell table:style-name="TableCell14">
            <text:p text:style-name="P15">台灣金融研訓院（下稱研 訓院）</text:p>
          </table:table-cell>
          <table:table-cell table:style-name="TableCell16">
            <text:p text:style-name="P17">1.無障礙網站：官方網站已取得無障礙標章2.0認證。 </text:p>
            <text:p text:style-name="P18">2.於106年業參照考選部「國家考試身心障礙應考人權益維護措施要點」擬具「台灣金融研訓院測驗特殊試場及服務處理原則」。</text:p>
            <text:p text:style-name="P19">3.茲因考選部前揭要點於107.1.3廢止，爰該院108.11.1再依據考選部「身心障礙者應國家考試權益維護辦法」（下稱身障權益維護辦法）修正該院之特殊試場處理原則（詳附 件），所提供之試場服務包含有放大之試題及作答卷、放大鏡燈具或擴視機、視覺或聽覺提醒服務、無障礙試場環境、單人或少數人之特殊試場、其他因障礙或傷病所致特殊需求或必要協助等。 </text:p>
          </table:table-cell>
          <table:table-cell table:style-name="TableCell20">
            <text:p text:style-name="P21">1.查考選部上揭身障權益維護辦法於今（111）年1月 份有修正部分條文一節：該院將就實務執行情形及參照考選部最新修正後身障權益 維護辦法，規劃於112年3月31日前完成檢討修正該院之特殊試場處理原則。 </text:p>
            <text:p text:style-name="P22">2 .有關身障聯盟建議於網路報名系統直接列示協助一節：該院將進行系統改善評估，規劃訂於112年6月 30日前完成。<text:s/></text:p>
            <text:p text:style-name="P23">3.金管會將持續追蹤及督導研訓院依限完成前開改善措施，俾利提供身心障礙應考人完善之應考環境。</text:p>
          </table:table-cell>
        </table:table-row>
        <table:table-row table:style-name="TableRow24">
          <table:table-cell table:style-name="TableCell25">
            <text:p text:style-name="P26">證券暨期貨發展基金會（下稱證基會）</text:p>
          </table:table-cell>
          <table:table-cell table:style-name="TableCell27">
            <text:p text:style-name="P28">1.無障礙網站：官方網站業於110年7月6日取得無障礙標章2.0認證。</text:p>
            <text:p text:style-name="P29"> 2.測驗簡章載明身心障礙者應考服務措施，考生可於系統報名時提出個別服務需求，證基會將配合提供協助： </text:p>
            <text:p text:style-name="P30">（1）如考生屬上肢肢體或視覺障礙，致閱讀試題或書寫試卷（卡）有困難者，於報名前向證基會提出申請， 報名時上傳身心障礙手冊，其每節考試時間得延長：20分鐘。 </text:p>
            <text:p text:style-name="P31">（2）其他身心障礙考生如需適切服務，於報名時上傳身心障礙手冊，證基會將配合提供協助。<text:s/></text:p>
            <text:p text:style-name="P32">（3）證基會為服務身心障礙考生，於該基金會網站提供『身心障礙應試人員申請證券、投信投顧暨期貨從業人員考試權益維護措施之醫院診斷證明書」範本，供考生下載，俾 利申請特殊試場服務需求。<text:s/></text:p>
            <text:p text:style-name="P33">3.筆試現場依身心障礙考生所提個別需求，提供多元化適性協助證基會以簡訊逐一聯絡身心障礙考生，並依其需求安排考場與提供多<text:s/><text:soft-page-break/>元化適性協助。目前提供之服務措施為包括： </text:p>
            <text:p text:style-name="P34">（1）視覺障礙：提供試卷字體放大功能，及每節考試時間得延長20分鐘。 </text:p>
            <text:p text:style-name="P35">（2）全盲：準備專用試場，由監試人員報讀試題，每一試題報讀2次，並由監試人員代筆作答並全程錄影，測驗時間以報讀全部試題結束為準。 </text:p>
            <text:p text:style-name="P36">（3）上肢肢體障礙：每節考試時間得延長 20 分鐘，若因上肢障礙致畫卡有困難者，可直接作答於試卷上。<text:s/></text:p>
            <text:p text:style-name="P37">（4）下肢肢體障礙：安排於低樓層試場，考場備有電梯，及提供較大座位供電動輪椅者使用，並接近門口方便考生進出試場。 </text:p>
          </table:table-cell>
          <table:table-cell table:style-name="TableCell38">
            <text:p text:style-name="P39">1.該基金會將就實務執行情形及參考考選部最新修訂之 「身心障礙者應國家考試權益維護辦法，精進身心障礙 相關配套作法，擬於112年3月30 日前完成檢討。 </text:p>
            <text:p text:style-name="P40">2.金管會將持續督導證基會於身心障礙者參加證券、投信投顧暨期貨從業人員考試時，依個案需求提供多元化適性及妥當協助。 </text:p>
          </table:table-cell>
        </table:table-row>
        <table:table-row table:style-name="TableRow41">
          <table:table-cell table:style-name="TableCell42">
            <text:p text:style-name="P43">壽險公會</text:p>
          </table:table-cell>
          <table:table-cell table:style-name="TableCell44">
            <text:p text:style-name="P45">1.測驗輔助：身心障礙者參加該公會辦理之紙筆測驗，得視其需要，於報名時檢具應試申請表事先向該公會申請提供相關協助： </text:p>
            <text:p text:style-name="P46">（1）全盲者：試題報唸、以點字紙填答，於測驗地點另安排設置個別試場。<text:s/></text:p>
            <text:p text:style-name="P47">（2）視覺障礙者：試題放大為A3 紙之試題本、使用A4空白答案紙作答、延長測驗時間並於測驗地點另安排設置個別試場。 </text:p>
            <text:p text:style-name="P48">（3）上肢肢體障礙者：使用 A4 空白答案紙作答、延長測驗時間並於測驗地點另安排設置個別試場。 </text:p>
            <text:p text:style-name="P49">（4）下肢肢體障礙者：排定試場應試，安排方便進出之適當座位；或該次試場考生人數較少之試場應試。<text:s/></text:p>
            <text:p text:style-name="P50">（5）聽覺障礙者：排定試場應試，安排於應試試場以大字報取代測驗開始或結束鈴聲。 </text:p>
            <text:p text:style-name="P51">2. 測驗環境： </text:p>
            <text:p text:style-name="P52">（1）該公會各測驗地區所在大樓皆有電梯，其一樓門前如非平面通路者，提供坡道或樓梯斜坡板，以利 輪椅通行；試場大樓提供之無障礙廁所並非皆與測驗試場同一樓層。 （2）該公會依身心障礙者申請之應試協助事項，通性安排提供相關協助，亦請試場試務人員適時提供協助，並主動告知該大樓提供無障礙設施所在位置，以便其使用。 </text:p>
          </table:table-cell>
          <table:table-cell table:style-name="TableCell53">
            <text:p text:style-name="P54">1.該公會網站之友善網頁操作環境預計於112年6月完成。 </text:p>
            <text:p text:style-name="P55">2.有關個人報名資格測驗方式，將配合該公會電腦作 業系統優化，採線上報名方式辦理（預計於113 年實 施）。 </text:p>
            <text:p text:style-name="P56">3.金管會將持續督導其參考考選部最新『身心障礙者 應國家考試權益維護辦法」，於 112年3月31日 前完成檢討修正該單位對於身心障礙應考人提供之應考協助措施。<text:s/></text:p>
            <text:p text:style-name="P57">4.金管會將透過產、壽險公會定期辦理之「保險業與 身心障礙團體座談會」，由身心障礙者提出具體應考需求，並請該公會滾動式檢討及優化其協助措施。<text:s/></text:p>
          </table:table-cell>
        </table:table-row>
        <table:table-row table:style-name="TableRow58">
          <table:table-cell table:style-name="TableCell59">
            <text:p text:style-name="P60">產險公會</text:p>
          </table:table-cell>
          <table:table-cell table:style-name="TableCell61">
            <text:p text:style-name="P62">1.測驗輔助：身心障礙人員參加財產保險業務<text:soft-page-break/>員各項測驗，於應試申請表申請： </text:p>
            <text:p text:style-name="P63">（1）視覺障礙：報念試題、放大為 A3 紙之試題本、以測驗答案卷塗記作答、由參加測驗人員自備點字筆以點字紙填答、使用A4空白答案紙作答、延長測驗時間。 </text:p>
            <text:p text:style-name="P64">（2）上肢肢體障礙：以測驗答案卷塗記作答、使用 A4 空白答案紙作答、延長測驗時間。 </text:p>
            <text:p text:style-name="P65">（3）聽覺障礙：由產險公會於應試試場目前鷹考協助措施以大字報書寫方式，表示測驗開始或結束鈴聲。 </text:p>
            <text:p text:style-name="P66">（4）下肢肢體障礙：於原排定試場中安排方便進出之適當座位。 </text:p>
            <text:p text:style-name="P67">2. 測驗環境：現有租借之試場均有設置無障礙廁所。 </text:p>
          </table:table-cell>
          <table:table-cell table:style-name="TableCell68">
            <text:p text:style-name="P69">1.金管會將持續追蹤產險公<text:soft-page-break/>會網站無障礙標章之取得情形。 </text:p>
            <text:p text:style-name="P70">2.金管會將持續督導各考照單位參考考選部最新「身 心障礙者應國家考試權益維護辦法」，於112年3 月31日前完成檢討修正該單位對於身心障礙應考人提供之應考協助措施。 </text:p>
            <text:p text:style-name="P71">3. 金管會將透過產、壽險公會定期辦理之「保險業與 身心障礙團體座談會」，由身心障礙者提出具體應考需求，並請該公會滾動式檢討及優化其協助措施。 </text:p>
          </table:table-cell>
        </table:table-row>
        <table:table-row table:style-name="TableRow72">
          <table:table-cell table:style-name="TableCell73">
            <text:p text:style-name="P74">保險事業 發展中心 </text:p>
            <text:p text:style-name="P75">（下稱保 發中心） </text:p>
          </table:table-cell>
          <table:table-cell table:style-name="TableCell76">
            <text:p text:style-name="P77">1.無障礙網站：該中心官方網站業於 111年1月28日取得無障礙標章2.0 認證。 </text:p>
            <text:p text:style-name="P78">2.測驗報名：應考人於報名時，選擇身心障礙身分，目前係就身心障礙應考人逐一電洽聯繫詢問其個別需求，如檢附相關證明文件佐證，經該中心審核通過，將提供報名費減半優惠（部分測驗報名費減免50元）。<text:s/></text:p>
            <text:p text:style-name="P79">3. 測驗輔助： </text:p>
            <text:p text:style-name="P80">（1）全盲：提供報讀試題服務。 </text:p>
            <text:p text:style-name="P81">（2）肢體殘障：延長作答時間20分鐘。 （3）視覺障礙：可申請放大試卷字體，或從第1、2項中申請一項辦理。<text:s/></text:p>
            <text:p text:style-name="P82">4. 測驗環境：該中心租借考場必選擇具備無障礙設施之學校，並於試前確認無障礙坡道、電梯、無障礙廁所等設施均正常運作。身心障礙考生並安排於出入行動方便、空間寬敞之座位，以因應考生需求。</text:p>
          </table:table-cell>
          <table:table-cell table:style-name="TableCell83">
            <text:p text:style-name="P84">1.金管會將持續督導各考照單位參考考選部最新「身心障礙者應國家考試權益維護辦法」，於 112 年 3 月31日前完成檢討修正該單位對於身心障礙應考人提供之應考協助措施。 </text:p>
            <text:p text:style-name="P85">2. 金管會將透過產、壽險公會定期辦理之「保險業與身心 障礙團體座談會」，由身心障礙者提出具體應考需求，並請保發中心滾動式檢討及優化其協助措施。 </text:p>
          </table:table-cell>
        </table:table-row>
      </table:table>
      <text:p text:style-name="P86">註：查金融法制暨犯罪防治中心並未辦理有關金融證照測驗，僅配合金融研訓院、證基會及保發中心，共同舉辦防制洗錢與打擊資恐專業人員測驗，因該測驗係由金融研訓院主辦，爰簡章與測驗相關規定係由金融研訓院訂定，該單位配合辦理，應考協助措施同金融研訓院，不再另述。 </text:p>
      <text:soft-page-break/>
      <text:p text:style-name="P87">附件</text:p>
      <text:p text:style-name="P88">台灣金融研訓院測驗特殊試場及服務處理原則<text:s/></text:p>
      <text:p text:style-name="P89"><text:span text:style-name="T90">106</text:span><text:span text:style-name="T91">年</text:span><text:span text:style-name="T92">7</text:span><text:span text:style-name="T93">月</text:span><text:span text:style-name="T94">1</text:span><text:span text:style-name="T95">日</text:span><text:span text:style-name="T96"><text:s/></text:span></text:p>
      <text:p text:style-name="P97"><text:span text:style-name="T98">108</text:span><text:span text:style-name="T99">年</text:span><text:span text:style-name="T100">11</text:span><text:span text:style-name="T101">月</text:span><text:span text:style-name="T102">1</text:span><text:span text:style-name="T103">日修訂</text:span><text:span text:style-name="T104"><text:s/></text:span></text:p>
      <text:p text:style-name="P105">一、為提供身心障礙者或因特殊因素於參加本院測驗時，所需之特殊試場或服務，以保障其應考權益，特訂定本原則。<text:s/></text:p>
      <text:p text:style-name="P106">二、本原則適用對象為於報名時向本院試務單位提出申請「特殊考場」並註明需求之應考人。特殊試場或服務之提供，應以達成該項考試目的及公平性為原則。<text:s/></text:p>
      <text:p text:style-name="P107">三、本院試務單位應依申請「特殊考場」之應考人之考試科目特性及個別需求，提供適當之試場服務、輔具服務、試題（卷）調整服務、作答方式調整服務及其他必要之服務。<text:s/></text:p>
      <text:p text:style-name="P108">四、本院所提供之試場服務如下：<text:s/></text:p>
      <text:p text:style-name="P109"><text:span text:style-name="T110">(</text:span><text:span text:style-name="T111">一</text:span><text:span text:style-name="T112">)<text:s/></text:span><text:span text:style-name="T113">放大之試題、作答卷</text:span><text:span text:style-name="T114">；</text:span><text:span text:style-name="T115"><text:s/></text:span></text:p>
      <text:p text:style-name="P116"><text:span text:style-name="T117">(</text:span><text:span text:style-name="T118">二</text:span><text:span text:style-name="T119">)<text:s/></text:span><text:span text:style-name="T120">放大鏡燈具或擴視機</text:span><text:span text:style-name="T121">；</text:span><text:span text:style-name="T122"><text:s/></text:span></text:p>
      <text:p text:style-name="P123"><text:span text:style-name="T124">(</text:span><text:span text:style-name="T125">三</text:span><text:span text:style-name="T126">)<text:s/></text:span><text:span text:style-name="T127">適用桌椅</text:span><text:span text:style-name="T128">；</text:span><text:span text:style-name="T129"><text:s/></text:span></text:p>
      <text:p text:style-name="P130"><text:span text:style-name="T131">(</text:span><text:span text:style-name="T132">四</text:span><text:span text:style-name="T133">)<text:s/></text:span><text:span text:style-name="T134">提供提醒服務：包括視覺或聽覺提醒、警示手勢或大字報書寫方式，表示測驗開始、結束鈴聲</text:span><text:span text:style-name="T135">；</text:span><text:span text:style-name="T136"><text:s/></text:span></text:p>
      <text:p text:style-name="P137"><text:span text:style-name="T138">(</text:span><text:span text:style-name="T139">五</text:span><text:span text:style-name="T140">)<text:s/></text:span><text:span text:style-name="T141">提供無障礙試場環境：包括無障礙環境、低樓層或設有電梯設備之試場</text:span><text:span text:style-name="T142">；</text:span><text:span text:style-name="T143"><text:s/></text:span></text:p>
      <text:p text:style-name="P144"><text:span text:style-name="T145">(</text:span><text:span text:style-name="T146">六</text:span><text:span text:style-name="T147">)<text:s/></text:span><text:span text:style-name="T148">提供特殊試場：包括單人、少數人等試場</text:span><text:span text:style-name="T149">；</text:span><text:span text:style-name="T150"><text:s/></text:span></text:p>
      <text:p text:style-name="P151"><text:span text:style-name="T152">(</text:span><text:span text:style-name="T153">七</text:span><text:span text:style-name="T154">)<text:s/></text:span><text:span text:style-name="T155">其他因障礙或傷病所致之特殊需求或必要協助，如糖尿病攜帶胰島素幫浦、助聽器（電子耳）等個人醫療器材等。</text:span><text:span text:style-name="T156"><text:s/></text:span></text:p>
      <text:p text:style-name="P157"><text:span text:style-name="T158">(</text:span><text:span text:style-name="T159">八</text:span><text:span text:style-name="T160">)<text:s/></text:span><text:span text:style-name="T161">其他特殊需求，應考人應出具相關證明文件，本院將參考考選部訂定之「身心障礙者應國家考試權益維護辦法」，並經審查後，提供多元化適性服務。</text:span><text:span text:style-name="T162"><text:s/></text:span></text:p>
      <text:p text:style-name="P163">五、應考人得申請使用自備輔具；自備輔具者，於考試開始前經試務人員檢查後，始得使用。考試時如無法運作，責任由應考人自負。<text:s/></text:p>
      <text:p text:style-name="P164">六、本原則發布施行前，各項考試服務已納入簡章並公告者，依簡章規定辦理。<text:s/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02T08:11:00Z</meta:creation-date>
    <dc:date>2022-12-02T08:13:00Z</dc:date>
    <meta:template xlink:href="Normal" xlink:type="simple"/>
    <meta:editing-cycles>1</meta:editing-cycles>
    <meta:editing-duration>PT120S</meta:editing-duration>
    <meta:document-statistic meta:page-count="4" meta:paragraph-count="7" meta:word-count="556" meta:character-count="3722" meta:row-count="26" meta:non-whitespace-character-count="3173"/>
  </office:meta>
</office:document-meta>
</file>