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6659in"/>
    </style:style>
    <style:style style:name="TableColumn4" style:family="table-column">
      <style:table-column-properties style:column-width="3.0513in"/>
    </style:style>
    <style:style style:name="TableColumn5" style:family="table-column">
      <style:table-column-properties style:column-width="3.0513in"/>
    </style:style>
    <style:style style:name="Table2" style:family="table">
      <style:table-properties style:width="6.7687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TableCell8" style:family="table-cell">
      <style:table-cell-properties fo:border="0.0069in solid #000000" fo:padding-top="0in" fo:padding-left="0.075in" fo:padding-bottom="0in" fo:padding-right="0.075in"/>
    </style:style>
    <style:style style:name="TableCell9" style:family="table-cell">
      <style:table-cell-properties fo:border="0.0069in solid #000000"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olumn51" style:family="table-column">
      <style:table-column-properties style:column-width="3.384in"/>
    </style:style>
    <style:style style:name="TableColumn52" style:family="table-column">
      <style:table-column-properties style:column-width="3.3847in"/>
    </style:style>
    <style:style style:name="Table50" style:family="table">
      <style:table-properties style:width="6.7687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olumn60" style:family="table-column">
      <style:table-column-properties style:column-width="3.384in"/>
    </style:style>
    <style:style style:name="TableColumn61" style:family="table-column">
      <style:table-column-properties style:column-width="3.3847in"/>
    </style:style>
    <style:style style:name="Table59" style:family="table">
      <style:table-properties style:width="6.7687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olumn69" style:family="table-column">
      <style:table-column-properties style:column-width="3.4215in"/>
    </style:style>
    <style:style style:name="TableColumn70" style:family="table-column">
      <style:table-column-properties style:column-width="3.4215in"/>
    </style:style>
    <style:style style:name="Table68" style:family="table">
      <style:table-properties style:width="6.84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office:automatic-styles>
  <office:body>
    <office:text text:use-soft-page-breaks="true">
      <text:p text:style-name="P1">「交通部無障礙交通環境推動小組」107年度第2次委員會<text:s/></text:p>
      <text:p text:style-name="內文">會議紀錄<text:s/></text:p>
      <text:p text:style-name="內文">壹、時間：108年1月4日（五）上午9時30分<text:s/></text:p>
      <text:p text:style-name="內文">貳、地點：本部1609<text:s/>會議</text:p>
      <text:p text:style-name="內文">參、主席：林委員繼國<text:s/><text:s text:c="2"/>記錄：傅昱瑄<text:s/></text:p>
      <text:p text:style-name="內文">肆、出席單位及人員：詳如簽到表<text:s/></text:p>
      <text:p text:style-name="內文">伍、報告事項：<text:s/></text:p>
      <text:p text:style-name="內文">一、前次會議結論辦理情形。<text: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項次</text:p>
          </table:table-cell>
          <table:table-cell table:style-name="TableCell8">
            <text:p text:style-name="內文">議題</text:p>
          </table:table-cell>
          <table:table-cell table:style-name="TableCell9">
            <text:p text:style-name="內文">會議決議</text:p>
          </table:table-cell>
        </table:table-row>
        <table:table-row table:style-name="TableRow10">
          <table:table-cell table:style-name="TableCell11">
            <text:p text:style-name="內文">一</text:p>
          </table:table-cell>
          <table:table-cell table:style-name="TableCell12">
            <text:p text:style-name="內文">請科顧室持續督導臺中市政府辦理結合智慧型站牌設置及現有科技設備，俾視障者得知公車到站資訊，並後續語音智慧型站牌相關會議，邀請多個視障團團體共同參與。<text:s/></text:p>
          </table:table-cell>
          <table:table-cell table:style-name="TableCell13">
            <text:p text:style-name="內文">1.108年臺北市政府規劃辦理試辦計畫，為符實際使用者需求，請科顧室協調臺北市政府先徵詢相關身心障礙團體意</text:p>
            <text:p text:style-name="內文">見，再擇定及啟用示範路線。</text:p>
            <text:p text:style-name="內文">2.臺中市政府試辦計畫結案前，請科顧室安排委員及相關身心障礙團體現地考察。<text:s/></text:p>
            <text:p text:style-name="內文">3.本項持續列管。</text:p>
          </table:table-cell>
        </table:table-row>
        <table:table-row table:style-name="TableRow14">
          <table:table-cell table:style-name="TableCell15">
            <text:p text:style-name="內文">二</text:p>
          </table:table-cell>
          <table:table-cell table:style-name="TableCell16">
            <text:p text:style-name="內文">除日月潭國家風景區，請觀光局研議補助地方觀光船無障礙設施修繕之作法，並以設置斜坡板及輪椅為重點項目。請觀光局說明既有補助事項、未來（108年）補助要點與相關作為。</text:p>
          </table:table-cell>
          <table:table-cell table:style-name="TableCell17">
            <text:p text:style-name="內文">1.有關日月潭國家風景區水社電梯故障，請觀光局改善及設置相關無障礙路線指引標示。</text:p>
            <text:p text:style-name="內文">2.請觀光局參酌委員意見，於辦理大型活動時皆應提供無障礙交通接駁。</text:p>
            <text:p text:style-name="內文">3.案內觀光局日管處針對補助政策進行績效評估及補助要點檢討之委託研究相關會議，請適時邀請委員及相關身心障礙團體參加。<text:s/></text:p>
            <text:p text:style-name="內文">4.本項持續列管。</text:p>
          </table:table-cell>
        </table:table-row>
        <table:table-row table:style-name="TableRow18">
          <table:table-cell table:style-name="TableCell19">
            <text:p text:style-name="內文">三</text:p>
          </table:table-cell>
          <table:table-cell table:style-name="TableCell20">
            <text:p text:style-name="內文">為因應現況身心障礙者需求，小船管理規則第9條第1項第2款出入口寬度規定，請航港局研議修正至少80<text:s/>公分。</text:p>
          </table:table-cell>
          <table:table-cell table:style-name="TableCell21">
            <text:p text:style-name="內文">請航港局依所提規劃辦理修正草案事宜，本項持續列管。</text:p>
          </table:table-cell>
        </table:table-row>
        <table:table-row table:style-name="TableRow22">
          <table:table-cell table:style-name="TableCell23">
            <text:p text:style-name="內文">四</text:p>
          </table:table-cell>
          <table:table-cell table:style-name="TableCell24">
            <text:p text:style-name="內文">針對放寬身心障礙者報考汽、機車及職業大客車駕駛駕駛執照之限制，請公路總局報告進度。<text:s/></text:p>
          </table:table-cell>
          <table:table-cell table:style-name="TableCell25">
            <text:p text:style-name="內文">1.放寬聽障者考領大客駕照一節，經公路總局與會說明我國現行規定已較日本、美國、澳洲等國家規定寬鬆，不宜再放寬，請公路總局補充相關資料，本項解除列管。</text:p>
            <text:p text:style-name="內文">2.放寬肢體障礙者報考大型重型機車駕照一節：<text:s/></text:p>
            <text:p text:style-name="內文">（1）在車輛不改裝前提下，放寬考照規定，請公路總局儘速提報本部修正條文。<text:s/></text:p>
            <text:p text:style-name="內文">（2）請公路總局持續蒐集國際上改裝車<text:soft-page-break/>體考照之相關資料，適時邀請身心障礙團體共同協商，於108年6月30日前提出評估結果，於下次會議中報告。</text:p>
            <text:p text:style-name="內文">3.有關委員提出單眼盲者未予心障礙身份，卻限制考照一節，請公路總局納入研究考量。<text:s/></text:p>
          </table:table-cell>
        </table:table-row>
        <table:table-row table:style-name="TableRow26">
          <table:table-cell table:style-name="TableCell27">
            <text:p text:style-name="內文">五</text:p>
          </table:table-cell>
          <table:table-cell table:style-name="TableCell28">
            <text:p text:style-name="內文">通用計程車未來推動規劃，請路政司將各委員意見與相關補助議題納入考量，後續俟有具體結果再進行說明。</text:p>
          </table:table-cell>
          <table:table-cell table:style-name="TableCell29">
            <text:p text:style-name="內文">1.有關委員詢問通用計程車補助滿5年後是否仍提供身心障礙者服務現況情形，請路政司盤點，並提供委員參考。</text:p>
            <text:p text:style-name="內文">2.請路政司參考委員意見，研議加強司機及業者願意投入通用計程車服務之策略。<text:s/></text:p>
            <text:p text:style-name="內文">3.本項持續列管。</text:p>
          </table:table-cell>
        </table:table-row>
        <table:table-row table:style-name="TableRow30">
          <table:table-cell table:style-name="TableCell31">
            <text:p text:style-name="內文">六</text:p>
          </table:table-cell>
          <table:table-cell table:style-name="TableCell32">
            <text:p text:style-name="內文">請民航局邀集衛福部與各航空公司研議適航證明或診斷證明書等之期限，並參酌國際標準作法。</text:p>
          </table:table-cell>
          <table:table-cell table:style-name="TableCell33">
            <text:p text:style-name="內文">1.民航局已於107年12月7日召會研商，結論請華航及長榮於3個月內訂定標準作業程序，請民航局補充相關資料，後續倘有相關會議邀請委員及衛福部參加。<text:s/></text:p>
            <text:p text:style-name="內文">2.本項持續列管。</text:p>
          </table:table-cell>
        </table:table-row>
        <table:table-row table:style-name="TableRow34">
          <table:table-cell table:style-name="TableCell35">
            <text:p text:style-name="內文">七</text:p>
          </table:table-cell>
          <table:table-cell table:style-name="TableCell36">
            <text:p text:style-name="內文">請統計處內部討論既有法定規範資料如設置無障廁所、停車位等，以及其他資料如市區公車無障礙路線之佔比、設置無障礙遊樂設施等，並統一於108<text:s/>年將無障礙設施納入重要指標與資訊揭露。</text:p>
          </table:table-cell>
          <table:table-cell table:style-name="TableCell37">
            <text:p text:style-name="內文">請統計處依所提規劃辦理於本部統計查詢網增設「無障礙設施統計」專區相關事宜，本項持續列管。</text:p>
          </table:table-cell>
        </table:table-row>
        <table:table-row table:style-name="TableRow38">
          <table:table-cell table:style-name="TableCell39">
            <text:p text:style-name="內文">八</text:p>
          </table:table-cell>
          <table:table-cell table:style-name="TableCell40">
            <text:p text:style-name="內文">請觀光局與公路總局建立無障礙觀光景點與無礙障觀光運具（路線）之整合相關機制。</text:p>
          </table:table-cell>
          <table:table-cell table:style-name="TableCell41">
            <text:p text:style-name="內文">1.有關委員提及台灣好行網頁仍以「殘障手冊」用字，請觀光局儘速修改。</text:p>
            <text:p text:style-name="內文">2.後續台灣好行路線相關評選或考察會議，建議可邀請委員或身心障礙團體參與。<text:s/></text:p>
            <text:p text:style-name="內文">3.本項解除列管。</text:p>
          </table:table-cell>
        </table:table-row>
        <table:table-row table:style-name="TableRow42">
          <table:table-cell table:style-name="TableCell43">
            <text:p text:style-name="內文">九</text:p>
          </table:table-cell>
          <table:table-cell table:style-name="TableCell44">
            <text:p text:style-name="內文">臺鐵各站引導視障者之人員，應訂定「引導者作業方式」與教育訓練。<text:s/></text:p>
          </table:table-cell>
          <table:table-cell table:style-name="TableCell45">
            <text:p text:style-name="內文">請臺鐵局持續加強員工教育訓練，本項解除列管。</text:p>
          </table:table-cell>
        </table:table-row>
        <table:table-row table:style-name="TableRow46">
          <table:table-cell table:style-name="TableCell47">
            <text:p text:style-name="內文">十</text:p>
          </table:table-cell>
          <table:table-cell table:style-name="TableCell48">
            <text:p text:style-name="內文">電動代步車無障礙者搭乘公車之相關規定。<text:s/></text:p>
          </table:table-cell>
          <table:table-cell table:style-name="TableCell49">
            <text:p text:style-name="內文">1.請衛福部盤點並公告可供低地板大客車乘載之醫療用電動代步車，以利民眾選用。<text:s/></text:p>
            <text:p text:style-name="內文">2.至非醫療用電動代步車，請運研所另案蒐集國際管理方式，相關會議邀請委員或身心障礙團體參與。<text:s/></text:p>
            <text:p text:style-name="內文">3.另委員建議就可上低地板公車之電動代步車應有量化之尺寸規定，其迴轉半<text:soft-page-break/>徑以不影響他人為原則，請運研所納入參考。<text:s/></text:p>
            <text:p text:style-name="內文">4.<text:s/>本項持續列管。</text:p>
          </table:table-cell>
        </table:table-row>
      </table:table>
      <text:p text:style-name="內文"/>
      <text:p text:style-name="內文">二、鐵道局及臺鐵局報告。<text:s/></text:p>
      <table:table table:style-name="Table50">
        <table:table-columns>
          <table:table-column table:style-name="TableColumn51"/>
          <table:table-column table:style-name="TableColumn52"/>
        </table:table-columns>
        <table:table-row table:style-name="TableRow53">
          <table:table-cell table:style-name="TableCell54">
            <text:p text:style-name="內文">議題</text:p>
          </table:table-cell>
          <table:table-cell table:style-name="TableCell55">
            <text:p text:style-name="內文">會議決議</text:p>
          </table:table-cell>
        </table:table-row>
        <table:table-row table:style-name="TableRow56">
          <table:table-cell table:style-name="TableCell57">
            <text:p text:style-name="內文">請鐵道局及臺鐵局報告盤查所轄交通場站輪椅動線、導引標誌及標線之盤查結果及改善計畫，並說明導引措施之設置原則。</text:p>
          </table:table-cell>
          <table:table-cell table:style-name="TableCell58">
            <text:p text:style-name="內文">1.請臺鐵局依本次簡報及相關期程積極改善。<text:s/></text:p>
            <text:p text:style-name="內文">2.有關委員反映臺北市政府APP中臺北車站地圖沒有無障礙路線指引一節，請臺鐵局協調臺北市政府納入。<text:s/></text:p>
            <text:p text:style-name="內文">3.請路政司邀集相關單位研議成立專案小組，整合及改善共構車站動線導引。</text:p>
          </table:table-cell>
        </table:table-row>
      </table:table>
      <text:p text:style-name="內文"/>
      <text:p text:style-name="內文">陸、委員提案</text:p>
      <table:table table:style-name="Table59">
        <table:table-columns>
          <table:table-column table:style-name="TableColumn60"/>
          <table:table-column table:style-name="TableColumn61"/>
        </table:table-columns>
        <table:table-row table:style-name="TableRow62">
          <table:table-cell table:style-name="TableCell63">
            <text:p text:style-name="內文">議題</text:p>
          </table:table-cell>
          <table:table-cell table:style-name="TableCell64">
            <text:p text:style-name="內文">會議決議</text:p>
          </table:table-cell>
        </table:table-row>
        <table:table-row table:style-name="TableRow65">
          <table:table-cell table:style-name="TableCell66">
            <text:p text:style-name="內文">針對臺鐵高雄車站與高雄捷運高雄車站永久站之共構車站未設置視覺障礙者引導設施一案，請邀集定向行動訓練師、視覺障礙服務專業人員與視覺障礙者共同檢討。</text:p>
          </table:table-cell>
          <table:table-cell table:style-name="TableCell67">
            <text:p text:style-name="內文">請臺鐵局及鐵道局持續依委員建議改善高雄車站，並請鐵道局於高雄車站第二期工程啟用前（預計2月中旬完成）邀請相關身心障礙團體現勘。</text:p>
          </table:table-cell>
        </table:table-row>
      </table:table>
      <text:p text:style-name="內文"/>
      <text:p text:style-name="內文">柒、臨時動議</text:p>
      <table:table table:style-name="Table68">
        <table:table-columns>
          <table:table-column table:style-name="TableColumn69"/>
          <table:table-column table:style-name="TableColumn70"/>
        </table:table-columns>
        <table:table-row table:style-name="TableRow71">
          <table:table-cell table:style-name="TableCell72">
            <text:p text:style-name="內文">議題</text:p>
          </table:table-cell>
          <table:table-cell table:style-name="TableCell73">
            <text:p text:style-name="內文">會議決議</text:p>
          </table:table-cell>
        </table:table-row>
        <table:table-row table:style-name="TableRow74">
          <table:table-cell table:style-name="TableCell75">
            <text:p text:style-name="內文">請交通部公路總局督導客運業者改善服務身心障礙旅客之相關機制。</text:p>
          </table:table-cell>
          <table:table-cell table:style-name="TableCell76">
            <text:p text:style-name="內文">1.公路總局近期將啟動查核計畫，請邀請身心障礙團體參與，並於下次會議提報檢討報告。<text:s text:c="2"/></text:p>
            <text:p text:style-name="內文">2.俟檢討報告經本委員會確認後，再請各縣市政府比照辦理查核。</text:p>
          </table:table-cell>
        </table:table-row>
        <table:table-row table:style-name="TableRow77">
          <table:table-cell table:style-name="TableCell78">
            <text:p text:style-name="內文">請高鐵公司因應搭車人潮視狀況疏導孕婦、年長、無障礙售票窗口之排隊隊伍。</text:p>
          </table:table-cell>
          <table:table-cell table:style-name="TableCell79">
            <text:p text:style-name="內文">1.請鐵道局督請高鐵公司依委員建議適時分流舒解人潮。</text:p>
            <text:p text:style-name="內文">2.有關委員詢問高鐵無障礙座位不足如何處理，請鐵道局於下次會議說明。</text:p>
          </table:table-cell>
        </table:table-row>
        <table:table-row table:style-name="TableRow80">
          <table:table-cell table:style-name="TableCell81">
            <text:p text:style-name="內文">請交通部觀光局說明2019年台灣燈會之無障礙環境與服務規劃辦理情形。</text:p>
          </table:table-cell>
          <table:table-cell table:style-name="TableCell82">
            <text:p text:style-name="內文">1.請觀光局洽劉金鐘委員提供相關意見予本年度燈會主辦縣市屏東縣政府參考。<text:s/></text:p>
            <text:p text:style-name="內文">2.為利後續民眾方便參觀燈會，請觀光局及早邀請請委員及身心障礙團體參與現勘，改善相關無障礙配套措施。</text:p>
            <text:p text:style-name="內文">3.有關委員建議於台灣燈會評選時將無障礙納入評分、研議無障礙設施設置通則，及相關<text:s/>作業適時邀請身心障礙團體參與等，請觀光局納入委員建議，並於下次會議報告。</text:p>
          </table:table-cell>
        </table:table-row>
      </table:table>
      <text:p text:style-name="內文"/>
      <text:soft-page-break/>
      <text:p text:style-name="內文">捌、散會（下午12時3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1-02T07:51:00Z</meta:creation-date>
    <dc:date>2020-01-02T07:51:00Z</dc:date>
    <meta:template xlink:href="Normal" xlink:type="simple"/>
    <meta:editing-cycles>2</meta:editing-cycles>
    <meta:editing-duration>PT0S</meta:editing-duration>
    <meta:document-statistic meta:page-count="4" meta:paragraph-count="5" meta:word-count="376" meta:character-count="2519" meta:row-count="17" meta:non-whitespace-character-count="2148"/>
  </office:meta>
</office:document-meta>
</file>