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prefix="（" style:num-suffix="）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fo:font-size="11pt" style:font-size-asian="11pt"/>
    </style:style>
    <style:style style:name="P3" style:parent-style-name="內文" style:family="paragraph">
      <style:paragraph-properties fo:text-align="start" fo:margin-left="0in" fo:text-indent="0in">
        <style:tab-stops/>
      </style:paragraph-properties>
    </style:style>
    <style:style style:name="T4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5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P6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3.052in" style:use-optimal-column-width="false"/>
    </style:style>
    <style:style style:name="TableColumn12" style:family="table-column">
      <style:table-column-properties style:column-width="3.5437in" style:use-optimal-column-width="false"/>
    </style:style>
    <style:style style:name="Table7" style:family="table">
      <style:table-properties style:width="10.8284in" fo:margin-left="-0.397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24" style:parent-style-name="內文" style:family="paragraph">
      <style:text-properties text:display="non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1.9687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3.0513in" style:use-optimal-column-width="false"/>
    </style:style>
    <style:style style:name="TableColumn30" style:family="table-column">
      <style:table-column-properties style:column-width="3.5437in" style:use-optimal-column-width="false"/>
    </style:style>
    <style:style style:name="Table25" style:family="table">
      <style:table-properties style:width="10.8284in" fo:margin-left="-0.397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42" style:parent-style-name="清單段落" style:list-style-name="LFO12" style:family="paragraph">
      <style:paragraph-properties style:vertical-align="auto" fo:margin-left="0.2715in" fo:text-indent="-0.2479in">
        <style:tab-stops/>
      </style:paragraph-properties>
      <style:text-properties style:font-name="微軟正黑體" style:font-name-asian="微軟正黑體" style:font-size-complex="12pt" fo:hyphenate="true"/>
    </style:style>
    <style:style style:name="P43" style:parent-style-name="清單段落" style:list-style-name="LFO12" style:family="paragraph">
      <style:paragraph-properties style:vertical-align="auto" fo:margin-left="0.2715in" fo:text-indent="-0.2479in">
        <style:tab-stops/>
      </style:paragraph-properties>
      <style:text-properties style:font-name="微軟正黑體" style:font-name-asian="微軟正黑體" style:font-size-complex="12pt" fo:hyphenate="true"/>
    </style:style>
    <style:style style:name="P44" style:parent-style-name="清單段落" style:list-style-name="LFO12" style:family="paragraph">
      <style:paragraph-properties style:vertical-align="auto" fo:margin-left="0.2715in" fo:text-indent="-0.2479in">
        <style:tab-stops/>
      </style:paragraph-properties>
      <style:text-properties style:font-name="微軟正黑體" style:font-name-asian="微軟正黑體" style:font-size-complex="12pt" fo:hyphenate="true"/>
    </style:style>
    <style:style style:name="P45" style:parent-style-name="清單段落" style:list-style-name="LFO12" style:family="paragraph">
      <style:paragraph-properties style:vertical-align="auto" fo:margin-left="0.2715in" fo:text-indent="-0.2479in">
        <style:tab-stops/>
      </style:paragraph-properties>
      <style:text-properties style:font-name="微軟正黑體" style:font-name-asian="微軟正黑體" style:font-size-complex="12pt" fo:hyphenate="true"/>
    </style:style>
    <style:style style:name="P46" style:parent-style-name="清單段落" style:list-style-name="LFO12" style:family="paragraph">
      <style:paragraph-properties style:vertical-align="auto" fo:margin-left="0.2715in" fo:text-indent="-0.2479in">
        <style:tab-stops/>
      </style:paragraph-properties>
      <style:text-properties style:font-name="微軟正黑體" style:font-name-asian="微軟正黑體" style:font-size-complex="12pt" fo:hyphenate="true"/>
    </style:style>
    <style:style style:name="P47" style:parent-style-name="清單段落" style:list-style-name="LFO12" style:family="paragraph">
      <style:paragraph-properties style:vertical-align="auto" fo:margin-left="0.2715in" fo:text-indent="-0.2479in">
        <style:tab-stops/>
      </style:paragraph-properties>
      <style:text-properties style:font-name="微軟正黑體" style:font-name-asian="微軟正黑體" style:font-size-complex="12pt" fo:hyphenate="true"/>
    </style:style>
    <style:style style:name="P48" style:parent-style-name="清單段落" style:list-style-name="LFO13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49" style:parent-style-name="清單段落" style:list-style-name="LFO13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50" style:parent-style-name="清單段落" style:list-style-name="LFO13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51" style:parent-style-name="清單段落" style:list-style-name="LFO12" style:family="paragraph">
      <style:paragraph-properties style:vertical-align="auto" fo:margin-left="0.2715in" fo:text-indent="-0.2479in">
        <style:tab-stops/>
      </style:paragraph-properties>
      <style:text-properties style:font-name="微軟正黑體" style:font-name-asian="微軟正黑體" style:font-size-complex="12pt" fo:hyphenate="true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4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65" style:parent-style-name="清單段落" style:list-style-name="LFO14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66" style:parent-style-name="清單段落" style:list-style-name="LFO15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67" style:parent-style-name="清單段落" style:list-style-name="LFO15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68" style:parent-style-name="清單段落" style:list-style-name="LFO15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69" style:parent-style-name="清單段落" style:list-style-name="LFO15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70" style:parent-style-name="清單段落" style:list-style-name="LFO15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71" style:parent-style-name="清單段落" style:list-style-name="LFO15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72" style:parent-style-name="清單段落" style:list-style-name="LFO15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16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85" style:parent-style-name="清單段落" style:list-style-name="LFO16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86" style:parent-style-name="清單段落" style:list-style-name="LFO16" style:family="paragraph">
      <style:paragraph-properties style:vertical-align="auto" fo:margin-left="0.8111in" fo:text-indent="-0.4923in">
        <style:tab-stops/>
      </style:paragraph-properties>
      <style:text-properties style:font-name="微軟正黑體" style:font-name-asian="微軟正黑體" style:font-size-complex="12pt" fo:hyphenate="true"/>
    </style:style>
    <style:style style:name="P87" style:parent-style-name="清單段落" style:list-style-name="LFO16" style:family="paragraph">
      <style:paragraph-properties style:vertical-align="auto" fo:margin-left="0.8111in" fo:text-indent="-0.4923in">
        <style:tab-stops/>
      </style:paragraph-properties>
      <style:text-properties style:font-name="微軟正黑體" style:font-name-asian="微軟正黑體" style:font-size-complex="12pt" fo:hyphenate="true"/>
    </style:style>
    <style:style style:name="P88" style:parent-style-name="清單段落" style:list-style-name="LFO16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89" style:parent-style-name="清單段落" style:list-style-name="LFO16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90" style:parent-style-name="清單段落" style:list-style-name="LFO16" style:family="paragraph">
      <style:paragraph-properties style:vertical-align="auto" fo:margin-left="0.8111in" fo:text-indent="-0.4923in">
        <style:tab-stops/>
      </style:paragraph-properties>
      <style:text-properties style:font-name="微軟正黑體" style:font-name-asian="微軟正黑體" style:font-size-complex="12pt" fo:hyphenate="true"/>
    </style:style>
    <style:style style:name="P91" style:parent-style-name="清單段落" style:list-style-name="LFO16" style:family="paragraph">
      <style:paragraph-properties style:vertical-align="auto" fo:margin-left="0.8111in" fo:text-indent="-0.4923in">
        <style:tab-stops/>
      </style:paragraph-properties>
      <style:text-properties style:font-name="微軟正黑體" style:font-name-asian="微軟正黑體" style:font-size-complex="12pt" fo:hyphenate="true"/>
    </style:style>
    <style:style style:name="P92" style:parent-style-name="清單段落" style:list-style-name="LFO16" style:family="paragraph">
      <style:paragraph-properties style:vertical-align="auto" fo:margin-left="0.8111in" fo:text-indent="-0.4923in">
        <style:tab-stops/>
      </style:paragraph-properties>
      <style:text-properties style:font-name="微軟正黑體" style:font-name-asian="微軟正黑體" style:font-size-complex="12pt" fo:hyphenate="true"/>
    </style:style>
    <style:style style:name="P93" style:parent-style-name="清單段落" style:list-style-name="LFO16" style:family="paragraph">
      <style:paragraph-properties style:vertical-align="auto" fo:margin-left="0.8111in" fo:text-indent="-0.4923in">
        <style:tab-stops/>
      </style:paragraph-properties>
      <style:text-properties style:font-name="微軟正黑體" style:font-name-asian="微軟正黑體" style:font-size-complex="12pt" fo:hyphenate="true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101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106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10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清單段落" style:list-style-name="LFO17" style:family="paragraph">
      <style:paragraph-properties style:vertical-align="auto" fo:margin-left="0.2284in" fo:text-indent="-0.2479in">
        <style:tab-stops/>
      </style:paragraph-properties>
      <style:text-properties style:font-name="微軟正黑體" style:font-name-asian="微軟正黑體" style:font-size-complex="12pt" fo:hyphenate="true"/>
    </style:style>
    <style:style style:name="P109" style:parent-style-name="清單段落" style:list-style-name="LFO17" style:family="paragraph">
      <style:paragraph-properties style:vertical-align="auto" fo:margin-left="0.2284in" fo:text-indent="-0.2479in">
        <style:tab-stops/>
      </style:paragraph-properties>
      <style:text-properties style:font-name="微軟正黑體" style:font-name-asian="微軟正黑體" style:font-size-complex="12pt" fo:hyphenate="true"/>
    </style:style>
    <style:style style:name="P110" style:parent-style-name="清單段落" style:list-style-name="LFO17" style:family="paragraph">
      <style:paragraph-properties style:vertical-align="auto" fo:margin-left="0.2284in" fo:text-indent="-0.2479in">
        <style:tab-stops/>
      </style:paragraph-properties>
      <style:text-properties style:font-name="微軟正黑體" style:font-name-asian="微軟正黑體" style:font-size-complex="12pt" fo:hyphenate="true"/>
    </style:style>
  </office:automatic-styles>
  <office:body>
    <office:text text:use-soft-page-breaks="true">
      <text:p text:style-name="P1">身心障礙者相關現金補助盤點表</text:p>
      <text:p text:style-name="P2">衛生福利部社會及家庭署整理2020/04</text:p>
      <text:p text:style-name="P3"><text:span text:style-name="T4"></text:span><text:span text:style-name="T5">國民年金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主責單位</text:p>
            </table:table-cell>
            <table:table-cell table:style-name="TableCell16">
              <text:p text:style-name="P17">補助對象</text:p>
            </table:table-cell>
            <table:table-cell table:style-name="TableCell18">
              <text:p text:style-name="P19">法規依據</text:p>
            </table:table-cell>
            <table:table-cell table:style-name="TableCell20">
              <text:p text:style-name="P21">申請依據</text:p>
            </table:table-cell>
            <table:table-cell table:style-name="TableCell22">
              <text:p text:style-name="P23">補助金額</text:p>
            </table:table-cell>
          </table:table-row>
        </table:table-header-rows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衛生福利部（社會保險司）</text:p>
          </table:table-cell>
          <table:table-cell table:style-name="TableCell34">
            <text:p text:style-name="P35">身心障礙者</text:p>
          </table:table-cell>
          <table:table-cell table:style-name="TableCell36">
            <text:p text:style-name="P37">國民年金法</text:p>
            <text:p text:style-name="P38">國民年金保險身心障礙年金給付審定基準及請領辦法</text:p>
            <text:p text:style-name="P39"/>
          </table:table-cell>
          <table:table-cell table:style-name="TableCell40">
            <text:p text:style-name="P41">身心障礙基本保證年金：參加保險前已符合重度以上身心障礙者，且經評估無工作能力，並符合下列條件：</text:p>
            <text:list text:style-name="LFO12" text:continue-numbering="true">
              <text:list-item>
                <text:p text:style-name="P42">在請領給付的前 3 年內，每年居住在國內超過183天。</text:p>
              </text:list-item>
              <text:list-item>
                <text:p text:style-name="P43">沒有領過勞保、公教保險、軍人保險、農民健康保險等身心障礙給付。</text:p>
              </text:list-item>
              <text:list-item>
                <text:p text:style-name="P44">沒有經政府全額補助收容安置。</text:p>
              </text:list-item>
              <text:list-item>
                <text:p text:style-name="P45">沒有同時領取社會福利津貼。</text:p>
              </text:list-item>
              <text:list-item>
                <text:p text:style-name="P46">個人綜合所得稅各類所得總額合計未達50萬元。</text:p>
              </text:list-item>
              <text:list-item>
                <text:p text:style-name="P47">個人所有的土地及房屋價值合計未達500萬元，但下列情形的土地和房屋可以扣除價值：</text:p>
              </text:list-item>
            </text:list>
            <text:list text:style-name="LFO13" text:continue-numbering="true">
              <text:list-item>
                <text:p text:style-name="P48">土地屬於尚未徵收及補償的公共設施保留地。</text:p>
              </text:list-item>
              <text:list-item>
                <text:p text:style-name="P49">房屋屬於個人所有的唯一房屋且實際居住，但是最多只能扣除 400萬元。</text:p>
              </text:list-item>
              <text:list-item>
                <text:p text:style-name="P50">土地屬於未產生經濟效益的原住民保留地。</text:p>
              </text:list-item>
            </text:list>
            <text:list text:style-name="LFO12" text:continue-numbering="true">
              <text:list-item>
                <text:p text:style-name="P51">沒有入獄服刑、因案羈押或拘禁。</text:p>
              </text:list-item>
            </text:list>
          </table:table-cell>
          <table:table-cell table:style-name="TableCell52">
            <text:p text:style-name="P53">身心障礙基本保證年金給付：5,065元/月。</text:p>
          </table:table-cell>
        </table:table-row>
        <table:table-row table:style-name="TableRow54">
          <table:table-cell table:style-name="TableCell55">
            <text:p text:style-name="P56">衛生福利部（社會保險司）</text:p>
          </table:table-cell>
          <table:table-cell table:style-name="TableCell57">
            <text:p text:style-name="P58">原住民</text:p>
            <text:p text:style-name="P59"/>
          </table:table-cell>
          <table:table-cell table:style-name="TableCell60">
            <text:p text:style-name="P61">國民年金法</text:p>
          </table:table-cell>
          <table:table-cell table:style-name="TableCell62">
            <text:p text:style-name="P63">原住民給付：</text:p>
            <text:list text:style-name="LFO14" text:continue-numbering="true">
              <text:list-item>
                <text:p text:style-name="P64">年滿55歲但未滿65歲，設有戶籍之原住民</text:p>
              </text:list-item>
              <text:list-item>
                <text:p text:style-name="P65">且未有下列情形：</text:p>
              </text:list-item>
            </text:list>
            <text:list text:style-name="LFO15" text:continue-numbering="true">
              <text:list-item>
                <text:p text:style-name="P66">現職軍公教或公民營事業人員。</text:p>
              </text:list-item>
              <text:list-item>
                <text:p text:style-name="P67">領有政務人員或軍公教人員月退休金。</text:p>
              </text:list-item>
              <text:list-item>
                <text:p text:style-name="P68">已領取身心障礙者生活補助或榮民就養給付。</text:p>
              </text:list-item>
              <text:list-item>
                <text:p text:style-name="P69">經政府全額補助收容安置。</text:p>
              </text:list-item>
              <text:list-item>
                <text:p text:style-name="P70">個人綜合所得稅50萬元以上。</text:p>
              </text:list-item>
              <text:list-item>
                <text:p text:style-name="P71">個人所有之土地及房屋價值合計新台幣500萬以上。</text:p>
              </text:list-item>
              <text:list-item>
                <text:p text:style-name="P72">入獄服刑、因案羈押或拘禁。</text:p>
              </text:list-item>
            </text:list>
          </table:table-cell>
          <table:table-cell table:style-name="TableCell73">
            <text:p text:style-name="P74">3,772元/月，請領至年滿65歲前1個月為止。</text:p>
          </table:table-cell>
        </table:table-row>
        <table:table-row table:style-name="TableRow75">
          <table:table-cell table:style-name="TableCell76">
            <text:p text:style-name="P77">衛生福利部（社會保險司）</text:p>
          </table:table-cell>
          <table:table-cell table:style-name="TableCell78">
            <text:p text:style-name="P79">65歲以上國民</text:p>
          </table:table-cell>
          <table:table-cell table:style-name="TableCell80">
            <text:p text:style-name="P81">國民年金法</text:p>
          </table:table-cell>
          <table:table-cell table:style-name="TableCell82">
            <text:p text:style-name="P83">老年基本保證年金：</text:p>
            <text:list text:style-name="LFO16" text:continue-numbering="true">
              <text:list-item>
                <text:p text:style-name="P84">97年10月1日(含)前年滿65歲設有戶籍之國民，最近 3 年內，每年居住在國內超過183天。</text:p>
              </text:list-item>
              <text:list-item>
                <text:p text:style-name="P85">且無下列各款情事：</text:p>
                <text:list text:continue-numbering="true">
                  <text:list-item>
                    <text:p text:style-name="P86">經政府全額補助收容安置。</text:p>
                  </text:list-item>
                  <text:list-item>
                    <text:p text:style-name="P87">領有政務人員、軍公教人員或公營事業人員退休金，但有下列情況不在此限：</text:p>
                    <text:soft-page-break/>
                    <text:list text:continue-numbering="true">
                      <text:list-item>
                        <text:p text:style-name="P88">領取一次退休金，未辦理政府優惠存款或領取軍公教保險給付者。</text:p>
                      </text:list-item>
                      <text:list-item>
                        <text:p text:style-name="P89">原住民領取一次退休金。</text:p>
                      </text:list-item>
                    </text:list>
                  </text:list-item>
                  <text:list-item>
                    <text:p text:style-name="P90">領取社會福利津貼。</text:p>
                  </text:list-item>
                  <text:list-item>
                    <text:p text:style-name="P91">個人綜合所得稅50萬元以上。</text:p>
                  </text:list-item>
                  <text:list-item>
                    <text:p text:style-name="P92">個人所有之土地及房屋價值合計新台幣500萬以上。</text:p>
                  </text:list-item>
                  <text:list-item>
                    <text:p text:style-name="P93">入獄服刑、因案羈押或拘禁。</text:p>
                  </text:list-item>
                </text:list>
              </text:list-item>
            </text:list>
          </table:table-cell>
          <table:table-cell table:style-name="TableCell94">
            <text:p text:style-name="P95">3,772元/月</text:p>
          </table:table-cell>
        </table:table-row>
        <table:table-row table:style-name="TableRow96">
          <table:table-cell table:style-name="TableCell97">
            <text:p text:style-name="P98">衛生福利部（社會保險司）</text:p>
          </table:table-cell>
          <table:table-cell table:style-name="TableCell99">
            <text:p text:style-name="P100">身心障礙者</text:p>
            <text:p text:style-name="P101"/>
          </table:table-cell>
          <table:table-cell table:style-name="TableCell102">
            <text:p text:style-name="P103">國民年金法</text:p>
          </table:table-cell>
          <table:table-cell table:style-name="TableCell104">
            <text:p text:style-name="P105">國民年金保險費補助：領有身心障礙者證明</text:p>
            <text:p text:style-name="P106"/>
          </table:table-cell>
          <table:table-cell table:style-name="TableCell107">
            <text:list text:style-name="LFO17" text:continue-numbering="true">
              <text:list-item>
                <text:p text:style-name="P108">極重度及重度身心障礙者：全額補助。</text:p>
              </text:list-item>
              <text:list-item>
                <text:p text:style-name="P109">中度身心障礙者：補助70%。</text:p>
              </text:list-item>
              <text:list-item>
                <text:p text:style-name="P110">輕度身心障礙者：補助55%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line-height="0.25in" fo:margin-left="0.9805in" fo:text-indent="-0.3152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9034in"/>
          <style:tab-stop style:type="right" style:position="4.787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9034in"/>
          <style:tab-stop style:type="right" style:position="4.78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 fo:text-align="start" style:vertical-align="auto"/>
      <style:text-properties style:font-name="Calibri" style:font-name-asian="新細明體" style:font-name-complex="Times New Roman" style:letter-kerning="true" fo:font-size="10pt" style:font-size-asian="10pt" style:font-size-complex="10pt" fo:hyphenate="tru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use-window-font-color="true"/>
    </style:style>
    <style:style style:name="WW_CharLFO16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prefix="（" style:num-suffix="）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393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玲 張</meta:initial-creator>
    <dc:creator>嘉玲 張</dc:creator>
    <meta:creation-date>2020-04-16T06:21:00Z</meta:creation-date>
    <dc:date>2020-04-16T06:21:00Z</dc:date>
    <meta:print-date>2020-04-16T06:1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9" meta:character-count="1000" meta:row-count="7" meta:non-whitespace-character-count="852"/>
  </office:meta>
</office:document-meta>
</file>