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437in" text:list-level-position-and-space-mode="label-alignment">
          <style:list-level-label-alignment text:label-followed-by="listtab" fo:margin-left="0.345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263in" text:min-label-width="0.5in" text:list-level-position-and-space-mode="label-alignment">
          <style:list-level-label-alignment text:label-followed-by="listtab" fo:margin-left="0.7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fo:font-size="11pt" style:font-size-asian="11pt"/>
    </style:style>
    <style:style style:name="P3" style:parent-style-name="內文" style:family="paragraph">
      <style:paragraph-properties fo:text-align="start" fo:margin-left="0in" fo:text-indent="0in">
        <style:tab-stops/>
      </style:paragraph-properties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3.052in" style:use-optimal-column-width="false"/>
    </style:style>
    <style:style style:name="TableColumn12" style:family="table-column">
      <style:table-column-properties style:column-width="3.5437in" style:use-optimal-column-width="false"/>
    </style:style>
    <style:style style:name="Table7" style:family="table">
      <style:table-properties style:width="10.8284in" fo:margin-left="-0.397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24" style:parent-style-name="內文" style:family="paragraph">
      <style:text-properties text:display="non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3.0513in" style:use-optimal-column-width="false"/>
    </style:style>
    <style:style style:name="TableColumn30" style:family="table-column">
      <style:table-column-properties style:column-width="3.5437in" style:use-optimal-column-width="false"/>
    </style:style>
    <style:style style:name="Table25" style:family="table">
      <style:table-properties style:width="10.8284in" fo:margin-left="-0.397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6" style:parent-style-name="清單段落" style:list-style-name="LFO2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2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2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2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2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2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2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2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2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2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29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29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29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29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family="paragraph">
      <style:paragraph-properties fo:margin-left="0.25in" fo:text-indent="0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family="paragraph">
      <style:paragraph-properties fo:margin-left="0.25in" fo:text-indent="0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family="paragraph">
      <style:paragraph-properties fo:margin-left="0.25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身心障礙者相關現金補助盤點表</text:p>
      <text:p text:style-name="P2">衛生福利部社會及家庭署整理2020/04</text:p>
      <text:p text:style-name="P3"><text:span text:style-name="T4"></text:span><text:span text:style-name="T5">職業訓練生活津貼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主責單位</text:p>
            </table:table-cell>
            <table:table-cell table:style-name="TableCell16">
              <text:p text:style-name="P17">補助對象</text:p>
            </table:table-cell>
            <table:table-cell table:style-name="TableCell18">
              <text:p text:style-name="P19">法規依據</text:p>
            </table:table-cell>
            <table:table-cell table:style-name="TableCell20">
              <text:p text:style-name="P21">申請依據</text:p>
            </table:table-cell>
            <table:table-cell table:style-name="TableCell22">
              <text:p text:style-name="P23">補助金額</text:p>
            </table:table-cell>
          </table:table-row>
        </table:table-header-rows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勞動部(勞動力發展署)</text:p>
            <text:p text:style-name="P34"/>
          </table:table-cell>
          <table:table-cell table:style-name="TableCell35">
            <text:list text:style-name="LFO28" text:continue-numbering="true">
              <text:list-item>
                <text:p text:style-name="P36">獨力負擔家計者</text:p>
              </text:list-item>
              <text:list-item>
                <text:p text:style-name="P37">中高齡者</text:p>
              </text:list-item>
              <text:list-item>
                <text:p text:style-name="P38">身心障礙者</text:p>
              </text:list-item>
              <text:list-item>
                <text:p text:style-name="P39">原住民</text:p>
              </text:list-item>
              <text:list-item>
                <text:p text:style-name="P40">低收入戶或中低收入戶中有工作能力者</text:p>
              </text:list-item>
              <text:list-item>
                <text:p text:style-name="P41">長期失業者</text:p>
              </text:list-item>
              <text:list-item>
                <text:p text:style-name="P42">二度就業婦女</text:p>
              </text:list-item>
              <text:list-item>
                <text:p text:style-name="P43">家庭暴力被害人</text:p>
              </text:list-item>
              <text:list-item>
                <text:p text:style-name="P44">更生受保護人</text:p>
              </text:list-item>
              <text:list-item>
                <text:p text:style-name="P45">其他經中央主管機關認為有必要者</text:p>
              </text:list-item>
            </text:list>
          </table:table-cell>
          <table:table-cell table:style-name="TableCell46">
            <text:p text:style-name="P47">就業促進津貼實施辦法</text:p>
          </table:table-cell>
          <table:table-cell table:style-name="TableCell48">
            <text:p text:style-name="P49">特定對象經公立就業服務機構就業諮詢並經推介參訓，或經政府機關主辦或委辦之職業訓練單位甄選錄訓，其所參訓性質為全日制職業訓練，得發給職業訓練生活津貼，並應符合下列條件：</text:p>
            <text:list text:style-name="LFO29" text:continue-numbering="true">
              <text:list-item>
                <text:p text:style-name="P50">訓練期間1個月以上。</text:p>
              </text:list-item>
              <text:list-item>
                <text:p text:style-name="P51">每星期訓練4日以上。</text:p>
              </text:list-item>
              <text:list-item>
                <text:p text:style-name="P52">每日訓練日間4小時以上。</text:p>
              </text:list-item>
              <text:list-item>
                <text:p text:style-name="P53">每月總訓練時數100小時以上。</text:p>
              </text:list-item>
            </text:list>
            <text:p text:style-name="P54"/>
            <text:p text:style-name="P55"/>
            <text:p text:style-name="P56"/>
          </table:table-cell>
          <table:table-cell table:style-name="TableCell57">
            <text:p text:style-name="P58">訓練期間每人每月按基本工資60%發給職訓生活津貼，最長以6個月為限；申請人為身心障礙者，最長發給1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0.25in" fo:margin-left="0.9805in" fo:text-indent="-0.3152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437in" text:list-level-position-and-space-mode="label-alignment">
          <style:list-level-label-alignment text:label-followed-by="listtab" fo:margin-left="0.345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263in" text:min-label-width="0.5in" text:list-level-position-and-space-mode="label-alignment">
          <style:list-level-label-alignment text:label-followed-by="listtab" fo:margin-left="0.7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玲 張</meta:initial-creator>
    <dc:creator>嘉玲 張</dc:creator>
    <meta:creation-date>2020-04-15T02:53:00Z</meta:creation-date>
    <dc:date>2020-04-15T02:53:00Z</dc:date>
    <meta:print-date>2020-04-15T02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