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fo:font-size="11pt" style:font-size-asian="11pt"/>
    </style:style>
    <style:style style:name="P3" style:parent-style-name="內文" style:family="paragraph">
      <style:paragraph-properties fo:text-align="start" fo:margin-left="0in" fo:text-indent="0in">
        <style:tab-stops/>
      </style:paragraph-properties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P4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3.052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5" style:family="table">
      <style:table-properties style:width="10.8284in" fo:margin-left="-0.397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3.0513in" style:use-optimal-column-width="false"/>
    </style:style>
    <style:style style:name="TableColumn28" style:family="table-column">
      <style:table-column-properties style:column-width="3.5437in" style:use-optimal-column-width="false"/>
    </style:style>
    <style:style style:name="Table23" style:family="table">
      <style:table-properties style:width="10.8284in" fo:margin-left="-0.397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0in" fo:text-indent="0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.0201in" fo:text-indent="-0.0201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38" style:family="paragraph">
      <style:paragraph-properties style:vertical-align="auto" fo:margin-left="0.2673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41" style:parent-style-name="清單段落" style:list-style-name="LFO38" style:family="paragraph">
      <style:paragraph-properties style:vertical-align="auto" fo:margin-left="0.2673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42" style:parent-style-name="清單段落" style:list-style-name="LFO38" style:family="paragraph">
      <style:paragraph-properties style:vertical-align="auto" fo:margin-left="0.2673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43" style:parent-style-name="清單段落" style:list-style-name="LFO38" style:family="paragraph">
      <style:paragraph-properties style:vertical-align="auto" fo:margin-left="0.2673in" fo:text-indent="-0.2479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39" style:family="paragraph">
      <style:paragraph-properties style:vertical-align="auto" fo:margin-left="0.2756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48" style:parent-style-name="清單段落" style:list-style-name="LFO39" style:family="paragraph">
      <style:paragraph-properties style:vertical-align="auto" fo:margin-left="0.2756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49" style:parent-style-name="清單段落" style:list-style-name="LFO40" style:family="paragraph">
      <style:paragraph-properties style:vertical-align="auto" fo:margin-left="0.7243in">
        <style:tab-stops/>
      </style:paragraph-properties>
      <style:text-properties style:font-name="微軟正黑體" style:font-name-asian="微軟正黑體" style:font-size-complex="12pt" fo:hyphenate="true"/>
    </style:style>
    <style:style style:name="P50" style:parent-style-name="清單段落" style:list-style-name="LFO40" style:family="paragraph">
      <style:paragraph-properties style:vertical-align="auto" fo:margin-left="0.7243in">
        <style:tab-stops/>
      </style:paragraph-properties>
      <style:text-properties style:font-name="微軟正黑體" style:font-name-asian="微軟正黑體" style:font-size-complex="12pt" fo:hyphenate="true"/>
    </style:style>
    <style:style style:name="P51" style:parent-style-name="清單段落" style:list-style-name="LFO40" style:family="paragraph">
      <style:paragraph-properties style:vertical-align="auto" fo:margin-left="0.7243in">
        <style:tab-stops/>
      </style:paragraph-properties>
      <style:text-properties style:font-name="微軟正黑體" style:font-name-asian="微軟正黑體" style:font-size-complex="12pt" fo:hyphenate="true"/>
    </style:style>
    <style:style style:name="P52" style:parent-style-name="清單段落" style:list-style-name="LFO39" style:family="paragraph">
      <style:paragraph-properties style:vertical-align="auto" fo:margin-left="0.2756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53" style:parent-style-name="清單段落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1" style:family="paragraph">
      <style:paragraph-properties style:vertical-align="auto" fo:margin-left="0.2479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55" style:parent-style-name="清單段落" style:list-style-name="LFO41" style:family="paragraph">
      <style:paragraph-properties style:vertical-align="auto" fo:margin-left="0.2479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56" style:parent-style-name="清單段落" style:list-style-name="LFO41" style:family="paragraph">
      <style:paragraph-properties style:vertical-align="auto" fo:margin-left="0.2479in" fo:text-indent="-0.2479in">
        <style:tab-stops/>
      </style:paragraph-properties>
      <style:text-properties style:font-name="微軟正黑體" style:font-name-asian="微軟正黑體" style:font-size-complex="12pt" fo:hyphenate="true"/>
    </style:style>
    <style:style style:name="P57" style:parent-style-name="清單段落" style:list-style-name="LFO41" style:family="paragraph">
      <style:paragraph-properties style:vertical-align="auto" fo:margin-left="0.2479in" fo:text-indent="-0.2479in">
        <style:tab-stops/>
      </style:paragraph-properties>
      <style:text-properties style:font-name="微軟正黑體" style:font-name-asian="微軟正黑體" style:font-size-complex="12pt" fo:hyphenate="true"/>
    </style:style>
  </office:automatic-styles>
  <office:body>
    <office:text text:use-soft-page-breaks="true">
      <text:p text:style-name="P1">身心障礙者相關現金補助盤點表</text:p>
      <text:p text:style-name="P2">衛生福利部社會及家庭署整理2020/04</text:p>
      <text:p text:style-name="P3">購買停車位貸款利息補貼或承租停車位補助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主責單位</text:p>
            </table:table-cell>
            <table:table-cell table:style-name="TableCell14">
              <text:p text:style-name="P15">補助對象</text:p>
            </table:table-cell>
            <table:table-cell table:style-name="TableCell16">
              <text:p text:style-name="P17">法規依據</text:p>
            </table:table-cell>
            <table:table-cell table:style-name="TableCell18">
              <text:p text:style-name="P19">申請依據</text:p>
            </table:table-cell>
            <table:table-cell table:style-name="TableCell20">
              <text:p text:style-name="P21">補助金額</text:p>
            </table:table-cell>
          </table:table-row>
        </table:table-header-rows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衛生福利部（社會及家庭署）</text:p>
          </table:table-cell>
          <table:table-cell table:style-name="TableCell32">
            <text:p text:style-name="P33">身心障礙者</text:p>
          </table:table-cell>
          <table:table-cell table:style-name="TableCell34">
            <text:p text:style-name="P35"><text:a xlink:href="https://law.moj.gov.tw/LawClass/LawAll.aspx?pcode=D0050182" office:target-frame-name="_top" xlink:show="replace"><text:span text:style-name="T36">身心障礙者購買停車位貸款利息補貼或承租停車位補助辦法</text:span></text:a><text:span text:style-name="T37"><text:s/></text:span></text:p>
          </table:table-cell>
          <table:table-cell table:style-name="TableCell38">
            <text:p text:style-name="P39">身心障礙者符合下列各款規定者，得向戶籍所在地之直轄市、縣（市）主管機關申請購買停車位貸款利息補貼或承租停車位租金補助：</text:p>
            <text:list text:style-name="LFO38" text:continue-numbering="true">
              <text:list-item>
                <text:p text:style-name="P40">低收入戶、中低收入戶或領有生活補助費者。</text:p>
              </text:list-item>
              <text:list-item>
                <text:p text:style-name="P41">為車輛所有人且領有同種車類之有效駕駛執照。</text:p>
              </text:list-item>
              <text:list-item>
                <text:p text:style-name="P42">未接受政府同性質貸款或補助。</text:p>
              </text:list-item>
              <text:list-item>
                <text:p text:style-name="P43"><text:span text:style-name="T44">已貸款購買停車位，或已承租停車位且租賃契約所定承租期間逾三個月。</text:span></text:p>
              </text:list-item>
            </text:list>
          </table:table-cell>
          <table:table-cell table:style-name="TableCell45">
            <text:p text:style-name="P46">身心障礙者購買停車位貸款利息補貼之年限及補貼利息計算基準：</text:p>
            <text:list text:style-name="LFO39" text:continue-numbering="true">
              <text:list-item>
                <text:p text:style-name="P47">年限：依實際貸款年限。</text:p>
              </text:list-item>
              <text:list-item>
                <text:p text:style-name="P48">補貼利息計算基準：依身心障礙者貸款利率，於每年一月一日與國民住宅貸款優惠利率間之利息差額，並依下列原則補貼：<text:s/></text:p>
              </text:list-item>
            </text:list>
            <text:list text:style-name="LFO40" text:continue-numbering="true">
              <text:list-item>
                <text:p text:style-name="P49">低收入戶全額補貼利息差額。</text:p>
              </text:list-item>
              <text:list-item>
                <text:p text:style-name="P50">中低收入戶補貼利息差額百分之八十。</text:p>
              </text:list-item>
              <text:list-item>
                <text:p text:style-name="P51">領有生活補助費者補貼利息差額百分之五十。</text:p>
              </text:list-item>
            </text:list>
            <text:list text:style-name="LFO39" text:continue-numbering="true">
              <text:list-item>
                <text:p text:style-name="P52">直轄市、縣（市）政府提供購買停車位貸款利息優惠措施較前項優惠者，從其規定。</text:p>
              </text:list-item>
            </text:list>
            <text:p text:style-name="P53">身心障礙者承租停車位租金補助之年限及補助計算基準，依下列規定辦理：</text:p>
            <text:list text:style-name="LFO41" text:continue-numbering="true">
              <text:list-item>
                <text:p text:style-name="P54">年限：依實際承租期間。</text:p>
              </text:list-item>
              <text:list-item>
                <text:p text:style-name="P55">補助計算基準：低收入戶補助以實際每月租金百分之五十為限，中低收入戶補助以實際每月租金百分之四十為限，領有生活補助費者以實際每月租金百分之二十五為限。</text:p>
              </text:list-item>
              <text:list-item>
                <text:p text:style-name="P56">前項補助每月補助金額不得逾新臺幣一千元。但承租停車位保證金、公共管理費等相關費用不予補助。</text:p>
              </text:list-item>
              <text:list-item>
                <text:p text:style-name="P57">直轄市、縣（市）政府提供承租停車位優惠措施較前項優惠者，從其規定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25in" fo:margin-left="0.9805in" fo:text-indent="-0.3152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9034in"/>
          <style:tab-stop style:type="right" style:position="4.78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9034in"/>
          <style:tab-stop style:type="right" style:position="4.78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 fo:text-align="start" style:vertical-align="auto"/>
      <style:text-properties style:font-name="Calibri" style:font-name-asian="新細明體" style:font-name-complex="Times New Roman" style:letter-kerning="true"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38LVL1" style:family="text">
      <style:text-properties style:font-name-complex="Helvetic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玲 張</meta:initial-creator>
    <dc:creator>嘉玲 張</dc:creator>
    <meta:creation-date>2020-04-16T07:21:00Z</meta:creation-date>
    <dc:date>2020-04-16T07:21:00Z</dc:date>
    <meta:print-date>2020-04-16T07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