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P3" style:parent-style-name="內文" style:family="paragraph">
      <style:paragraph-properties fo:text-align="start" fo:margin-left="0in" fo:text-indent="0in">
        <style:tab-stops/>
      </style:paragraph-properties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P4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3.052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5" style:family="table">
      <style:table-properties style:width="10.8284in" fo:margin-left="-0.397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3.0513in" style:use-optimal-column-width="false"/>
    </style:style>
    <style:style style:name="TableColumn28" style:family="table-column">
      <style:table-column-properties style:column-width="3.5437in" style:use-optimal-column-width="false"/>
    </style:style>
    <style:style style:name="Table23" style:family="table">
      <style:table-properties style:width="10.8284in" fo:margin-left="-0.397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28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40" style:parent-style-name="清單段落" style:list-style-name="LFO29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41" style:parent-style-name="清單段落" style:list-style-name="LFO29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42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29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46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29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49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29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2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4" style:parent-style-name="清單段落" style:list-style-name="LFO32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5" style:parent-style-name="清單段落" style:list-style-name="LFO32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6" style:parent-style-name="清單段落" style:list-style-name="LFO28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7" style:parent-style-name="清單段落" style:list-style-name="LFO30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8" style:parent-style-name="清單段落" style:list-style-name="LFO30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59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0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63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0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66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0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0" style:parent-style-name="清單段落" style:list-style-name="LFO30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4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3" style:parent-style-name="清單段落" style:list-style-name="LFO34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4" style:parent-style-name="清單段落" style:list-style-name="LFO34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5" style:parent-style-name="清單段落" style:list-style-name="LFO28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6" style:parent-style-name="清單段落" style:list-style-name="LFO31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7" style:parent-style-name="清單段落" style:list-style-name="LFO31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78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31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82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31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85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family="paragraph">
      <style:paragraph-properties fo:margin-left="0.6347in" fo:text-indent="0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31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88" style:parent-style-name="清單段落" style:list-style-name="LFO31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89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33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91" style:parent-style-name="清單段落" style:list-style-name="LFO33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92" style:parent-style-name="清單段落" style:list-style-name="LFO33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清單段落" style:list-style-name="LFO3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95" style:parent-style-name="清單段落" style:list-style-name="LFO3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96" style:parent-style-name="清單段落" style:list-style-name="LFO36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97" style:parent-style-name="清單段落" style:list-style-name="LFO36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98" style:parent-style-name="清單段落" style:list-style-name="LFO36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99" style:parent-style-name="清單段落" style:list-style-name="LFO35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100" style:parent-style-name="清單段落" style:list-style-name="LFO37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101" style:parent-style-name="清單段落" style:list-style-name="LFO37" style:family="paragraph">
      <style:paragraph-properties style:vertical-align="auto"/>
      <style:text-properties style:font-name="微軟正黑體" style:font-name-asian="微軟正黑體" style:font-size-complex="12pt" fo:hyphenate="true"/>
    </style:style>
    <style:style style:name="P102" style:parent-style-name="清單段落" style:family="paragraph">
      <style:paragraph-properties fo:margin-left="0.6201in" fo:text-indent="0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身心障礙者相關現金補助盤點表</text:p>
      <text:p text:style-name="P2">衛生福利部社會及家庭署整理2020/04</text:p>
      <text:p text:style-name="P3">住宅補貼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主責單位</text:p>
            </table:table-cell>
            <table:table-cell table:style-name="TableCell14">
              <text:p text:style-name="P15">補助對象</text:p>
            </table:table-cell>
            <table:table-cell table:style-name="TableCell16">
              <text:p text:style-name="P17">法規依據</text:p>
            </table:table-cell>
            <table:table-cell table:style-name="TableCell18">
              <text:p text:style-name="P19">申請依據</text:p>
            </table:table-cell>
            <table:table-cell table:style-name="TableCell20">
              <text:p text:style-name="P21">補助金額</text:p>
            </table:table-cell>
          </table:table-row>
        </table:table-header-rows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內政部營建署</text:p>
            <text:p text:style-name="P32"/>
          </table:table-cell>
          <table:table-cell table:style-name="TableCell33">
            <text:p text:style-name="P34">一定所得及財產以下之個人或家庭(不限身分)</text:p>
          </table:table-cell>
          <table:table-cell table:style-name="TableCell35">
            <text:p text:style-name="P36">自建自購住宅貸款利息及租金補貼辦法、修繕住宅貸款利息及簡易修繕住宅費用補貼辦法、住宅補貼一定所得及財產標準</text:p>
          </table:table-cell>
          <table:table-cell table:style-name="TableCell37">
            <text:p text:style-name="P38">以下為108年度住宅補貼申請規定，109年度住宅補貼申請規定刻正辦理修正作業。</text:p>
            <text:list text:style-name="LFO28" text:continue-numbering="true">
              <text:list-item>
                <text:p text:style-name="P39">租金補貼</text:p>
              </text:list-item>
            </text:list>
            <text:list text:style-name="LFO29" text:continue-numbering="true">
              <text:list-item>
                <text:p text:style-name="P40">中華民國國民。</text:p>
              </text:list-item>
              <text:list-item>
                <text:p text:style-name="P41">符合下列年齡限制之一：</text:p>
              </text:list-item>
            </text:list>
            <text:p text:style-name="P42">a.年滿二十歲。</text:p>
            <text:p text:style-name="P43">b.未滿二十歲已結婚。</text:p>
            <text:p text:style-name="P44">c.未滿二十歲，已於安置教養機構或寄養家庭結束安置無法返家。</text:p>
            <text:list text:style-name="LFO29" text:continue-numbering="true">
              <text:list-item>
                <text:p text:style-name="P45">符合下列家庭組成之一：</text:p>
              </text:list-item>
            </text:list>
            <text:p text:style-name="P46">a.有配偶。</text:p>
            <text:p text:style-name="P47">b.與直系親屬設籍於同一戶。</text:p>
            <text:list text:style-name="LFO29" text:continue-numbering="true">
              <text:list-item>
                <text:p text:style-name="P48">家庭成員之住宅狀況應符合下列條件之ㄧ：</text:p>
              </text:list-item>
            </text:list>
            <text:p text:style-name="P49">a.均無自有住宅。</text:p>
            <text:p text:style-name="P50">b.申請人之父母均已死亡，且其戶籍內有未滿二十歲或已滿二十歲仍在學、身心障礙或無謀生能力需要照顧者，申請人及戶籍內兄弟姊妹均無自有住宅。</text:p>
            <text:soft-page-break/>
            <text:list text:style-name="LFO29" text:continue-numbering="true">
              <text:list-item>
                <text:p text:style-name="P51">家庭年所得及財產，應符合住宅補貼對象一定所得及財產標準。</text:p>
              </text:list-item>
            </text:list>
            <text:p text:style-name="P52">有下列情形之一者，得不受前項第三款之限制：</text:p>
            <text:list text:style-name="LFO32" text:continue-numbering="true">
              <text:list-item>
                <text:p text:style-name="P53">單身年滿四十歲。</text:p>
              </text:list-item>
              <text:list-item>
                <text:p text:style-name="P54">申請人之父母均已死亡，且其戶籍內有未滿二十歲或已滿二十歲仍在學、身心障礙或無謀生能力之兄弟姊妹需要照顧。</text:p>
              </text:list-item>
              <text:list-item>
                <text:p text:style-name="P55">已於安置教養機構或寄養家庭結束安置無法返家，未滿二十五歲。</text:p>
              </text:list-item>
            </text:list>
            <text:list text:style-name="LFO28" text:continue-numbering="true">
              <text:list-item>
                <text:p text:style-name="P56">自購住宅貸款利息補貼</text:p>
              </text:list-item>
            </text:list>
            <text:list text:style-name="LFO30" text:continue-numbering="true">
              <text:list-item>
                <text:p text:style-name="P57">中華民國國民。</text:p>
              </text:list-item>
              <text:list-item>
                <text:p text:style-name="P58">符合下列年齡限制之一：</text:p>
              </text:list-item>
            </text:list>
            <text:p text:style-name="P59">a.年滿二十歲。</text:p>
            <text:p text:style-name="P60">b.未滿二十歲已結婚。</text:p>
            <text:p text:style-name="P61">c.未滿二十歲，已於安置教養機構或寄養家庭結束安置無法返家。</text:p>
            <text:list text:style-name="LFO30" text:continue-numbering="true">
              <text:list-item>
                <text:p text:style-name="P62">符合下列家庭組成之一：</text:p>
              </text:list-item>
            </text:list>
            <text:p text:style-name="P63">a.有配偶。</text:p>
            <text:p text:style-name="P64">b.與直系親屬設籍於同一戶。</text:p>
            <text:list text:style-name="LFO30" text:continue-numbering="true">
              <text:list-item>
                <text:p text:style-name="P65">家庭成員之住宅狀況應符合下列條件之ㄧ：</text:p>
              </text:list-item>
            </text:list>
            <text:p text:style-name="P66">a.均無自有住宅。</text:p>
            <text:p text:style-name="P67">b.申請人持有、其配偶持有或其與配偶、同戶籍之直系親屬<text:soft-page-break/>共同持有之二年內自建或自購住宅並已辦理貸款，且其家庭成員均無自有住宅。</text:p>
            <text:p text:style-name="P68">c.申請人之父母均已死亡，且其戶籍內有未滿二十歲或已滿二十歲仍在學、身心障礙或無謀生能力需要照顧者，申請人須無自有住宅或於二年內自建或自購住宅並已辦理貸款，且其戶籍內兄弟姊妹均無自有住宅。</text:p>
            <text:list text:style-name="LFO30" text:continue-numbering="true">
              <text:list-item>
                <text:p text:style-name="P69">家庭年所得及財產，應符合住宅補貼對象一定所得及財產標準。</text:p>
              </text:list-item>
              <text:list-item>
                <text:p text:style-name="P70">申請時未接受政府其他住宅補貼；或正接受政府租金補貼，切結取得自建或自購住宅貸款利息補貼資格之日起，自願放棄原有租金補貼。</text:p>
              </text:list-item>
            </text:list>
            <text:p text:style-name="P71">有下列情形之一者，得不受前項第三款之限制：</text:p>
            <text:list text:style-name="LFO34" text:continue-numbering="true">
              <text:list-item>
                <text:p text:style-name="P72">單身年滿四十歲。</text:p>
              </text:list-item>
              <text:list-item>
                <text:p text:style-name="P73">申請人之父母均已死亡，且其戶籍內有未滿二十歲或已滿二十歲仍在學、身心障礙或無謀生能力之兄弟姊妹需要照顧。</text:p>
              </text:list-item>
              <text:list-item>
                <text:p text:style-name="P74">已於安置教養機構或寄養家庭結束安置無法返家，未滿二十五歲。</text:p>
              </text:list-item>
            </text:list>
            <text:soft-page-break/>
            <text:list text:style-name="LFO28" text:continue-numbering="true">
              <text:list-item>
                <text:p text:style-name="P75">修繕住宅貸款利息補貼</text:p>
              </text:list-item>
            </text:list>
            <text:list text:style-name="LFO31" text:continue-numbering="true">
              <text:list-item>
                <text:p text:style-name="P76">中華民國國民。</text:p>
              </text:list-item>
              <text:list-item>
                <text:p text:style-name="P77">符合下列年齡限制之一：</text:p>
              </text:list-item>
            </text:list>
            <text:p text:style-name="P78">a.年滿二十歲。</text:p>
            <text:p text:style-name="P79">b.未滿二十歲已結婚。</text:p>
            <text:p text:style-name="P80">c.未滿二十歲，已於安置教養機構或寄養家庭結束安置無法返家。</text:p>
            <text:list text:style-name="LFO31" text:continue-numbering="true">
              <text:list-item>
                <text:p text:style-name="P81">符合下列家庭組成之一：</text:p>
              </text:list-item>
            </text:list>
            <text:p text:style-name="P82">a.有配偶。</text:p>
            <text:p text:style-name="P83">b.與直系親屬設籍於同一戶。</text:p>
            <text:list text:style-name="LFO31" text:continue-numbering="true">
              <text:list-item>
                <text:p text:style-name="P84">家庭成員之住宅狀況應符合下列條件之ㄧ：</text:p>
              </text:list-item>
            </text:list>
            <text:p text:style-name="P85">a.僅持有一戶住宅且其使用執照核發日期逾十年，該住宅應為申請人所有、其配偶所有或其與配偶、同戶籍之直系親屬共同持有。</text:p>
            <text:p text:style-name="P86">b.申請人之父母均已死亡，且其戶籍內有未滿二十歲或已滿二十歲仍在學、身心障礙或無謀生能力之兄弟姊妹需要照顧者，僅持有一戶住宅，其使用執照核發日期逾十年，且其戶籍內之兄弟姊妹均無自有住宅。</text:p>
            <text:list text:style-name="LFO31" text:continue-numbering="true">
              <text:list-item>
                <text:p text:style-name="P87">家庭年所得及財產，應符合住宅補貼對象一定所得及財產標準。</text:p>
              </text:list-item>
              <text:list-item>
                <text:p text:style-name="P88">申請時未接受政府其他住宅補貼。</text:p>
              </text:list-item>
            </text:list>
            <text:p text:style-name="P89">有下列情形之一者，得不受前項第三款之限制：</text:p>
            <text:list text:style-name="LFO33" text:continue-numbering="true">
              <text:list-item>
                <text:p text:style-name="P90">單身年滿四十歲。</text:p>
              </text:list-item>
              <text:list-item>
                <text:p text:style-name="P91">申請人之父母均已死亡，且其戶籍內有未滿二十歲或已滿二十歲仍在學、身心障礙或無謀生能力之兄弟姊妹需要照顧。</text:p>
              </text:list-item>
              <text:list-item>
                <text:p text:style-name="P92">已於安置教養機構或寄養家庭結束安置無法返家，未滿二十五歲。</text:p>
              </text:list-item>
            </text:list>
          </table:table-cell>
          <table:table-cell table:style-name="TableCell93">
            <text:list text:style-name="LFO35" text:continue-numbering="true">
              <text:list-item>
                <text:p text:style-name="P94">租金補貼：每屋每月最高租金補貼按地區別分為3,000元至5,000元等4個級距，補貼期限最長1年。</text:p>
              </text:list-item>
              <text:list-item>
                <text:p text:style-name="P95">自購住宅貸款利息補貼：</text:p>
              </text:list-item>
            </text:list>
            <text:list text:style-name="LFO36" text:continue-numbering="true">
              <text:list-item>
                <text:p text:style-name="P96">最高優惠貸款額度：每戶每月依地區別分為210萬元至250萬元等3個級距。</text:p>
              </text:list-item>
              <text:list-item>
                <text:p text:style-name="P97">補貼年限：最長不超過20年。</text:p>
              </text:list-item>
              <text:list-item>
                <text:p text:style-name="P98">優惠利率：第1類弱勢戶(含身心障礙者)目前為0.562%。第2類一般戶目前為1.137%。</text:p>
              </text:list-item>
            </text:list>
            <text:list text:style-name="LFO35" text:continue-numbering="true">
              <text:list-item>
                <text:p text:style-name="P99">修繕住宅貸款利息補貼：</text:p>
              </text:list-item>
            </text:list>
            <text:list text:style-name="LFO37" text:continue-numbering="true">
              <text:list-item>
                <text:p text:style-name="P100">最高優惠貸款額度：每戶每月80萬元。</text:p>
              </text:list-item>
              <text:list-item>
                <text:p text:style-name="P101">補貼年限：最長不超過15年。</text:p>
              </text:list-item>
            </text:list>
            <text:p text:style-name="P102">優惠利率：第1類弱勢戶(含身心障礙者)目前為0.562%。第2類一般戶目前為1.137%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25in" fo:margin-left="0.9805in" fo:text-indent="-0.3152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034in"/>
          <style:tab-stop style:type="right" style:position="4.7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fo:text-align="start" style:vertical-align="auto"/>
      <style:text-properties style:font-name="Calibri" style:font-name-asian="新細明體" style:font-name-complex="Times New Roman" style:letter-kerning="true"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use-window-font-color="true"/>
    </style:style>
    <style:style style:name="WW_CharLFO16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張</meta:initial-creator>
    <dc:creator>嘉玲 張</dc:creator>
    <meta:creation-date>2020-04-16T07:16:00Z</meta:creation-date>
    <dc:date>2020-04-16T07:16:00Z</dc:date>
    <meta:print-date>2020-04-16T07:1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2" meta:character-count="1756" meta:row-count="12" meta:non-whitespace-character-count="1497"/>
  </office:meta>
</office:document-meta>
</file>