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hanging" fo:text-align="center" style:vertical-align="auto" fo:margin-top="0.0694in" fo:margin-bottom="0.0694in"/>
      <style:text-properties style:font-name="標楷體" style:font-name-asian="標楷體" fo:font-size="20pt" style:font-size-asian="20pt" style:font-size-complex="14pt"/>
    </style:style>
    <style:style style:name="TableColumn3" style:family="table-column">
      <style:table-column-properties style:column-width="2.4444in"/>
    </style:style>
    <style:style style:name="TableColumn4" style:family="table-column">
      <style:table-column-properties style:column-width="2.4437in"/>
    </style:style>
    <style:style style:name="TableColumn5" style:family="table-column">
      <style:table-column-properties style:column-width="2.159in"/>
    </style:style>
    <style:style style:name="Table2" style:family="table">
      <style:table-properties style:width="7.0472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hanging" fo:text-align="center" style:vertical-align="auto"/>
      <style:text-properties style:font-name="標楷體" style:font-name-asian="標楷體" fo:font-weight="bold" style:font-weight-asian="bold" fo:color="#000000" fo:font-size="12pt" style:font-size-asian="12pt"/>
    </style:style>
    <style:style style:name="TableCell9" style:family="table-cell">
      <style:table-cell-properties fo:border="0.0069in solid #000000" fo:padding-top="0.0194in" fo:padding-left="0.0194in" fo:padding-bottom="0.0194in" fo:padding-right="0.0194in"/>
    </style:style>
    <style:style style:name="P10" style:parent-style-name="內文" style:family="paragraph">
      <style:paragraph-properties style:punctuation-wrap="hanging" fo:text-align="center" style:vertical-align="auto"/>
      <style:text-properties style:font-name="標楷體" style:font-name-asian="標楷體" fo:font-weight="bold" style:font-weight-asian="bold" fo:color="#000000" fo:font-size="12pt" style:font-size-asian="12pt"/>
    </style:style>
    <style:style style:name="TableCell11" style:family="table-cell">
      <style:table-cell-properties fo:border="0.0069in solid #000000" fo:padding-top="0.0194in" fo:padding-left="0.0194in" fo:padding-bottom="0.0194in" fo:padding-right="0.0194in"/>
    </style:style>
    <style:style style:name="P12" style:parent-style-name="內文" style:family="paragraph">
      <style:paragraph-properties style:punctuation-wrap="hanging" fo:text-align="center" style:vertical-align="auto"/>
      <style:text-properties style:font-name="標楷體" style:font-name-asian="標楷體" fo:font-weight="bold" style:font-weight-asian="bold" fo:color="#000000" fo:font-size="12pt" style:font-size-asian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.0194in" fo:padding-left="0.0194in" fo:padding-bottom="0.0194in" fo:padding-right="0.0194in"/>
    </style:style>
    <style:style style:name="P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6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2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margin-left="0.3125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6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7" style:parent-style-name="內文" style:family="paragraph">
      <style:paragraph-properties fo:margin-left="0.1458in" fo:text-indent="0.3333in">
        <style:tab-stops/>
      </style:paragraph-properties>
      <style:text-properties style:font-name="標楷體" style:font-name-asian="標楷體" fo:font-size="12pt" style:font-size-asian="12pt"/>
    </style:style>
    <style:style style:name="P38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9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40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41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fo:margin-left="0.1458in" fo:text-indent="0.3333in">
        <style:tab-stops/>
      </style:paragraph-properties>
      <style:text-properties style:font-name="標楷體" style:font-name-asian="標楷體" fo:font-size="12pt" style:font-size-asian="12pt"/>
    </style:style>
    <style:style style:name="P43" style:parent-style-name="內文" style:family="paragraph">
      <style:paragraph-properties fo:margin-left="0.1458in" fo:text-inden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fo:padding-top="0.0194in" fo:padding-left="0.0194in" fo:padding-bottom="0.0194in" fo:padding-right="0.0194in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2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3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fo:margin-left="0.1458in" fo:text-indent="0.3333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margin-left="0.3125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63" style:parent-style-name="內文" style:family="paragraph">
      <style:paragraph-properties fo:margin-left="0.1458in" fo:text-indent="0.3333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本文縮排" style:list-style-name="LFO2" style:family="paragraph">
      <style:paragraph-properties fo:text-align="justify" fo:text-indent="-0.3333in"/>
      <style:text-properties style:font-name="標楷體"/>
    </style:style>
    <style:style style:name="P66" style:parent-style-name="本文縮排" style:list-style-name="LFO2" style:family="paragraph">
      <style:paragraph-properties fo:text-align="justify" fo:text-indent="-0.3333in"/>
      <style:text-properties style:font-name="標楷體"/>
    </style:style>
    <style:style style:name="P67" style:parent-style-name="本文縮排" style:list-style-name="LFO2" style:family="paragraph">
      <style:paragraph-properties fo:text-align="justify" fo:text-indent="-0.3333in"/>
      <style:text-properties style:font-name="標楷體"/>
    </style:style>
    <style:style style:name="P68" style:parent-style-name="本文縮排" style:list-style-name="LFO2" style:family="paragraph">
      <style:paragraph-properties fo:text-align="justify" fo:text-indent="-0.3333in"/>
      <style:text-properties style:font-name="標楷體"/>
    </style:style>
    <style:style style:name="P69" style:parent-style-name="本文縮排" style:list-style-name="LFO2" style:family="paragraph">
      <style:paragraph-properties fo:text-align="justify" fo:text-indent="-0.3333in"/>
      <style:text-properties style:font-name="標楷體"/>
    </style:style>
    <style:style style:name="P70" style:parent-style-name="本文縮排" style:list-style-name="LFO2" style:family="paragraph">
      <style:paragraph-properties fo:text-align="justify" fo:text-indent="-0.3333in"/>
      <style:text-properties style:font-name="標楷體"/>
    </style:style>
    <style:style style:name="P71" style:parent-style-name="本文縮排" style:list-style-name="LFO2" style:family="paragraph">
      <style:paragraph-properties fo:text-align="justify" fo:text-indent="-0.3333in"/>
      <style:text-properties style:font-name="標楷體"/>
    </style:style>
    <style:style style:name="P72" style:parent-style-name="內文" style:family="paragraph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房屋稅條例第十五條條文修正草案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條文</text:p>
          </table:table-cell>
          <table:table-cell table:style-name="TableCell9">
            <text:p text:style-name="P10">現行條文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第十五條　私有房屋有下列情形之一者，免徵房屋稅：</text:p>
            <text:p text:style-name="P16">一、業經立案之私立學校及學術研究機構，完成財團法人登記者，其供校舍或辦公使用之自有房屋。</text:p>
            <text:p text:style-name="P17">二、業經立案之私立慈善救濟事業，不以營利為目的，完成財團法人登記者，其直接供辦理事業所使用之自有房屋。</text:p>
            <text:p text:style-name="P18">三、專供祭祀用之宗祠、宗教團體供傳教佈道之教堂及寺廟。但以完成財團法人或寺廟登記，且房屋為其所有者為限。</text:p>
            <text:p text:style-name="P19">四、無償供政府機關公用或供軍用之房屋。</text:p>
            <text:p text:style-name="P20">五、不以營利為目的，並經政府核准之公益社團自有供辦公使用之房屋。但以同業、同鄉、同學或宗親社團為受益對象者，除依工會法組成之工會經由當地主管稽徵機關報經直轄市、縣（市）政府核准免徵外，不在此限。</text:p>
            <text:p text:style-name="P21">六、專供飼養禽畜之房舍、培植農產品之溫室、稻米育苗中心作業室、人工繁殖場、抽水機房舍；專供農民自用之燻菸房、稻穀及茶葉烘乾機房、存放農機具倉庫及堆肥舍等房屋。</text:p>
            <text:p text:style-name="P22">七、受重大災害，毀損面積佔整棟面積五成以上，必須修復始能使用之房屋。</text:p>
            <text:p text:style-name="P23">八、司法保護事業所有之房屋。</text:p>
            <text:p text:style-name="P24"><text:span text:style-name="T25">九、住家房屋現值在新臺幣十萬元以下者。但</text:span><text:span text:style-name="T26">同一所有人在同</text:span><text:soft-page-break/><text:span text:style-name="T27">一建築物具有二戶以上房屋，除供自住使用</text:span><text:span text:style-name="T28">、</text:span><text:span text:style-name="T29">屬公同共有、</text:span><text:span text:style-name="T30">耐用年數屆滿</text:span><text:span text:style-name="T31">，或經當地主管稽徵機關認定為簡陋房屋者外，其餘全部</text:span><text:span text:style-name="T32">住家</text:span><text:span text:style-name="T33">房屋現值應合併計算</text:span><text:span text:style-name="T34">。</text:span></text:p>
            <text:p text:style-name="P35">十、農會所有之倉庫，專供糧政機關儲存公糧，經主管機關證明者。</text:p>
            <text:p text:style-name="P36">十一、經目的事業主管機關許可設立之公益信託，其受託人因該信託關係而取得之房屋，直接供辦理公益活動使用者。</text:p>
            <text:p text:style-name="P37">私有房屋有下列情形之一者，其房屋稅減半徵收：</text:p>
            <text:p text:style-name="P38">一、政府平價配售之平民住宅。</text:p>
            <text:p text:style-name="P39">二、合法登記之工廠供直接生產使用之自有房屋。</text:p>
            <text:p text:style-name="P40">三、農會所有之自用倉庫及檢驗場，經主管機關證明者。</text:p>
            <text:p text:style-name="P41">四、受重大災害，毀損面積佔整棟面積三成以上不及五成之房屋。</text:p>
            <text:p text:style-name="P42">依第一項第一款至第八款、第十款、第十一款及第二項規定減免房屋稅者，應由納稅義務人於減免原因、事實發生之日起三十日內，申報當地主管稽徵機關調查核定之；逾期申報者，自申報日當月份起減免。</text:p>
            <text:p text:style-name="P43"><text:span text:style-name="T44">第一項第九款規定之金額，於房屋標準價格依第十一條第二項規定重行評定時，按該重行評定時之標準價格增減程度調整之。調整金額以千元為單位，未達千元者，按千元計算。</text:span></text:p>
          </table:table-cell>
          <table:table-cell table:style-name="TableCell45">
            <text:p text:style-name="P46">第十五條　私有房屋有下列情形之一者，免徵房屋稅：</text:p>
            <text:p text:style-name="P47">一、業經立案之私立學校及學術研究機構，完成財團法人登記者，其供校舍或辦公使用之自有房屋。</text:p>
            <text:p text:style-name="P48">二、業經立案之私立慈善救濟事業，不以營利為目的，完成財團法人登記者，其直接供辦理事業所使用之自有房屋。</text:p>
            <text:p text:style-name="P49">三、專供祭祀用之宗祠、宗教團體供傳教佈道之教堂及寺廟。但以完成財團法人或寺廟登記，且房屋為其所有者為限。</text:p>
            <text:p text:style-name="P50">四、無償供政府機關公用或供軍用之房屋。</text:p>
            <text:p text:style-name="P51">五、不以營利為目的，並經政府核准之公益社團自有供辦公使用之房屋。但以同業、同鄉、同學或宗親社團為受益對象者，除依工會法組成之工會經由當地主管稽徵機關報經直轄市、縣（市）政府核准免徵外，不在此限。</text:p>
            <text:p text:style-name="P52">六、專供飼養禽畜之房舍、培植農產品之溫室、稻米育苗中心作業室、人工繁殖場、抽水機房舍；專供農民自用之燻菸房、稻穀及茶葉烘乾機房、存放農機具倉庫及堆肥舍等房屋。</text:p>
            <text:p text:style-name="P53">七、受重大災害，毀損面積佔整棟面積五成以上，必須修復始能使用之房屋。</text:p>
            <text:p text:style-name="P54">八、司法保護事業所有之房屋。</text:p>
            <text:p text:style-name="P55">九、住家房屋現值在新臺幣十萬元以下者。但房屋標準價格如<text:soft-page-break/>依第十一條第二項規定重行評定時，按該重行評定時之標準價格增減程度調整之。調整金額以千元為單位，未達千元者，按千元計算。</text:p>
            <text:p text:style-name="P56">十、農會所有之倉庫，專供糧政機關儲存公糧，經主管機關證明者。</text:p>
            <text:p text:style-name="P57">十一、經目的事業主管機關許可設立之公益信託，其受託人因該信託關係而取得之房屋，直接供辦理公益活動使用者。</text:p>
            <text:p text:style-name="P58">私有房屋有下列情形之一者，其房屋稅減半徵收：</text:p>
            <text:p text:style-name="P59">一、政府平價配售之平民住宅。</text:p>
            <text:p text:style-name="P60">二、合法登記之工廠供直接生產使用之自有房屋。</text:p>
            <text:p text:style-name="P61">三、農會所有之自用倉庫及檢驗場，經主管機關證明者。</text:p>
            <text:p text:style-name="P62">四、受重大災害，毀損面積佔整棟面積三成以上不及五成之房屋。</text:p>
            <text:p text:style-name="P63">依第一項第一款至第八款、第十款、第十一款及第二項規定減免房屋稅者，應由納稅義務人於減免原因、事實發生之日起三十日內，申報當地主管稽徵機關調查核定之；逾期申報者，自申報日當月份起減免。</text:p>
          </table:table-cell>
          <table:table-cell table:style-name="TableCell64">
            <text:list text:style-name="LFO2" text:continue-numbering="true">
              <text:list-item>
                <text:p text:style-name="P65">修正第一項第九款。</text:p>
              </text:list-item>
              <text:list-item>
                <text:p text:style-name="P66">由於都會區高樓小套房林立，因面積小而課稅現值低，導致新屋卻免徵房屋稅之不公平情形，行政院前於93年12月29日提出房屋稅條例修正草案，對於同一所有人在同一建築物具有二戶以上房屋，且其中一戶以上供住家用而現值在新臺幣十萬元以下者，擬修正為其全部房屋現值應合併計算。</text:p>
              </text:list-item>
              <text:list-item>
                <text:p text:style-name="P67">有鑑於台北市大群館案例，將同一建築物切割為99戶小坪數單位，並分開申請房屋稅籍，因每戶房屋現值低於10萬元，導致多年來免徵房屋稅的不合理情形，爰提案將本款情形加上但書，規範同一所有人在同一建築物有二戶以上住家房屋者，其房屋現值原則上應採合併計算。</text:p>
              </text:list-item>
              <text:list-item>
                <text:p text:style-name="P68">考量公同共有房屋有隔代繼承等因素，產權複雜，致現值不易拆分及合併，將增加直轄市、縣（市）政府稽徵作業之困難度，故排除在合併計算範圍之外。</text:p>
              </text:list-item>
              <text:list-item>
                <text:p text:style-name="P69">為符照顧弱勢之立法意旨，並考量城鄉差異情形、兼顧地方財政收入，<text:soft-page-break/>本款雖修正為同一所有人於同一建築物之全部房屋現值應合併計算，但排除自住使用、耐用年數屆滿之老舊房屋，或屬簡陋房屋等情形，避免加重經濟弱勢納稅人之負擔。</text:p>
              </text:list-item>
              <text:list-item>
                <text:p text:style-name="P70">依據財政部「住家用房屋供自住及公益出租人出租使用認定標準」，本人、配偶及未成年子女全國合計三戶以內，屬供自住使用。簡陋房屋之適用條件係依據「簡化評定房屋標準價格及房屋現值作業之參考原則」第十三點規定，由當地主管稽徵機關認定。</text:p>
              </text:list-item>
              <text:list-item>
                <text:p text:style-name="P71">原第一項第九款後段，移列為第四項，並酌修文字。</text:p>
              </text:list-item>
            </text:list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預設段落字型" style:display-name="預設段落字型" style:family="text"/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punctuation-wrap="hanging" fo:text-align="start" style:vertical-align="auto" fo:margin-left="0.3333in">
        <style:tab-stops/>
      </style:paragraph-properties>
      <style:text-properties style:font-name-asian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punctuation-wrap="hanging" fo:text-align="start" style:vertical-align="auto" fo:margin-left="0.3333in" fo:text-indent="-0.3333in">
        <style:tab-stops/>
      </style:paragraph-properties>
      <style:text-properties style:font-name-asian="標楷體"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6298in" fo:margin-bottom="0.8659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600g1sff</meta:initial-creator>
    <dc:creator>Ling</dc:creator>
    <meta:creation-date>2018-09-13T01:24:00Z</meta:creation-date>
    <dc:date>2018-09-13T01:24:00Z</dc:date>
    <meta:print-date>2018-09-07T09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305" meta:row-count="16" meta:non-whitespace-character-count="1965"/>
  </office:meta>
</office:document-meta>
</file>