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-0.0645in" text:min-label-width="0.3333in" text:list-level-position-and-space-mode="label-alignment">
          <style:list-level-label-alignment text:label-followed-by="listtab" fo:margin-left="0.268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7" style:parent-style-name="清單段落" style:list-style-name="LFO2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2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2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0" style:family="paragraph">
      <style:paragraph-properties fo:margin-left="0.825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0" style:family="paragraph">
      <style:paragraph-properties fo:margin-left="0.825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left="0.825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825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清單段落" style:list-style-name="LFO2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31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31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清單段落" style:list-style-name="LFO2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4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4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5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5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32" style:family="paragraph">
      <style:paragraph-properties fo:margin-left="0.82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3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2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32" style:family="paragraph">
      <style:paragraph-properties fo:margin-left="0.82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34" style:family="paragraph">
      <style:paragraph-properties fo:margin-left="1.075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34" style:family="paragraph">
      <style:paragraph-properties fo:margin-left="1.07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32" style:family="paragraph">
      <style:paragraph-properties fo:margin-left="0.82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32" style:family="paragraph">
      <style:paragraph-properties fo:margin-left="0.8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超連結" style:family="text">
      <style:text-properties style:font-name="標楷體" style:font-name-asian="標楷體" style:use-window-font-color="tru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清單段落" style:list-style-name="LFO2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center" fo:margin-top="0.1868in" fo:margin-bottom="0.1868in" fo:line-height="0.3472in" fo:background-color="#FFFFFF"/>
      <style:text-properties style:font-name="標楷體" style:font-name-asian="標楷體" style:font-name-complex="新細明體" style:letter-kerning="false" style:font-size-complex="12pt"/>
    </style:style>
    <style:style style:name="TableColumn62" style:family="table-column">
      <style:table-column-properties style:column-width="0.8305in"/>
    </style:style>
    <style:style style:name="TableColumn63" style:family="table-column">
      <style:table-column-properties style:column-width="1.2472in"/>
    </style:style>
    <style:style style:name="TableColumn64" style:family="table-column">
      <style:table-column-properties style:column-width="4.4972in"/>
    </style:style>
    <style:style style:name="Table61" style:family="table">
      <style:table-properties style:width="6.575in" fo:margin-left="0in" table:align="center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86" style:family="table-row">
      <style:table-row-properties style:min-row-height="0.279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07" style:family="table-row">
      <style:table-row-properties style:min-row-height="0.27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14" style:family="table-row">
      <style:table-row-properties style:min-row-height="0.279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21" style:family="table-row">
      <style:table-row-properties style:min-row-height="0.279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42" style:family="table-row">
      <style:table-row-properties style:min-row-height="0.27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49" style:family="table-row">
      <style:table-row-properties style:min-row-height="0.279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63" style:family="table-row">
      <style:table-row-properties style:min-row-height="0.27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70" style:family="table-row">
      <style:table-row-properties style:min-row-height="0.279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84" style:family="table-row">
      <style:table-row-properties style:min-row-height="0.279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205" style:family="table-row">
      <style:table-row-properties style:min-row-height="0.279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212" style:family="table-row">
      <style:table-row-properties style:min-row-height="0.27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 style:language-complex="my" style:country-complex="MM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身心障礙者遇到法律問題<text:s/>請找法律扶助基金會</text:p>
      <text:p text:style-name="P4">法扶全國七碼專線412-8518市話可直撥 手機加02</text:p>
      <text:p text:style-name="P5">財團法人法律扶助基金會</text:p>
      <text:p text:style-name="內文"><text:a xlink:href="http://www.laf.org.tw/index.php?action=service_product_detail&amp;Sn=132&amp;sid=3" office:target-frame-name="_top" xlink:show="replace"><text:span text:style-name="T6">服務項目</text:span></text:a></text:p>
      <text:list text:style-name="LFO22" text:continue-numbering="true">
        <text:list-item>
          <text:p text:style-name="P7">法律諮詢</text:p>
        </text:list-item>
      </text:list>
      <text:p text:style-name="P8">方式（一）打電話問！～電話法律諮詢</text:p>
      <text:list text:style-name="LFO28" text:continue-numbering="true">
        <text:list-item>
          <text:p text:style-name="P9">電話：412-8518，轉2，再按2（市話請直撥，手機加02）</text:p>
        </text:list-item>
        <text:list-item>
          <text:p text:style-name="P10">服務時間：週一至週五上午09:00-12:30，下午01:30-05:00。（國定假日、例假日未提供服務）</text:p>
        </text:list-item>
        <text:list-item>
          <text:p text:style-name="P11">通話費：以市話計費，如使用手機請留意各家電信之通話費率。</text:p>
        </text:list-item>
      </text:list>
      <text:p text:style-name="P12">方式（二）現場提問！～面對面法律諮詢</text:p>
      <text:list text:style-name="LFO30" text:continue-numbering="true">
        <text:list-item>
          <text:p text:style-name="P13">採預約制！（聾人朋友另有專屬預約方式！詳見本DM聾人服務說明）</text:p>
        </text:list-item>
        <text:list-item>
          <text:p text:style-name="P14">預約方式</text:p>
        </text:list-item>
      </text:list>
      <text:p text:style-name="P15">打電話：打給離您最近的法律扶助基金會分會，由專人協助預約。</text:p>
      <text:p text:style-name="P16">上官網：請至法扶官網線上預約系統預約。</text:p>
      <text:p text:style-name="P17"/>
      <text:list text:style-name="LFO22" text:continue-numbering="true">
        <text:list-item>
          <text:p text:style-name="P18">申請律師/申請法律扶助</text:p>
        </text:list-item>
      </text:list>
      <text:p text:style-name="P19">請律師協助打官司、寫狀紙、協助調解或和解，而無力負擔訴訟費用時，即可提出申請。</text:p>
      <text:list text:style-name="LFO31" text:continue-numbering="true">
        <text:list-item>
          <text:p text:style-name="P20">採預約制！</text:p>
        </text:list-item>
        <text:list-item>
          <text:p text:style-name="P21">預約方式：請打電話給離您最近的法律扶助基金會分會，由專人協助預約。</text:p>
        </text:list-item>
      </text:list>
      <text:p text:style-name="P22"/>
      <text:list text:style-name="LFO22" text:continue-numbering="true">
        <text:list-item>
          <text:p text:style-name="P23">檢警訊問申請律師到場陪同</text:p>
        </text:list-item>
      </text:list>
      <text:list text:style-name="LFO24" text:continue-numbering="true">
        <text:list-item>
          <text:p text:style-name="P24">心智障礙者：不限案件類型，只要在警詢、偵訊、偵查中即可申請免費律師陪同訊問。</text:p>
        </text:list-item>
        <text:list-item>
          <text:p text:style-name="P25">非心智障礙者：需同時符合以下二要件，才能於警詢、偵訊、聲押庭階段申請律師到場陪同。</text:p>
        </text:list-item>
      </text:list>
      <text:list text:style-name="LFO25" text:continue-numbering="true">
        <text:list-item>
          <text:p text:style-name="P26">涉犯最輕本刑三年以上有期徒刑的重罪案件，或高等法院管轄第一審的案件。</text:p>
        </text:list-item>
        <text:list-item>
          <text:p text:style-name="P27">第一次接受訊問。(指在本次接受訊問前，就同一案件並未曾接受訊問過)</text:p>
        </text:list-item>
      </text:list>
      <text:list text:style-name="LFO32" text:continue-numbering="true">
        <text:list-item>
          <text:p text:style-name="P28">請撥02-2559-2119，由專人判斷是否符合服務要件，如符合將協助指派律師立即趕到現場陪同訊問！（此服務24小時全年無休）</text:p>
        </text:list-item>
      </text:list>
      <text:p text:style-name="P29"/>
      <text:p text:style-name="內文"><text:a xlink:href="http://www.laf.org.tw/index.php?action=service_product_detail&amp;Sn=132&amp;sid=3" office:target-frame-name="_top" xlink:show="replace"><text:span text:style-name="T30">聾人(聽覺障礙者)的服務</text:span></text:a><text:span text:style-name="T31">有提供手翻和聽打喔～</text:span></text:p>
      <text:list text:style-name="LFO26" text:continue-numbering="true">
        <text:list-item>
          <text:p text:style-name="P32">預約「法律諮詢、申請律師/申請法律扶助」</text:p>
        </text:list-item>
      </text:list>
      <text:list text:style-name="LFO32" text:continue-numbering="true">
        <text:list-item>
          <text:p text:style-name="P33">LINE～聾人專屬預約帳號：</text:p>
        </text:list-item>
      </text:list>
      <text:list text:style-name="LFO34" text:continue-numbering="true">
        <text:list-item>
          <text:p text:style-name="P34">請加Line帳號後提出您的需求，本會將有專人回覆您。</text:p>
        </text:list-item>
        <text:list-item>
          <text:p text:style-name="P35">專人回覆時間為10:00~16:00。（國定假日、例假日未提供服務）</text:p>
        </text:list-item>
      </text:list>
      <text:list text:style-name="LFO32" text:continue-numbering="true">
        <text:list-item>
          <text:p text:style-name="P36">線上Google表單：請填寫線上Google表單</text:p>
        </text:list-item>
        <text:list-item>
          <text:p text:style-name="P37"><text:span text:style-name="T38">Email或傳真</text:span><text:span text:style-name="T39">：</text:span><text:span text:style-name="T40">請寫下您的姓名、聯絡方式以及您想問的問題email到</text:span><text:a xlink:href="mailto:legalaid@laf.org.tw" office:target-frame-name="_blank" xlink:show="new"><text:span text:style-name="T41">legalaid@laf.org.tw</text:span></text:a><text:span text:style-name="T42">或傳真到02-2322-5289，</text:span><text:span text:style-name="T43">本會將有專人回覆您</text:span><text:span text:style-name="T44">。</text:span></text:p>
        </text:list-item>
      </text:list>
      <text:p text:style-name="P45"/>
      <text:p text:style-name="內文"><text:span text:style-name="T46">※</text:span><text:span text:style-name="T47">請注意，</text:span><text:span text:style-name="T48">以上</text:span><text:span text:style-name="T49">功能僅限於聾人(聽覺障礙者)使用，且</text:span><text:span text:style-name="T50">僅供預約之用</text:span><text:span text:style-name="T51">，無法直接</text:span><text:span text:style-name="T52">進行</text:span><text:span text:style-name="T53">法律諮詢或申請扶助</text:span><text:span text:style-name="T54">。</text:span></text:p>
      <text:p text:style-name="內文"><text:span text:style-name="T55">※</text:span><text:span text:style-name="T56">手語翻譯服務、同步聽打服務皆為免費服務，您無須負擔任何費用。</text:span></text:p>
      <text:p text:style-name="P57"/>
      <text:list text:style-name="LFO26" text:continue-numbering="true">
        <text:list-item>
          <text:p text:style-name="P58">檢警訊問申請律師到場陪同</text:p>
        </text:list-item>
      </text:list>
      <text:p text:style-name="P59">請加入Line帳號取得相關資訊，或請親友、警察幫您撥打24小時服務專線02-2559-2119。<text:bookmark-start text:name="_GoBack"/><text:bookmark-end text:name="_GoBack"/></text:p>
      <text:p text:style-name="P60">法扶會全國服務據點<text:s/>申請前請先電話預約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分會別</text:p>
          </table:table-cell>
          <table:table-cell table:style-name="TableCell68">
            <text:p text:style-name="P69">電話</text:p>
          </table:table-cell>
          <table:table-cell table:style-name="TableCell70">
            <text:p text:style-name="P71">地址</text:p>
          </table:table-cell>
        </table:table-row>
        <table:table-row table:style-name="TableRow72">
          <table:table-cell table:style-name="TableCell73">
            <text:p text:style-name="P74">基隆分會</text:p>
          </table:table-cell>
          <table:table-cell table:style-name="TableCell75">
            <text:p text:style-name="P76">(02)2423-1631</text:p>
          </table:table-cell>
          <table:table-cell table:style-name="TableCell77">
            <text:p text:style-name="P78">20041 基隆市忠一路14號11樓</text:p>
          </table:table-cell>
        </table:table-row>
        <table:table-row table:style-name="TableRow79">
          <table:table-cell table:style-name="TableCell80">
            <text:p text:style-name="P81">台北分會</text:p>
          </table:table-cell>
          <table:table-cell table:style-name="TableCell82">
            <text:p text:style-name="P83">(02)2322-5151</text:p>
          </table:table-cell>
          <table:table-cell table:style-name="TableCell84">
            <text:p text:style-name="P85">10643 台北市大安區金山南路二段200號6樓</text:p>
          </table:table-cell>
        </table:table-row>
        <table:table-row table:style-name="TableRow86">
          <table:table-cell table:style-name="TableCell87">
            <text:p text:style-name="P88">士林分會</text:p>
          </table:table-cell>
          <table:table-cell table:style-name="TableCell89">
            <text:p text:style-name="P90">(02)2882-5266</text:p>
          </table:table-cell>
          <table:table-cell table:style-name="TableCell91">
            <text:p text:style-name="P92">11163 台北市士林區文林路338號7樓之2</text:p>
          </table:table-cell>
        </table:table-row>
        <table:table-row table:style-name="TableRow93">
          <table:table-cell table:style-name="TableCell94">
            <text:p text:style-name="P95">新北分會</text:p>
          </table:table-cell>
          <table:table-cell table:style-name="TableCell96">
            <text:p text:style-name="P97">(02)2973-7778</text:p>
          </table:table-cell>
          <table:table-cell table:style-name="TableCell98">
            <text:p text:style-name="P99">24144 新北市三重區重新路四段12號5樓</text:p>
          </table:table-cell>
        </table:table-row>
        <table:table-row table:style-name="TableRow100">
          <table:table-cell table:style-name="TableCell101">
            <text:p text:style-name="P102">桃園分會</text:p>
          </table:table-cell>
          <table:table-cell table:style-name="TableCell103">
            <text:p text:style-name="P104">(03)334-6500</text:p>
          </table:table-cell>
          <table:table-cell table:style-name="TableCell105">
            <text:p text:style-name="P106">33053 桃園市桃園區縣府路332號12樓</text:p>
          </table:table-cell>
        </table:table-row>
        <table:table-row table:style-name="TableRow107">
          <table:table-cell table:style-name="TableCell108">
            <text:p text:style-name="P109">新竹分會</text:p>
          </table:table-cell>
          <table:table-cell table:style-name="TableCell110">
            <text:p text:style-name="P111">(03)525-9882</text:p>
          </table:table-cell>
          <table:table-cell table:style-name="TableCell112">
            <text:p text:style-name="P113">30044 新竹市北大路180號3樓</text:p>
          </table:table-cell>
        </table:table-row>
        <table:table-row table:style-name="TableRow114">
          <table:table-cell table:style-name="TableCell115">
            <text:p text:style-name="P116">苗栗分會</text:p>
          </table:table-cell>
          <table:table-cell table:style-name="TableCell117">
            <text:p text:style-name="P118">(037)368-001</text:p>
          </table:table-cell>
          <table:table-cell table:style-name="TableCell119">
            <text:p text:style-name="P120">36052 苗栗縣苗栗市中正路1097之1號1樓</text:p>
          </table:table-cell>
        </table:table-row>
        <table:table-row table:style-name="TableRow121">
          <table:table-cell table:style-name="TableCell122">
            <text:p text:style-name="P123">台中分會</text:p>
          </table:table-cell>
          <table:table-cell table:style-name="TableCell124">
            <text:p text:style-name="P125">(04)2372-0091</text:p>
          </table:table-cell>
          <table:table-cell table:style-name="TableCell126">
            <text:p text:style-name="P127">40347 台中市西區忠明南路497號7樓A室</text:p>
          </table:table-cell>
        </table:table-row>
        <table:table-row table:style-name="TableRow128">
          <table:table-cell table:style-name="TableCell129">
            <text:p text:style-name="P130">彰化分會</text:p>
          </table:table-cell>
          <table:table-cell table:style-name="TableCell131">
            <text:p text:style-name="P132">(04)837-5882</text:p>
          </table:table-cell>
          <table:table-cell table:style-name="TableCell133">
            <text:p text:style-name="P134">51045 彰化縣員林市中正路36號2樓(員林簡易庭)</text:p>
          </table:table-cell>
        </table:table-row>
        <table:table-row table:style-name="TableRow135">
          <table:table-cell table:style-name="TableCell136">
            <text:p text:style-name="P137">南投分會</text:p>
          </table:table-cell>
          <table:table-cell table:style-name="TableCell138">
            <text:p text:style-name="P139">(049)224-8110</text:p>
          </table:table-cell>
          <table:table-cell table:style-name="TableCell140">
            <text:p text:style-name="P141">54062 南投縣南投市復興路76號</text:p>
          </table:table-cell>
        </table:table-row>
        <table:table-row table:style-name="TableRow142">
          <table:table-cell table:style-name="TableCell143">
            <text:p text:style-name="P144">雲林分會</text:p>
          </table:table-cell>
          <table:table-cell table:style-name="TableCell145">
            <text:p text:style-name="P146">(05)636-4400</text:p>
          </table:table-cell>
          <table:table-cell table:style-name="TableCell147">
            <text:p text:style-name="P148">63244 雲林縣虎尾鎮新興路116號6樓</text:p>
          </table:table-cell>
        </table:table-row>
        <table:table-row table:style-name="TableRow149">
          <table:table-cell table:style-name="TableCell150">
            <text:p text:style-name="P151">嘉義分會</text:p>
          </table:table-cell>
          <table:table-cell table:style-name="TableCell152">
            <text:p text:style-name="P153">(05)276-3488</text:p>
          </table:table-cell>
          <table:table-cell table:style-name="TableCell154">
            <text:p text:style-name="P155">60041 嘉義市中山路107號2樓</text:p>
          </table:table-cell>
        </table:table-row>
        <table:table-row table:style-name="TableRow156">
          <table:table-cell table:style-name="TableCell157">
            <text:p text:style-name="P158">台南分會</text:p>
          </table:table-cell>
          <table:table-cell table:style-name="TableCell159">
            <text:p text:style-name="P160">(06)228-5550</text:p>
          </table:table-cell>
          <table:table-cell table:style-name="TableCell161">
            <text:p text:style-name="P162">70041 台南市中西區忠義路2段14號8樓</text:p>
          </table:table-cell>
        </table:table-row>
        <table:table-row table:style-name="TableRow163">
          <table:table-cell table:style-name="TableCell164">
            <text:p text:style-name="P165">高雄分會</text:p>
          </table:table-cell>
          <table:table-cell table:style-name="TableCell166">
            <text:p text:style-name="P167">(07)222-2360</text:p>
          </table:table-cell>
          <table:table-cell table:style-name="TableCell168">
            <text:p text:style-name="P169">80054 高雄市新興區中正三路25號6樓</text:p>
          </table:table-cell>
        </table:table-row>
        <table:table-row table:style-name="TableRow170">
          <table:table-cell table:style-name="TableCell171">
            <text:p text:style-name="P172">橋頭分會</text:p>
          </table:table-cell>
          <table:table-cell table:style-name="TableCell173">
            <text:p text:style-name="P174">(07)612-1137</text:p>
          </table:table-cell>
          <table:table-cell table:style-name="TableCell175">
            <text:p text:style-name="P176">82546 高雄市橋頭區經武路911號2樓(橋頭地方法院2樓)</text:p>
          </table:table-cell>
        </table:table-row>
        <text:soft-page-break/>
        <table:table-row table:style-name="TableRow177">
          <table:table-cell table:style-name="TableCell178">
            <text:p text:style-name="P179">屏東分會</text:p>
          </table:table-cell>
          <table:table-cell table:style-name="TableCell180">
            <text:p text:style-name="P181">(08)751-6798</text:p>
          </table:table-cell>
          <table:table-cell table:style-name="TableCell182">
            <text:p text:style-name="P183">90087 屏東縣屏東市棒球路57之1號2樓</text:p>
          </table:table-cell>
        </table:table-row>
        <table:table-row table:style-name="TableRow184">
          <table:table-cell table:style-name="TableCell185">
            <text:p text:style-name="P186">宜蘭分會</text:p>
          </table:table-cell>
          <table:table-cell table:style-name="TableCell187">
            <text:p text:style-name="P188">(03)965-3531</text:p>
          </table:table-cell>
          <table:table-cell table:style-name="TableCell189">
            <text:p text:style-name="P190">26847 宜蘭縣五結鄉鎮安村二結路351號</text:p>
          </table:table-cell>
        </table:table-row>
        <table:table-row table:style-name="TableRow191">
          <table:table-cell table:style-name="TableCell192">
            <text:p text:style-name="P193">花蓮分會</text:p>
          </table:table-cell>
          <table:table-cell table:style-name="TableCell194">
            <text:p text:style-name="P195">(03)822-2128</text:p>
          </table:table-cell>
          <table:table-cell table:style-name="TableCell196">
            <text:p text:style-name="P197">97060 花蓮市順興路12之1號</text:p>
          </table:table-cell>
        </table:table-row>
        <table:table-row table:style-name="TableRow198">
          <table:table-cell table:style-name="TableCell199">
            <text:p text:style-name="P200">台東分會</text:p>
          </table:table-cell>
          <table:table-cell table:style-name="TableCell201">
            <text:p text:style-name="P202">(089)361-363</text:p>
          </table:table-cell>
          <table:table-cell table:style-name="TableCell203">
            <text:p text:style-name="P204">95048 台東市鄭州街3號7樓(銀座大樓)</text:p>
          </table:table-cell>
        </table:table-row>
        <table:table-row table:style-name="TableRow205">
          <table:table-cell table:style-name="TableCell206">
            <text:p text:style-name="P207">澎湖分會</text:p>
          </table:table-cell>
          <table:table-cell table:style-name="TableCell208">
            <text:p text:style-name="P209">(06)927-9952</text:p>
          </table:table-cell>
          <table:table-cell table:style-name="TableCell210">
            <text:p text:style-name="P211">88048 澎湖縣馬公市中華路100號</text:p>
          </table:table-cell>
        </table:table-row>
        <table:table-row table:style-name="TableRow212">
          <table:table-cell table:style-name="TableCell213">
            <text:p text:style-name="P214">金門分會</text:p>
          </table:table-cell>
          <table:table-cell table:style-name="TableCell215">
            <text:p text:style-name="P216">(082)375-220</text:p>
          </table:table-cell>
          <table:table-cell table:style-name="TableCell217">
            <text:p text:style-name="P218">89345 金門縣金城鎮民權路174號</text:p>
          </table:table-cell>
        </table:table-row>
        <table:table-row table:style-name="TableRow219">
          <table:table-cell table:style-name="TableCell220">
            <text:p text:style-name="P221">馬祖分會</text:p>
          </table:table-cell>
          <table:table-cell table:style-name="TableCell222">
            <text:p text:style-name="P223">(0836)26881</text:p>
          </table:table-cell>
          <table:table-cell table:style-name="TableCell224">
            <text:p text:style-name="P225">20941<text:s/>連江縣（馬祖）南竿鄉介壽村14之2號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anguage-asian="zh" style:country-asian="TW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/>
    </style:style>
    <style:style style:name="WW_CharLFO25LVL1" style:family="text">
      <style:text-properties fo:font-weight="normal" style:font-weight-asian="normal" style:font-weight-complex="normal" style:language-asian="zh" style:country-asian="TW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 style:font-size-complex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-0.0645in" text:min-label-width="0.3333in" text:list-level-position-and-space-mode="label-alignment">
          <style:list-level-label-alignment text:label-followed-by="listtab" fo:margin-left="0.268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1-0114</meta:initial-creator>
    <dc:creator>嘉玲 張</dc:creator>
    <meta:creation-date>2019-04-29T03:08:00Z</meta:creation-date>
    <dc:date>2019-04-29T03:08:00Z</dc:date>
    <meta:print-date>2019-03-07T04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87" meta:row-count="15" meta:non-whitespace-character-count="1864"/>
  </office:meta>
</office:document-meta>
</file>