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稅給後身心障礙者及家庭租稅負擔大幅減輕</text:p>
      <text:p text:style-name="P2">108年申報107年度所得適用</text:p>
      <text:p text:style-name="P3">立法委員王榮璋國會辦公室整理</text:p>
      <text:p text:style-name="P4"/>
      <text:p text:style-name="P5">一、單身障礙者申報綜合所得稅為例：</text:p>
      <text:p text:style-name="P6">1.現制： <text:s text:c="32"/>2.新制：</text:p>
      <text:p text:style-name="P7">(1)免稅額：8.8萬元 <text:s text:c="22"/>(1)免稅額：8.8萬元</text:p>
      <text:p text:style-name="P8">(2)標準扣除額：9萬元 <text:s text:c="20"/>(2)標準扣除額：12萬元 <text:s text:c="19"/></text:p>
      <text:p text:style-name="P9">(3)薪資特別扣除額：12.8萬元 <text:s text:c="13"/>(3)薪資特別扣除額：20萬元</text:p>
      <text:p text:style-name="P10">(4)身障特別扣除額：12.8萬元 <text:s text:c="13"/>(4)身障特別扣除額：20萬元</text:p>
      <text:p text:style-name="P11">(5)免繳綜所稅門檻：43.4萬元 <text:s text:c="13"/>(5)免繳綜所稅門檻：60.8萬元</text:p>
      <text:p text:style-name="P12"/>
      <text:p text:style-name="P13">二、障礙者家庭申報綜合所得稅為例：</text:p>
      <text:p text:style-name="P14">1.夫妻皆為障礙者有工作</text:p>
      <text:p text:style-name="P15"><text:span text:style-name="T16">(1)免稅額：8.8</text:span><text:span text:style-name="T17"></text:span><text:span text:style-name="T18">2</text:span></text:p>
      <text:p text:style-name="P19"><text:span text:style-name="T20">(2)標準扣除額：12</text:span><text:span text:style-name="T21"></text:span><text:span text:style-name="T22">2</text:span></text:p>
      <text:p text:style-name="P23"><text:span text:style-name="T24">(3)</text:span><text:span text:style-name="T25">薪資特別扣除額：20</text:span><text:span text:style-name="T26"></text:span><text:span text:style-name="T27">2</text:span></text:p>
      <text:p text:style-name="P28"><text:span text:style-name="T29">(4)身障特別扣除額：20</text:span><text:span text:style-name="T30"></text:span><text:span text:style-name="T31">2</text:span></text:p>
      <text:p text:style-name="P32">=年薪121.6萬元免繳稅</text:p>
      <text:p text:style-name="P33"/>
      <text:p text:style-name="P34">2.四口之家雙薪有2位障礙者(包含五歲以下子女2人)</text:p>
      <text:p text:style-name="P35"><text:span text:style-name="T36">(1)免稅額：8.8</text:span><text:span text:style-name="T37"></text:span><text:span text:style-name="T38">4</text:span></text:p>
      <text:p text:style-name="P39"><text:span text:style-name="T40">(2)標準扣除額：12</text:span><text:span text:style-name="T41"></text:span><text:span text:style-name="T42">2</text:span></text:p>
      <text:p text:style-name="P43"><text:span text:style-name="T44">(3)薪資特別扣除額：20</text:span><text:span text:style-name="T45"></text:span><text:span text:style-name="T46">2</text:span></text:p>
      <text:p text:style-name="P47"><text:span text:style-name="T48">(4)身障特別扣除額：20</text:span><text:span text:style-name="T49"></text:span><text:span text:style-name="T50">2</text:span></text:p>
      <text:p text:style-name="P51"><text:span text:style-name="T52">(5)幼兒學前特別扣除額：12</text:span><text:span text:style-name="T53"></text:span><text:span text:style-name="T54">2</text:span></text:p>
      <text:p text:style-name="P55">=年薪163.6萬元免繳稅</text:p>
      <text:p text:style-name="P56"/>
      <text:p text:style-name="P57"/>
      <text:p text:style-name="P58"/>
      <text:p text:style-name="P59"><text:s text:c="2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g</meta:initial-creator>
    <dc:creator>Ling</dc:creator>
    <meta:creation-date>2018-08-07T03:54:00Z</meta:creation-date>
    <dc:date>2018-08-07T04:13:00Z</dc:date>
    <meta:print-date>2018-08-07T03:54:00Z</meta:print-date>
    <meta:template xlink:href="Normal" xlink:type="simple"/>
    <meta:editing-cycles>1</meta:editing-cycles>
    <meta:editing-duration>PT1140S</meta:editing-duration>
    <meta:document-statistic meta:page-count="1" meta:paragraph-count="1" meta:word-count="90" meta:character-count="602" meta:row-count="4" meta:non-whitespace-character-count="513"/>
  </office:meta>
</office:document-meta>
</file>