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131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46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979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131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46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979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131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465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-0.0402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131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46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0.979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131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46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1.979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131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465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-0.0201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-0.0201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0402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13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46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79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13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46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79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13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465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-0.0201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-0.0402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13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46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0.979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13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46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1.979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13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46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-0.0201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0847in" text:min-label-width="0.3333in"/>
        <style:text-properties style:font-name="標楷體"/>
      </text:list-level-style-bullet>
      <text:list-level-style-bullet text:level="2" text:style-name="WW_CharLFO19LVL2" text:bullet-char="">
        <style:list-level-properties text:space-before="0.418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51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847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418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51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847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418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513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1.0069in" text:min-label-width="0.3333in"/>
      </text:list-level-style-number>
      <text:list-level-style-number text:level="2" style:num-suffix="、" style:num-format="甲, 乙, 丙, ...">
        <style:list-level-properties text:space-before="1.3402in" text:min-label-width="0.3333in"/>
      </text:list-level-style-number>
      <text:list-level-style-number text:level="3" style:num-suffix="." style:num-format="i">
        <style:list-level-properties fo:text-align="end" text:space-before="1.6736in" text:min-label-width="0.3333in"/>
      </text:list-level-style-number>
      <text:list-level-style-number text:level="4" style:num-suffix="." style:num-format="1">
        <style:list-level-properties text:space-before="2.0069in" text:min-label-width="0.3333in"/>
      </text:list-level-style-number>
      <text:list-level-style-number text:level="5" style:num-suffix="、" style:num-format="甲, 乙, 丙, ...">
        <style:list-level-properties text:space-before="2.3402in" text:min-label-width="0.3333in"/>
      </text:list-level-style-number>
      <text:list-level-style-number text:level="6" style:num-suffix="." style:num-format="i">
        <style:list-level-properties fo:text-align="end" text:space-before="2.6736in" text:min-label-width="0.3333in"/>
      </text:list-level-style-number>
      <text:list-level-style-number text:level="7" style:num-suffix="." style:num-format="1">
        <style:list-level-properties text:space-before="3.0069in" text:min-label-width="0.3333in"/>
      </text:list-level-style-number>
      <text:list-level-style-number text:level="8" style:num-suffix="、" style:num-format="甲, 乙, 丙, ...">
        <style:list-level-properties text:space-before="3.3402in" text:min-label-width="0.3333in"/>
      </text:list-level-style-number>
      <text:list-level-style-number text:level="9" style:num-suffix="." style:num-format="i">
        <style:list-level-properties fo:text-align="end" text:space-before="3.673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">
        <style:list-level-properties text:space-before="0.0013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">
        <style:list-level-properties text:space-before="0.0013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text:style-name="WW_CharLFO25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25LVL4" style:num-suffix="." style:num-format="1">
        <style:list-level-properties text:space-before="1.25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25LVL7" style:num-suffix="." style:num-format="1">
        <style:list-level-properties text:space-before="2.25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9166in" text:min-label-width="0.3333in"/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5in" fo:margin-right="-0.459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line-height="0.2222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line-height="0.2083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line-height="0.2083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line-height="0.2083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line-height="0.2083in">
        <style:tab-stops>
          <style:tab-stop style:type="left" style:position="0.75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line-height="0.2222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line-height="0.2222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line-height="0.1944in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language="zh" fo:country="TW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53" style:parent-style-name="內文" style:family="paragraph">
      <style:paragraph-properties fo:line-height="0.1944in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fo:language="zh" fo:country="TW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58" style:parent-style-name="內文" style:family="paragraph">
      <style:paragraph-properties fo:line-height="0.1944in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 fo:language="zh" fo:country="TW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65" style:parent-style-name="內文" style:family="paragraph">
      <style:paragraph-properties fo:line-height="0.1944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 fo:language="zh" fo:country="TW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71" style:parent-style-name="內文" style:family="paragraph">
      <style:paragraph-properties fo:line-height="0.1944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74" style:parent-style-name="內文" style:family="paragraph">
      <style:paragraph-properties fo:line-height="0.2361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line-height="0.2361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line-height="0.2361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2" style:parent-style-name="內文" style:family="paragraph">
      <style:paragraph-properties fo:line-height="0.1944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line-height="0.194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line-height="0.1944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line-height="0.1944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line-height="0.1944in">
        <style:tab-stops>
          <style:tab-stop style:type="left" style:position="0.6562in"/>
        </style:tab-stops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line-height="0.1944in">
        <style:tab-stops>
          <style:tab-stop style:type="left" style:position="0.6562in"/>
        </style:tab-stops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29" style:parent-style-name="內文" style:family="paragraph">
      <style:paragraph-properties fo:line-height="0.1944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line-height="0.1944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line-height="0.2222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line-height="0.0138in"/>
      <style:text-properties text:display="none" fo:font-size="11pt" style:font-size-asian="11pt" style:font-size-complex="11pt"/>
    </style:style>
    <style:style style:name="P147" style:parent-style-name="內文" style:family="paragraph">
      <style:paragraph-properties fo:line-height="0.1944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line-height="0.1944in">
        <style:tab-stops>
          <style:tab-stop style:type="left" style:position="0.7152in"/>
        </style:tab-stops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line-height="0.1944in">
        <style:tab-stops>
          <style:tab-stop style:type="left" style:position="0.7152in"/>
        </style:tab-stops>
      </style:paragraph-properties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style:line-height-at-least="0in" fo:text-indent="-0.0006in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61" style:parent-style-name="內文" style:family="paragraph">
      <style:paragraph-properties style:line-height-at-least="0in" fo:text-indent="-0.0006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line-height="0.1805in">
        <style:tab-stops>
          <style:tab-stop style:type="left" style:position="0.589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line-height="0.1805in">
        <style:tab-stops>
          <style:tab-stop style:type="left" style:position="0.589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line-height="0.2083in">
        <style:tab-stops>
          <style:tab-stop style:type="left" style:position="0.589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margin-left="0.2937in" fo:text-indent="-0.2937in">
        <style:tab-stops/>
      </style:paragraph-properties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margin-left="0.2937in" fo:text-indent="-0.293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85" style:parent-style-name="內文" style:family="paragraph">
      <style:paragraph-properties fo:line-height="0.2222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fo:margin-left="0.4923in" fo:text-indent="-0.492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99" style:parent-style-name="內文" style:family="paragraph">
      <style:paragraph-properties fo:line-height="0.2083in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line-height="0.1944in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line-height="0.2083in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fo:line-height="0.2083in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line-height="0.2083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fo:line-height="0.2083in">
        <style:tab-stops>
          <style:tab-stop style:type="left" style:position="0.996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line-height="0.2083in">
        <style:tab-stops>
          <style:tab-stop style:type="left" style:position="0.996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P238" style:parent-style-name="內文" style:family="paragraph">
      <style:paragraph-properties fo:line-height="0.2083in">
        <style:tab-stops>
          <style:tab-stop style:type="left" style:position="0.8937in"/>
        </style:tab-stops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line-height="0.2083in">
        <style:tab-stops>
          <style:tab-stop style:type="left" style:position="0.8937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line-height="0.2083in">
        <style:tab-stops>
          <style:tab-stop style:type="left" style:position="0.893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252" style:parent-style-name="內文" style:family="paragraph">
      <style:paragraph-properties fo:line-height="0.2361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fo:line-height="0.2083in">
        <style:tab-stops>
          <style:tab-stop style:type="left" style:position="0.1555in"/>
        </style:tab-stops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fo:line-height="0.2083in" fo:margin-left="0.8333in" fo:text-indent="-0.83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身</text:span><text:span text:style-name="T3">體功能及結構之鑑定</text:span></text:p>
      <text:p text:style-name="內文"><text:span text:style-name="T4">1.</text:span><text:span text:style-name="T5">神經系統構造及精神、心智功能</text:span></text:p>
      <text:p text:style-name="P6"><text:span text:style-name="T7">b110</text:span><text:span text:style-name="T8"><text:tab/></text:span><text:span text:style-name="T9">意識功能Consciousness functions</text:span></text:p>
      <text:p text:style-name="P10"><text:span text:style-name="T11">b117</text:span><text:span text:style-name="T12"><text:tab/></text:span><text:span text:style-name="T13">智力功能Intellectual functions</text:span></text:p>
      <text:p text:style-name="P14"><text:span text:style-name="T15">b122</text:span><text:span text:style-name="T16"><text:tab/></text:span><text:span text:style-name="T17">整體心理社會功能Global psychosocial functions</text:span></text:p>
      <text:p text:style-name="P18"><text:span text:style-name="T19">b140</text:span><text:span text:style-name="T20"><text:tab/></text:span><text:span text:style-name="T21">注意力功能Attention functions</text:span></text:p>
      <text:p text:style-name="P22"><text:span text:style-name="T23">b144</text:span><text:span text:style-name="T24"><text:tab/></text:span><text:span text:style-name="T25">記憶功能Memory functions</text:span></text:p>
      <text:p text:style-name="P26"><text:span text:style-name="T27">b147</text:span><text:span text:style-name="T28"><text:tab/></text:span><text:span text:style-name="T29">心理</text:span><text:span text:style-name="T30">動作功能Psychomotor functions</text:span></text:p>
      <text:p text:style-name="P31"><text:span text:style-name="T32">b152</text:span><text:span text:style-name="T33"><text:tab/></text:span><text:span text:style-name="T34">情緒功能Emotional functions</text:span></text:p>
      <text:p text:style-name="P35"><text:span text:style-name="T36">b160</text:span><text:span text:style-name="T37"><text:tab/></text:span><text:span text:style-name="T38">思</text:span><text:span text:style-name="T39">想</text:span><text:span text:style-name="T40">功能Thought functions</text:span></text:p>
      <text:p text:style-name="P41"><text:span text:style-name="T42">b164</text:span><text:span text:style-name="T43"><text:tab/></text:span><text:span text:style-name="T44">高階認知功能</text:span><text:span text:style-name="T45">Higher-level Cognitive</text:span><text:span text:style-name="T46"><text:s/></text:span><text:span text:style-name="T47">functions</text:span></text:p>
      <text:p text:style-name="P48"><text:span text:style-name="T49">b16700</text:span><text:span text:style-name="T50"><text:tab/></text:span><text:span text:style-name="T51">口語理解功能</text:span><text:span text:style-name="T52">Reception of spoken language<text:s/></text:span></text:p>
      <text:p text:style-name="P53"><text:span text:style-name="T54">b16710</text:span><text:span text:style-name="T55"><text:tab/></text:span><text:span text:style-name="T56">口語表達功能</text:span><text:span text:style-name="T57">Expression of spoken language<text:s/></text:span></text:p>
      <text:p text:style-name="P58"><text:span text:style-name="T59">b16701</text:span><text:span text:style-name="T60"><text:tab/></text:span><text:span text:style-name="T61">閱讀功能</text:span><text:span text:style-name="T62">R</text:span><text:span text:style-name="T63">eception of written <text:s/>language</text:span><text:span text:style-name="T64"><text:s/></text:span></text:p>
      <text:p text:style-name="P65"><text:span text:style-name="T66">b16711</text:span><text:span text:style-name="T67"><text:tab/></text:span><text:span text:style-name="T68">書寫功能</text:span><text:span text:style-name="T69">Expression of written language</text:span><text:span text:style-name="T70"><text:s/></text:span></text:p>
      <text:p text:style-name="P71"/>
      <text:p text:style-name="內文"><text:span text:style-name="T72">2.</text:span><text:span text:style-name="T73">眼、耳及相關構造與感官功能及疼痛</text:span></text:p>
      <text:p text:style-name="P74"><text:span text:style-name="T75">b210</text:span><text:span text:style-name="T76"><text:tab/></text:span><text:span text:style-name="T77">視覺功能</text:span><text:span text:style-name="T78">Seeing functions</text:span></text:p>
      <text:p text:style-name="P79"><text:span text:style-name="T80">b230</text:span><text:span text:style-name="T81"><text:tab/></text:span><text:span text:style-name="T82">聽覺功能</text:span><text:span text:style-name="T83">Hearing functions</text:span></text:p>
      <text:p text:style-name="P84"><text:span text:style-name="T85">b235</text:span><text:span text:style-name="T86"><text:tab/></text:span><text:span text:style-name="T87">平衡功能 b</text:span><text:span text:style-name="T88">alance functions</text:span></text:p>
      <text:p text:style-name="P89"/>
      <text:p text:style-name="內文"><text:span text:style-name="T90">3.</text:span><text:span text:style-name="T91">涉及聲音與言語構造及其功能</text:span></text:p>
      <text:p text:style-name="P92"><text:span text:style-name="T93">b310</text:span><text:span text:style-name="T94"><text:tab/></text:span><text:span text:style-name="T95">嗓音功能</text:span><text:span text:style-name="T96">Voice functions</text:span></text:p>
      <text:p text:style-name="P97"><text:span text:style-name="T98">b320</text:span><text:span text:style-name="T99"><text:tab/></text:span><text:span text:style-name="T100">構音功能</text:span><text:span text:style-name="T101">Articulation functions</text:span></text:p>
      <text:p text:style-name="P102"><text:span text:style-name="T103">b330</text:span><text:span text:style-name="T104"><text:tab/></text:span><text:span text:style-name="T105">言語功能的流暢</text:span><text:span text:style-name="T106">與</text:span><text:span text:style-name="T107">節律Fluency and rhythm of speech</text:span><text:span text:style-name="T108"><text:s/></text:span><text:span text:style-name="T109">functions</text:span></text:p>
      <text:p text:style-name="P110"><text:span text:style-name="T111">s320</text:span><text:span text:style-name="T112"><text:tab/></text:span><text:span text:style-name="T113">口結構</text:span><text:span text:style-name="T114">Structure of mouth</text:span></text:p>
      <text:p text:style-name="P115"><text:span text:style-name="T116">s330</text:span><text:span text:style-name="T117"><text:tab/></text:span><text:span text:style-name="T118">咽結構</text:span><text:span text:style-name="T119">Structure of pharynx</text:span></text:p>
      <text:p text:style-name="P120"><text:span text:style-name="T121">s340</text:span><text:span text:style-name="T122"><text:tab/></text:span><text:span text:style-name="T123">喉結構</text:span><text:span text:style-name="T124">Structure of larynx</text:span></text:p>
      <text:p text:style-name="P125"/>
      <text:p text:style-name="P126"><text:span text:style-name="T127">4.</text:span><text:span text:style-name="T128">循環、造血、免疫與呼吸系統構造及其功能</text:span></text:p>
      <text:p text:style-name="P129"><text:span text:style-name="T130">b410</text:span><text:span text:style-name="T131"><text:tab/></text:span><text:span text:style-name="T132">心臟功能</text:span><text:span text:style-name="T133">Heart functions</text:span></text:p>
      <text:p text:style-name="P134"><text:span text:style-name="T135">b415</text:span><text:span text:style-name="T136"><text:tab/></text:span><text:span text:style-name="T137">血管功能Blood</text:span><text:span text:style-name="T138"><text:s/></text:span><text:span text:style-name="T139">vessel</text:span><text:span text:style-name="T140"><text:s/>functions</text:span></text:p>
      <text:p text:style-name="P141"><text:span text:style-name="T142">b430</text:span><text:span text:style-name="T143"><text:tab/></text:span><text:span text:style-name="T144">血液系統功能</text:span><text:span text:style-name="T145">Haematological system functions</text:span></text:p>
      <text:p text:style-name="P146"/>
      <text:p text:style-name="P147"><text:span text:style-name="T148">b440</text:span><text:span text:style-name="T149"><text:tab/></text:span><text:span text:style-name="T150">呼吸功能</text:span><text:span text:style-name="T151">Respiration functions</text:span></text:p>
      <text:p text:style-name="P152"><text:span text:style-name="T153">s430</text:span><text:span text:style-name="T154"><text:tab/></text:span><text:span text:style-name="T155">呼吸系統結構</text:span><text:span text:style-name="T156">Structure of respiratory system</text:span></text:p>
      <text:p text:style-name="P157"/>
      <text:p text:style-name="P158"><text:span text:style-name="T159">5.</text:span><text:span text:style-name="T160">消化、新陳代謝與內分泌系統相關構造及其功能</text:span></text:p>
      <text:p text:style-name="P161"><text:span text:style-name="T162">b510</text:span><text:span text:style-name="T163"><text:tab/></text:span><text:span text:style-name="T164">0</text:span><text:span text:style-name="T165"><text:tab/></text:span><text:span text:style-name="T166">攝食功能</text:span><text:span text:style-name="T167">Ingestion functions</text:span></text:p>
      <text:p text:style-name="P168"><text:span text:style-name="T169">s530</text:span><text:span text:style-name="T170"><text:tab/></text:span><text:span text:style-name="T171">胃結構</text:span><text:span text:style-name="T172">Structure of stomach</text:span></text:p>
      <text:p text:style-name="P173"><text:span text:style-name="T174">s540</text:span><text:span text:style-name="T175"><text:tab/></text:span><text:span text:style-name="T176">腸道結構Structure of intestine</text:span></text:p>
      <text:p text:style-name="P177"><text:span text:style-name="T178">s560</text:span><text:span text:style-name="T179"><text:tab/></text:span><text:span text:style-name="T180">肝臟結構Structure of liver<text:s/></text:span></text:p>
      <text:p text:style-name="P181"/>
      <text:p text:style-name="P182"><text:span text:style-name="T183">6.</text:span><text:span text:style-name="T184">泌尿與生殖系統相關構造及其功能</text:span></text:p>
      <text:p text:style-name="P185"><text:span text:style-name="T186">b610</text:span><text:span text:style-name="T187"><text:tab/></text:span><text:span text:style-name="T188">腎臟功能Renal functions</text:span></text:p>
      <text:p text:style-name="P189"><text:span text:style-name="T190">b620</text:span><text:span text:style-name="T191"><text:tab/></text:span><text:span text:style-name="T192">排尿功能</text:span><text:span text:style-name="T193">Urination functions</text:span><text:span text:style-name="T194"><text:s/></text:span></text:p>
      <text:p text:style-name="P195"/>
      <text:soft-page-break/>
      <text:p text:style-name="P196"><text:span text:style-name="T197">7.</text:span><text:span text:style-name="T198">神經、肌肉、骨骼之移動相關構造及其功能</text:span></text:p>
      <text:p text:style-name="P199"><text:span text:style-name="T200">b710a</text:span><text:span text:style-name="T201"><text:tab/></text:span><text:span text:style-name="T202">關節移動的功能(上肢)<text:s/></text:span><text:span text:style-name="T203">Mobility of joint functions</text:span><text:span text:style-name="T204"><text:s/>(Upper limbs)</text:span></text:p>
      <text:p text:style-name="P205"><text:span text:style-name="T206">b710b</text:span><text:span text:style-name="T207"><text:tab/></text:span><text:span text:style-name="T208">關節移動的功能(下肢)<text:s/></text:span><text:span text:style-name="T209">Mobility of joint functions</text:span><text:span text:style-name="T210"><text:s/>(Lower limbs)</text:span></text:p>
      <text:p text:style-name="P211"><text:span text:style-name="T212">b730a</text:span><text:span text:style-name="T213"><text:tab/></text:span><text:span text:style-name="T214">肌肉力量功能(上肢)</text:span><text:span text:style-name="T215">Muscle power functions</text:span><text:span text:style-name="T216"><text:s/>(Upper limbs)</text:span></text:p>
      <text:p text:style-name="P217"><text:span text:style-name="T218">b730b</text:span><text:span text:style-name="T219"><text:tab/></text:span><text:span text:style-name="T220">肌肉力量功能(下肢)</text:span><text:span text:style-name="T221">Muscle power functions</text:span><text:span text:style-name="T222"><text:s/>(Lower limbs)</text:span></text:p>
      <text:p text:style-name="P223"><text:span text:style-name="T224">b735</text:span><text:span text:style-name="T225"><text:tab/></text:span><text:span text:style-name="T226">肌肉張力功能</text:span><text:span text:style-name="T227">Muscle tone functions</text:span></text:p>
      <text:p text:style-name="P228"><text:span text:style-name="T229">b765</text:span><text:span text:style-name="T230"><text:tab/></text:span><text:span text:style-name="T231">不隨意動作功能</text:span><text:span text:style-name="T232">Involuntary movement functions</text:span></text:p>
      <text:p text:style-name="P233"><text:span text:style-name="T234">s730</text:span><text:span text:style-name="T235"><text:tab/></text:span><text:span text:style-name="T236">上肢結構</text:span><text:span text:style-name="T237">Structure of upper extremity</text:span></text:p>
      <text:p text:style-name="P238"><text:span text:style-name="T239">s750</text:span><text:span text:style-name="T240"><text:tab/></text:span><text:span text:style-name="T241">下肢結構</text:span><text:span text:style-name="T242">Structure of lower extremity</text:span></text:p>
      <text:p text:style-name="P243"><text:span text:style-name="T244">s760</text:span><text:span text:style-name="T245"><text:tab/></text:span><text:span text:style-name="T246">軀幹</text:span><text:span text:style-name="T247">Structure of trun</text:span><text:span text:style-name="T248">k</text:span></text:p>
      <text:p text:style-name="P249"/>
      <text:p text:style-name="內文"><text:span text:style-name="T250">8.</text:span><text:span text:style-name="T251">皮膚與相關構造及其功能</text:span></text:p>
      <text:p text:style-name="P252"><text:span text:style-name="T253">b810</text:span><text:span text:style-name="T254"><text:tab/></text:span><text:span text:style-name="T255">皮膚保護功能</text:span><text:span text:style-name="T256">Protective functions of the skin</text:span></text:p>
      <text:p text:style-name="P257"><text:span text:style-name="T258">b830</text:span><text:span text:style-name="T259"><text:tab/></text:span><text:span text:style-name="T260">皮膚其他功能Other functions of the skin</text:span></text:p>
      <text:p text:style-name="P261"><text:span text:style-name="T262">s810</text:span><text:span text:style-name="T263"><text:tab/></text:span><text:span text:style-name="T264">皮膚區域結構</text:span><text:span text:style-name="T265">Structure of areas of sk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font-name-asian="新細明體" style:letter-kerning="true" fo:font-size="9pt" style:font-size-asian="9pt" style:font-size-complex="9pt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line-height="150%" fo:margin-left="0.3333in">
        <style:tab-stops/>
      </style:paragraph-properties>
      <style:text-properties style:font-name="Calibri" style:font-name-asian="標楷體" style:font-size-complex="11pt" fo:hyphenate="false"/>
    </style:style>
    <style:style style:name="清單段落字元" style:display-name="清單段落 字元" style:family="text">
      <style:text-properties style:font-name="Calibri" style:font-name-asian="標楷體" style:letter-kerning="true" fo:font-size="12pt" style:font-size-asian="12pt" style:font-size-complex="11pt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置中" style:display-name="內文：置中" style:family="paragraph" style:parent-style-name="內文">
      <style:paragraph-properties fo:text-align="center" fo:line-height="0.2777in"/>
      <style:text-properties style:font-name="標楷體" style:font-name-asian="標楷體" style:font-size-complex="11pt" fo:hyphenate="false"/>
    </style:style>
    <style:style style:name="封面文件名稱" style:display-name="封面：文件名稱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4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9pt" style:font-size-asian="9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9pt" style:font-size-asian="9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9pt" style:font-size-asian="9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9pt" style:font-size-asian="9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9pt" style:font-size-asian="9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9pt" style:font-size-asian="9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9pt" style:font-size-asian="9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font-size="9pt" style:font-size-asian="9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新細明體" style:font-name-asian="新細明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131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46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979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131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46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979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131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465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-0.0402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131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46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0.979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131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46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1.979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131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465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-0.0201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-0.0201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0402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13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46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79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13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46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79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13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465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-0.0201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-0.0402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13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46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0.979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13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46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1.979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13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46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-0.0201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0847in" text:min-label-width="0.3333in"/>
        <style:text-properties style:font-name="標楷體"/>
      </text:list-level-style-bullet>
      <text:list-level-style-bullet text:level="2" text:style-name="WW_CharLFO19LVL2" text:bullet-char="">
        <style:list-level-properties text:space-before="0.418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51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847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418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51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847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418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513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1.0069in" text:min-label-width="0.3333in"/>
      </text:list-level-style-number>
      <text:list-level-style-number text:level="2" style:num-suffix="、" style:num-format="甲, 乙, 丙, ...">
        <style:list-level-properties text:space-before="1.3402in" text:min-label-width="0.3333in"/>
      </text:list-level-style-number>
      <text:list-level-style-number text:level="3" style:num-suffix="." style:num-format="i">
        <style:list-level-properties fo:text-align="end" text:space-before="1.6736in" text:min-label-width="0.3333in"/>
      </text:list-level-style-number>
      <text:list-level-style-number text:level="4" style:num-suffix="." style:num-format="1">
        <style:list-level-properties text:space-before="2.0069in" text:min-label-width="0.3333in"/>
      </text:list-level-style-number>
      <text:list-level-style-number text:level="5" style:num-suffix="、" style:num-format="甲, 乙, 丙, ...">
        <style:list-level-properties text:space-before="2.3402in" text:min-label-width="0.3333in"/>
      </text:list-level-style-number>
      <text:list-level-style-number text:level="6" style:num-suffix="." style:num-format="i">
        <style:list-level-properties fo:text-align="end" text:space-before="2.6736in" text:min-label-width="0.3333in"/>
      </text:list-level-style-number>
      <text:list-level-style-number text:level="7" style:num-suffix="." style:num-format="1">
        <style:list-level-properties text:space-before="3.0069in" text:min-label-width="0.3333in"/>
      </text:list-level-style-number>
      <text:list-level-style-number text:level="8" style:num-suffix="、" style:num-format="甲, 乙, 丙, ...">
        <style:list-level-properties text:space-before="3.3402in" text:min-label-width="0.3333in"/>
      </text:list-level-style-number>
      <text:list-level-style-number text:level="9" style:num-suffix="." style:num-format="i">
        <style:list-level-properties fo:text-align="end" text:space-before="3.673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">
        <style:list-level-properties text:space-before="0.0013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">
        <style:list-level-properties text:space-before="0.0013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text:style-name="WW_CharLFO25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25LVL4" style:num-suffix="." style:num-format="1">
        <style:list-level-properties text:space-before="1.25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25LVL7" style:num-suffix="." style:num-format="1">
        <style:list-level-properties text:space-before="2.25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9166in" text:min-label-width="0.3333in"/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身體功能及結構之鑑定</dc:title>
    <meta:initial-creator>user</meta:initial-creator>
    <dc:creator>Ling</dc:creator>
    <meta:creation-date>2018-05-03T07:15:00Z</meta:creation-date>
    <dc:date>2018-05-03T07:15:00Z</dc:date>
    <meta:template xlink:href="Normal" xlink:type="simple"/>
    <meta:editing-cycles>2</meta:editing-cycles>
    <meta:editing-duration>PT60S</meta:editing-duration>
    <meta:document-statistic meta:page-count="2" meta:paragraph-count="3" meta:word-count="267" meta:character-count="1789" meta:row-count="12" meta:non-whitespace-character-count="1525"/>
  </office:meta>
</office:document-meta>
</file>